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2.3527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9" style:family="table">
      <style:table-properties style:width="6.2472in" fo:margin-left="0in" table:align="left"/>
    </style:style>
    <style:style style:name="TableRow14" style:family="table-row">
      <style:table-row-properties style:min-row-height="0.601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01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4854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5069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頁尾" style:family="paragraph">
      <style:paragraph-properties style:snap-to-layout-grid="tru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頁尾" style:family="paragraph">
      <style:paragraph-properties style:snap-to-layout-grid="true" fo:line-height="0.2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34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頁尾" style:family="paragraph">
      <style:paragraph-properties style:snap-to-layout-grid="tru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854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稅務</text:span><text:span text:style-name="T4">局</text:span><text:span text:style-name="T5">標準作業流程說明</text:span></text:p>
      <text:p text:style-name="P6"><text:span text:style-name="T7">申請房屋使用情形變更</text:span><text:span text:style-name="T8">作業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業流程</text:p>
          </table:table-cell>
          <table:table-cell table:style-name="TableCell17">
            <text:p text:style-name="P18">步驟說明</text:p>
          </table:table-cell>
          <table:table-cell table:style-name="TableCell19">
            <text:p text:style-name="P20">表單、附件</text:p>
          </table:table-cell>
          <table:table-cell table:style-name="TableCell21">
            <text:p text:style-name="P22">作業期限</text:p>
          </table:table-cell>
        </table:table-row>
        <table:table-row table:style-name="TableRow23">
          <table:table-cell table:style-name="TableCell24">
            <text:p text:style-name="P25">1.申請書</text:p>
          </table:table-cell>
          <table:table-cell table:style-name="TableCell26">
            <text:p text:style-name="P27">（1）以網路、傳真、親送</text:p>
            <text:p text:style-name="P28">或郵寄方式之房屋使用情</text:p>
            <text:p text:style-name="P29">形變更申請書，均交由總</text:p>
            <text:p text:style-name="P30">收文掛文登記後，交房屋稅</text:p>
            <text:p text:style-name="P31">經辦人員辦理。</text:p>
            <text:p text:style-name="P32">（2）電話或口頭申請者由</text:p>
            <text:p text:style-name="P33">受話員登記資料於『電話</text:p>
            <text:p text:style-name="P34">服務申請事項紀錄表』</text:p>
            <text:p text:style-name="P35">後，交房屋稅經辦人員辦</text:p>
            <text:p text:style-name="P36"><text:span text:style-name="T37">理。</text:span></text:p>
          </table:table-cell>
          <table:table-cell table:style-name="TableCell38">
            <text:p text:style-name="P39"><text:span text:style-name="T40">房屋使用情形變更申報書</text:span><text:span text:style-name="T41">【表一】</text:span></text:p>
            <text:p text:style-name="P42"/>
          </table:table-cell>
          <table:table-cell table:style-name="TableCell43">
            <text:p text:style-name="P44"><text:span text:style-name="T45">隨到隨辦</text:span></text:p>
          </table:table-cell>
        </table:table-row>
        <table:table-row table:style-name="TableRow46">
          <table:table-cell table:style-name="TableCell47">
            <text:p text:style-name="P48">2.書面審核是否符合</text:p>
          </table:table-cell>
          <table:table-cell table:style-name="TableCell49">
            <text:p text:style-name="P50"><text:span text:style-name="T51">核對申請書與房屋稅籍資料，如納稅義務人或房屋坐落與房屋稅籍資料不符者，將發函通知申請人補正證件。</text:span></text:p>
          </table:table-cell>
          <table:table-cell table:style-name="TableCell52">
            <text:p text:style-name="P53">無。</text:p>
          </table:table-cell>
          <table:table-cell table:style-name="TableCell54" table:number-rows-spanned="3">
            <text:p text:style-name="P55"><text:span text:style-name="T56">7</text:span><text:span text:style-name="T57">日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text:span text:style-name="T63">.</text:span><text:span text:style-name="T64">通知補正</text:span></text:p>
          </table:table-cell>
          <table:table-cell table:style-name="TableCell65">
            <text:p text:style-name="P66">需補送（填）資料者，應一次通知納稅義務人辦理補正。</text:p>
          </table:table-cell>
          <table:table-cell table:style-name="TableCell67">
            <text:p text:style-name="P68">無。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4.實地勘查及釐正稅籍</text:p>
          </table:table-cell>
          <table:table-cell table:style-name="TableCell73">
            <text:p text:style-name="P74"><text:span text:style-name="T75">同申請人辦理現場</text:span><text:span text:style-name="T76">勘查及釐正稅籍。</text:span></text:p>
          </table:table-cell>
          <table:table-cell table:style-name="TableCell77">
            <text:p text:style-name="P78">無。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5</text:span><text:span text:style-name="T84">.</text:span><text:span text:style-name="T85">函</text:span><text:span text:style-name="T86">復</text:span><text:span text:style-name="T87">申請人</text:span></text:p>
          </table:table-cell>
          <table:table-cell table:style-name="TableCell88">
            <text:p text:style-name="P89">將核定結果函復申請人。</text:p>
          </table:table-cell>
          <table:table-cell table:style-name="TableCell90">
            <text:p text:style-name="P91">無。</text:p>
          </table:table-cell>
          <table:table-cell table:style-name="TableCell92">
            <text:p text:style-name="P93">1日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margin-left="1.125in" fo:text-indent="-1.125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1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33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房屋使用情形申報案件作業- 流程說明</dc:title>
    <dc:subject>變更房屋使用情形申報案件作業- 流程說明</dc:subject>
    <meta:keyword>房屋</meta:keyword>
    <meta:initial-creator>桃園縣政府地方稅務局</meta:initial-creator>
    <dc:creator>陳雅君</dc:creator>
    <meta:creation-date>2024-10-16T08:19:00Z</meta:creation-date>
    <dc:date>2024-10-16T08:19:00Z</dc:date>
    <meta:print-date>2024-10-16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