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0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margin-left="3.631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P5" style:parent-style-name="內文" style:family="paragraph">
      <style:paragraph-properties fo:margin-left="3.006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8960*" fo:start-indent="0in" fo:end-indent="0in"/>
          <style:column style:rel-width="2740*" fo:start-indent="0in" fo:end-indent="0in"/>
        </style:columns>
      </style:section-properties>
    </style:style>
    <style:style style:name="P8" style:parent-style-name="內文" style:family="paragraph">
      <style:paragraph-properties fo:line-height="0.1493in"/>
      <style:text-properties style:font-name="標楷體" style:font-name-asian="標楷體" style:font-name-complex="SimSun" fo:color="#000000" fo:font-size="10pt" style:font-size-asian="10pt" style:font-size-complex="10pt"/>
    </style:style>
    <style:style style:name="P9" style:parent-style-name="內文" style:family="paragraph">
      <style:paragraph-properties fo:margin-left="0.277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P13" style:parent-style-name="內文" style:family="paragraph">
      <style:paragraph-properties fo:break-before="column" fo:line-height="80%"/>
      <style:text-properties style:font-name="標楷體" style:font-name-asian="標楷體" style:font-name-complex="SimSun" fo:color="#000000" fo:font-size="10pt" style:font-size-asian="10pt" style:font-size-complex="10pt"/>
    </style:style>
    <style:style style:name="P14" style:parent-style-name="內文" style:family="paragraph">
      <style:text-properties style:font-name="標楷體" style:font-name-asian="標楷體" style:font-name-complex="SimSun" fo:color="#000000"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TableColumn16" style:family="table-column">
      <style:table-column-properties style:column-width="0.743in" style:use-optimal-column-width="false"/>
    </style:style>
    <style:style style:name="TableColumn17" style:family="table-column">
      <style:table-column-properties style:column-width="0.8472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1.0555in" style:use-optimal-column-width="false"/>
    </style:style>
    <style:style style:name="TableColumn21" style:family="table-column">
      <style:table-column-properties style:column-width="0.1527in" style:use-optimal-column-width="false"/>
    </style:style>
    <style:style style:name="TableColumn22" style:family="table-column">
      <style:table-column-properties style:column-width="0.2638in" style:use-optimal-column-width="false"/>
    </style:style>
    <style:style style:name="TableColumn23" style:family="table-column">
      <style:table-column-properties style:column-width="0.2638in" style:use-optimal-column-width="false"/>
    </style:style>
    <style:style style:name="TableColumn24" style:family="table-column">
      <style:table-column-properties style:column-width="0.2638in" style:use-optimal-column-width="false"/>
    </style:style>
    <style:style style:name="TableColumn25" style:family="table-column">
      <style:table-column-properties style:column-width="0.2638in" style:use-optimal-column-width="false"/>
    </style:style>
    <style:style style:name="TableColumn26" style:family="table-column">
      <style:table-column-properties style:column-width="0.2638in" style:use-optimal-column-width="false"/>
    </style:style>
    <style:style style:name="TableColumn27" style:family="table-column">
      <style:table-column-properties style:column-width="0.2222in" style:use-optimal-column-width="false"/>
    </style:style>
    <style:style style:name="TableColumn28" style:family="table-column">
      <style:table-column-properties style:column-width="0.3055in" style:use-optimal-column-width="false"/>
    </style:style>
    <style:style style:name="TableColumn29" style:family="table-column">
      <style:table-column-properties style:column-width="0.2638in" style:use-optimal-column-width="false"/>
    </style:style>
    <style:style style:name="TableColumn30" style:family="table-column">
      <style:table-column-properties style:column-width="0.2638in" style:use-optimal-column-width="false"/>
    </style:style>
    <style:style style:name="TableColumn31" style:family="table-column">
      <style:table-column-properties style:column-width="0.2638in" style:use-optimal-column-width="false"/>
    </style:style>
    <style:style style:name="TableColumn32" style:family="table-column">
      <style:table-column-properties style:column-width="0.2638in" style:use-optimal-column-width="false"/>
    </style:style>
    <style:style style:name="TableColumn33" style:family="table-column">
      <style:table-column-properties style:column-width="0.2638in" style:use-optimal-column-width="false"/>
    </style:style>
    <style:style style:name="TableColumn34" style:family="table-column">
      <style:table-column-properties style:column-width="0.2638in" style:use-optimal-column-width="false"/>
    </style:style>
    <style:style style:name="TableColumn35" style:family="table-column">
      <style:table-column-properties style:column-width="0.2847in" style:use-optimal-column-width="false"/>
    </style:style>
    <style:style style:name="Table15" style:family="table">
      <style:table-properties style:width="7.5972in" fo:margin-left="0.2777in" table:align="left"/>
    </style:style>
    <style:style style:name="TableRow36" style:family="table-row">
      <style:table-row-properties style:row-height="0.2291in" style:use-optimal-row-height="false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margin-top="0.0243in" fo:margin-left="1.4027in">
        <style:tab-stops/>
      </style:paragraph-properties>
    </style:style>
    <style:style style:name="P39" style:parent-style-name="內文" style:family="paragraph">
      <style:text-properties style:font-name="標楷體" style:font-name-asian="標楷體" fo:color="#FF0000" fo:font-size="9pt" style:font-size-asian="9pt" style:font-size-complex="9pt"/>
    </style:style>
    <style:style style:name="P40" style:parent-style-name="內文" style:family="paragraph">
      <style:text-properties style:font-name="標楷體" style:font-name-asian="標楷體" fo:color="#FF0000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27in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27in" fo:font-size="10pt" style:font-size-asian="10pt" style:font-size-complex="10pt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margin-top="0.0243in" fo:margin-left="1.42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201in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row-height="0.3472in" style:use-optimal-row-height="false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line-height="0.0798in"/>
      <style:text-properties style:font-name="標楷體" style:font-name-asian="標楷體" style:font-name-complex="SimSun" fo:font-weight="bold" style:font-weight-asian="bold" style:font-weight-complex="bold" fo:color="#000000" fo:font-size="10pt" style:font-size-asian="10pt" style:font-size-complex="10pt"/>
    </style:style>
    <style:style style:name="P52" style:parent-style-name="內文" style:family="paragraph">
      <style:paragraph-properties fo:margin-left="0.048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Cell56" style:family="table-cell">
      <style:table-cell-properties fo:border="0.0138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line-height="0.0798in"/>
      <style:text-properties style:font-name="標楷體" style:font-name-asian="標楷體" style:font-name-complex="SimSun" fo:color="#000000" fo:font-size="10pt" style:font-size-asian="10pt" style:font-size-complex="10pt"/>
    </style:style>
    <style:style style:name="P58" style:parent-style-name="內文" style:family="paragraph">
      <style:paragraph-properties fo:margin-left="0.04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SimSun" fo:color="#FF0000" fo:letter-spacing="-0.0055in" fo:font-size="10pt" style:font-size-asian="10pt" style:font-size-complex="10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line-height="0.0798in"/>
      <style:text-properties style:font-name="標楷體" style:font-name-asian="標楷體" style:font-name-complex="SimSun" fo:color="#000000" fo:letter-spacing="-0.0055in" fo:font-size="10pt" style:font-size-asian="10pt" style:font-size-complex="10pt"/>
    </style:style>
    <style:style style:name="P62" style:parent-style-name="內文" style:family="paragraph">
      <style:paragraph-properties fo:margin-left="0.0694in">
        <style:tab-stops>
          <style:tab-stop style:type="left" style:position="1.041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SimSun" fo:color="#000000" fo:letter-spacing="-0.0055in" fo:font-size="10pt" style:font-size-asian="10pt" style:font-size-complex="10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line-height="0.0798in"/>
      <style:text-properties style:font-name="標楷體" style:font-name-asian="標楷體" style:font-name-complex="SimSun" fo:color="#000000" fo:letter-spacing="-0.0055in" fo:font-size="10pt" style:font-size-asian="10pt" style:font-size-complex="10pt"/>
    </style:style>
    <style:style style:name="P68" style:parent-style-name="內文" style:family="paragraph">
      <style:paragraph-properties fo:margin-left="0.02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SimSun" fo:color="#FF0000" fo:letter-spacing="-0.0055in" fo:font-size="10pt" style:font-size-asian="10pt" style:font-size-complex="10pt"/>
    </style:style>
    <style:style style:name="TableRow70" style:family="table-row">
      <style:table-row-properties style:row-height="0.2777in" style:use-optimal-row-height="false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margin-top="0.0451in" fo:margin-left="0.076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SimSun" fo:color="#000000" fo:letter-spacing="-0.0166in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margin-top="0.0451in" fo:margin-left="0.04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SimSun" fo:color="#FF0000" fo:letter-spacing="-0.002in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SimSun" fo:color="#FF0000" fo:letter-spacing="-0.0013in" fo:font-size="10pt" style:font-size-asian="10pt" style:font-size-complex="10pt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margin-top="0.0451in" fo:margin-left="0.0972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166in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margin-top="0.0451in" fo:margin-left="0.027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SimSun" fo:color="#FF0000" fo:letter-spacing="-0.002in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SimSun" fo:color="#FF0000" fo:letter-spacing="-0.0013in" fo:font-size="10pt" style:font-size-asian="10pt" style:font-size-complex="10pt"/>
    </style:style>
    <style:style style:name="TableRow89" style:family="table-row">
      <style:table-row-properties style:row-height="0.2638in" style:use-optimal-row-height="false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margin-top="0.0381in" fo:margin-left="0.076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margin-top="0.0381in" fo:margin-left="0.04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SimSun" fo:color="#FF0000" fo:letter-spacing="-0.002in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SimSun" fo:color="#FF0000" fo:letter-spacing="-0.0013in" fo:font-size="10pt" style:font-size-asian="10pt" style:font-size-complex="10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margin-top="0.0381in" fo:margin-left="0.097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margin-top="0.0381in" fo:margin-left="0.027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SimSun" fo:color="#FF0000" fo:letter-spacing="-0.002in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SimSun" fo:color="#FF0000" fo:letter-spacing="-0.0013in" fo:font-size="10pt" style:font-size-asian="10pt" style:font-size-complex="10pt"/>
    </style:style>
    <style:style style:name="TableRow108" style:family="table-row">
      <style:table-row-properties style:row-height="0.2638in" style:use-optimal-row-height="false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margin-top="0.0381in" fo:margin-left="0.0763in">
        <style:tab-stops>
          <style:tab-stop style:type="left" style:position="0.6944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55in" fo:font-size="10pt" style:font-size-asian="10pt" style:font-size-complex="10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margin-top="0.0381in" fo:margin-left="0.041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SimSun" fo:color="#FF0000" fo:letter-spacing="-0.002in" fo:font-size="10pt" style:font-size-asian="10pt" style:font-size-complex="10pt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margin-top="0.0381in" fo:margin-left="0.04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SimSun" fo:color="#FF0000" fo:letter-spacing="-0.002in" fo:font-size="10pt" style:font-size-asian="10pt" style:font-size-complex="10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margin-top="0.0381in" fo:margin-left="0.097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margin-top="0.0381in" fo:margin-left="0.027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SimSun" fo:color="#FF0000" fo:letter-spacing="-0.002in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SimSun" fo:color="#FF0000" fo:letter-spacing="-0.0013in" fo:font-size="10pt" style:font-size-asian="10pt" style:font-size-complex="10pt"/>
    </style:style>
    <style:style style:name="TableRow129" style:family="table-row">
      <style:table-row-properties style:row-height="0.3888in" style:use-optimal-row-height="false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margin-top="0.0208in" fo:line-height="87%" fo:margin-left="0.0486in" fo:margin-right="0.1388in">
        <style:tab-stops>
          <style:tab-stop style:type="left" style:position="0.4166in"/>
          <style:tab-stop style:type="left" style:position="0.8333in"/>
          <style:tab-stop style:type="left" style:position="1.2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SimSun" fo:color="#000000" fo:letter-spacing="-0.0222in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SimSun" fo:color="#000000" fo:letter-spacing="-0.0055in" fo:font-size="10pt" style:font-size-asian="10pt" style:font-size-complex="10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line-height="0.1006in"/>
      <style:text-properties style:font-name="標楷體" style:font-name-asian="標楷體" style:font-name-complex="SimSun" fo:color="#000000" fo:letter-spacing="-0.0055in" fo:font-size="10pt" style:font-size-asian="10pt" style:font-size-complex="10pt"/>
    </style:style>
    <style:style style:name="P141" style:parent-style-name="內文" style:family="paragraph">
      <style:paragraph-properties fo:margin-left="0.04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SimSun" fo:color="#FF0000" fo:letter-spacing="-0.0076in" fo:font-size="10pt" style:font-size-asian="10pt" style:font-size-complex="10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line-height="0.1006in"/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P145" style:parent-style-name="內文" style:family="paragraph">
      <style:paragraph-properties fo:margin-left="0.041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line-height="0.1006in"/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P150" style:parent-style-name="內文" style:family="paragraph">
      <style:paragraph-properties fo:margin-left="0.069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SimSun" fo:color="#FF0000" fo:letter-spacing="-0.0027in" fo:font-size="10pt" style:font-size-asian="10pt" style:font-size-complex="10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line-height="0.1006in"/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P154" style:parent-style-name="內文" style:family="paragraph">
      <style:paragraph-properties fo:margin-left="0.027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line-height="0.1006in"/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P159" style:parent-style-name="內文" style:family="paragraph">
      <style:paragraph-properties fo:margin-left="0.0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SimSun" fo:color="#FF0000" fo:letter-spacing="-0.0041in" fo:font-size="10pt" style:font-size-asian="10pt" style:font-size-complex="10pt"/>
    </style:style>
    <style:style style:name="TableRow161" style:family="table-row">
      <style:table-row-properties style:row-height="0.3194in" style:use-optimal-row-height="false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line-height="0.1909in"/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P164" style:parent-style-name="內文" style:family="paragraph">
      <style:paragraph-properties fo:margin-left="0.2916in">
        <style:tab-stops/>
      </style:paragraph-properties>
      <style:text-properties style:font-name="標楷體" style:font-name-asian="標楷體" style:font-name-complex="SimSun" fo:color="#000000" fo:letter-spacing="-0.0152in" fo:font-size="10pt" style:font-size-asian="10pt" style:font-size-complex="10pt"/>
    </style:style>
    <style:style style:name="P165" style:parent-style-name="內文" style:family="paragraph">
      <style:paragraph-properties fo:line-height="0.2361in"/>
      <style:text-properties style:font-name="標楷體" style:font-name-asian="標楷體" style:font-name-complex="SimSun" fo:color="#000000" fo:letter-spacing="-0.0152in" fo:font-size="10pt" style:font-size-asian="10pt" style:font-size-complex="10pt"/>
    </style:style>
    <style:style style:name="P166" style:parent-style-name="內文" style:family="paragraph">
      <style:paragraph-properties fo:margin-left="0.2916in">
        <style:tab-stops/>
      </style:paragraph-properties>
      <style:text-properties style:font-name="標楷體" style:font-name-asian="標楷體" style:font-name-complex="SimSun" fo:color="#000000" fo:letter-spacing="-0.0152in" fo:font-size="10pt" style:font-size-asian="10pt" style:font-size-complex="10pt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line-height="0.0659in"/>
      <style:text-properties style:font-name="標楷體" style:font-name-asian="標楷體" style:font-name-complex="SimSun" fo:color="#000000" fo:letter-spacing="-0.0152in" fo:font-size="10pt" style:font-size-asian="10pt" style:font-size-complex="10pt"/>
    </style:style>
    <style:style style:name="P169" style:parent-style-name="內文" style:family="paragraph">
      <style:paragraph-properties fo:margin-left="0.055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line-height="0.0659in"/>
      <style:text-properties style:font-name="標楷體" style:font-name-asian="標楷體" style:font-name-complex="SimSun" fo:color="#FF0000" fo:letter-spacing="-0.0034in" fo:font-size="10pt" style:font-size-asian="10pt" style:font-size-complex="10pt"/>
    </style:style>
    <style:style style:name="P174" style:parent-style-name="內文" style:family="paragraph">
      <style:paragraph-properties fo:margin-left="0.041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SimSun" fo:color="#FF0000" fo:letter-spacing="-0.0013in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SimSun" fo:color="#FF0000" fo:letter-spacing="-0.0006in" fo:font-size="10pt" style:font-size-asian="10pt" style:font-size-complex="10pt"/>
    </style:style>
    <style:style style:name="TableRow177" style:family="table-row">
      <style:table-row-properties style:row-height="0.3194in" style:use-optimal-row-height="false"/>
    </style:style>
    <style:style style:name="P178" style:parent-style-name="內文" style:family="paragraph">
      <style:paragraph-properties fo:line-height="0.1909in"/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P179" style:parent-style-name="內文" style:family="paragraph">
      <style:paragraph-properties fo:margin-left="0.2916in">
        <style:tab-stops/>
      </style:paragraph-properties>
      <style:text-properties style:font-name="標楷體" style:font-name-asian="標楷體" style:font-name-complex="SimSun" fo:color="#000000" fo:letter-spacing="-0.0152in" fo:font-size="10pt" style:font-size-asian="10pt" style:font-size-complex="10pt"/>
    </style:style>
    <style:style style:name="P180" style:parent-style-name="內文" style:family="paragraph">
      <style:paragraph-properties fo:line-height="0.2361in"/>
      <style:text-properties style:font-name="標楷體" style:font-name-asian="標楷體" style:font-name-complex="SimSun" fo:color="#000000" fo:letter-spacing="-0.0152in" fo:font-size="10pt" style:font-size-asian="10pt" style:font-size-complex="10pt"/>
    </style:style>
    <style:style style:name="P181" style:parent-style-name="內文" style:family="paragraph">
      <style:paragraph-properties fo:margin-left="0.2916in">
        <style:tab-stops/>
      </style:paragraph-properties>
      <style:text-properties style:font-name="標楷體" style:font-name-asian="標楷體" style:font-name-complex="SimSun" fo:color="#000000" fo:letter-spacing="-0.0152in" fo:font-size="10pt" style:font-size-asian="10pt" style:font-size-complex="10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line-height="0.0659in"/>
      <style:text-properties style:font-name="標楷體" style:font-name-asian="標楷體" style:font-name-complex="SimSun" fo:color="#000000" fo:letter-spacing="-0.0152in" fo:font-size="10pt" style:font-size-asian="10pt" style:font-size-complex="10pt"/>
    </style:style>
    <style:style style:name="P184" style:parent-style-name="內文" style:family="paragraph">
      <style:paragraph-properties fo:margin-left="0.055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line-height="0.0659in"/>
      <style:text-properties style:font-name="標楷體" style:font-name-asian="標楷體" style:font-name-complex="SimSun" fo:color="#FF0000" fo:letter-spacing="-0.0034in" fo:font-size="10pt" style:font-size-asian="10pt" style:font-size-complex="10pt"/>
    </style:style>
    <style:style style:name="P189" style:parent-style-name="內文" style:family="paragraph">
      <style:paragraph-properties fo:margin-left="0.041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SimSun" fo:color="#FF0000" fo:letter-spacing="-0.0013in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SimSun" fo:color="#FF0000" fo:letter-spacing="-0.0006in" fo:font-size="10pt" style:font-size-asian="10pt" style:font-size-complex="10pt"/>
    </style:style>
    <style:style style:name="TableRow192" style:family="table-row">
      <style:table-row-properties style:row-height="0.3472in" style:use-optimal-row-height="false"/>
    </style:style>
    <style:style style:name="P193" style:parent-style-name="內文" style:family="paragraph">
      <style:paragraph-properties fo:line-height="0.1909in"/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P194" style:parent-style-name="內文" style:family="paragraph">
      <style:paragraph-properties fo:margin-left="0.2916in">
        <style:tab-stops/>
      </style:paragraph-properties>
      <style:text-properties style:font-name="標楷體" style:font-name-asian="標楷體" style:font-name-complex="SimSun" fo:color="#000000" fo:letter-spacing="-0.0152in" fo:font-size="10pt" style:font-size-asian="10pt" style:font-size-complex="10pt"/>
    </style:style>
    <style:style style:name="P195" style:parent-style-name="內文" style:family="paragraph">
      <style:paragraph-properties fo:line-height="0.2361in"/>
      <style:text-properties style:font-name="標楷體" style:font-name-asian="標楷體" style:font-name-complex="SimSun" fo:color="#000000" fo:letter-spacing="-0.0152in" fo:font-size="10pt" style:font-size-asian="10pt" style:font-size-complex="10pt"/>
    </style:style>
    <style:style style:name="P196" style:parent-style-name="內文" style:family="paragraph">
      <style:paragraph-properties fo:margin-left="0.2916in">
        <style:tab-stops/>
      </style:paragraph-properties>
      <style:text-properties style:font-name="標楷體" style:font-name-asian="標楷體" style:font-name-complex="SimSun" fo:color="#000000" fo:letter-spacing="-0.0152in" fo:font-size="10pt" style:font-size-asian="10pt" style:font-size-complex="10pt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line-height="71%" fo:margin-left="0.013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 style:font-size-complex="10pt"/>
    </style:style>
    <style:style style:name="P202" style:parent-style-name="內文" style:family="paragraph">
      <style:paragraph-properties fo:margin-left="0.013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 style:font-size-complex="10pt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line-height="0.0659in"/>
      <style:text-properties style:font-name="標楷體" style:font-name-asian="標楷體" style:font-name-complex="SimSun" fo:color="#FF0000" fo:letter-spacing="-0.0034in" fo:font-size="10pt" style:font-size-asian="10pt" style:font-size-complex="10pt"/>
    </style:style>
    <style:style style:name="P207" style:parent-style-name="內文" style:family="paragraph">
      <style:paragraph-properties fo:margin-left="0.041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SimSun" fo:color="#FF0000" fo:letter-spacing="-0.0013in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SimSun" fo:color="#FF0000" fo:letter-spacing="-0.0006in" fo:font-size="10pt" style:font-size-asian="10pt" style:font-size-complex="10pt"/>
    </style:style>
    <style:style style:name="TableRow210" style:family="table-row">
      <style:table-row-properties style:row-height="0.3611in" style:use-optimal-row-height="false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line-height="87%" fo:margin-left="0.1875in" fo:margin-right="0.0972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118in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line-height="0.0659in"/>
      <style:text-properties style:font-name="標楷體" style:font-name-asian="標楷體" style:font-name-complex="SimSun" fo:color="#FF0000" fo:letter-spacing="-0.0034in" fo:font-size="10pt" style:font-size-asian="10pt" style:font-size-complex="10pt"/>
    </style:style>
    <style:style style:name="P220" style:parent-style-name="內文" style:family="paragraph">
      <style:paragraph-properties fo:margin-left="0.041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SimSun" fo:color="#FF0000" fo:letter-spacing="-0.0013in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SimSun" fo:color="#FF0000" fo:letter-spacing="-0.0006in" fo:font-size="10pt" style:font-size-asian="10pt" style:font-size-complex="10pt"/>
    </style:style>
    <style:style style:name="TableRow223" style:family="table-row">
      <style:table-row-properties style:row-height="0.7138in" style:use-optimal-row-height="false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line-height="87%" fo:margin-left="0.194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SimSun" fo:color="#000000" fo:letter-spacing="-0.0159in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P229" style:parent-style-name="內文" style:family="paragraph">
      <style:paragraph-properties fo:margin-left="0.298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line-height="87%" fo:margin-left="0.04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P236" style:parent-style-name="內文" style:family="paragraph">
      <style:paragraph-properties fo:line-height="87%" fo:margin-left="0.041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letter-spacing="-0.0041in" style:text-scale="80%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letter-spacing="-0.0041in" style:text-scale="80%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letter-spacing="-0.0041in" style:text-scale="80%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letter-spacing="-0.0041in" style:text-scale="80%" fo:font-size="11pt" style:font-size-asian="11pt" style:font-size-complex="11pt"/>
    </style:style>
    <style:style style:name="P241" style:parent-style-name="內文" style:family="paragraph">
      <style:paragraph-properties fo:margin-left="0.041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SimSun" fo:color="#FF0000" fo:letter-spacing="-0.0006in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SimSun" fo:color="#FF0000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Row247" style:family="table-row">
      <style:table-row-properties style:row-height="0.3055in" style:use-optimal-row-height="false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line-height="0.059in"/>
      <style:text-properties style:font-name="標楷體" style:font-name-asian="標楷體" style:font-name-complex="SimSun" fo:color="#000000" fo:font-size="10pt" style:font-size-asian="10pt" style:font-size-complex="10pt"/>
    </style:style>
    <style:style style:name="P250" style:parent-style-name="內文" style:family="paragraph">
      <style:paragraph-properties fo:margin-left="0.229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line-height="0.059in"/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Row257" style:family="table-row">
      <style:table-row-properties style:row-height="0.3611in" style:use-optimal-row-height="false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line-height="0.1388in"/>
      <style:text-properties style:font-name="標楷體" style:font-name-asian="標楷體" style:font-name-complex="SimSun" fo:color="#000000" fo:font-size="10pt" style:font-size-asian="10pt" style:font-size-complex="10pt"/>
    </style:style>
    <style:style style:name="P260" style:parent-style-name="內文" style:family="paragraph">
      <style:paragraph-properties fo:line-height="0.1527in"/>
      <style:text-properties style:font-name="標楷體" style:font-name-asian="標楷體" style:font-name-complex="SimSun" fo:color="#000000" fo:font-size="10pt" style:font-size-asian="10pt" style:font-size-complex="10pt"/>
    </style:style>
    <style:style style:name="P261" style:parent-style-name="內文" style:family="paragraph">
      <style:paragraph-properties fo:margin-left="0.2152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P264" style:parent-style-name="內文" style:family="paragraph">
      <style:paragraph-properties fo:margin-left="0.215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fo:line-height="0.1527in"/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P269" style:parent-style-name="內文" style:family="paragraph">
      <style:paragraph-properties fo:margin-left="0.055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SimSun" fo:color="#000000" fo:letter-spacing="-0.0055in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SimSun" fo:color="#FF0000" fo:letter-spacing="-0.0055in" fo:font-size="10pt" style:font-size-asian="10pt" style:font-size-complex="10pt"/>
    </style:style>
    <style:style style:name="P272" style:parent-style-name="內文" style:family="paragraph">
      <style:paragraph-properties fo:margin-left="0.19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SimSun" fo:color="#FF0000" fo:letter-spacing="-0.0076in" fo:font-size="10pt" style:font-size-asian="10pt" style:font-size-complex="10pt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line-height="91%" fo:margin-left="0.208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SimSun" fo:color="#FF0000" fo:letter-spacing="-0.0027in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SimSun" fo:color="#FF0000" fo:letter-spacing="-0.002in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P279" style:parent-style-name="內文" style:family="paragraph">
      <style:paragraph-properties fo:margin-left="0.208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fo:line-height="0.0868in"/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P284" style:parent-style-name="內文" style:family="paragraph">
      <style:paragraph-properties fo:margin-left="1in">
        <style:tab-stops>
          <style:tab-stop style:type="left" style:position="1.527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SimSun" fo:color="#000000" fo:letter-spacing="-0.0055in" fo:font-size="10pt" style:font-size-asian="10pt" style:font-size-complex="10pt"/>
    </style:style>
    <style:style style:name="TableRow288" style:family="table-row">
      <style:table-row-properties style:row-height="0.3333in" style:use-optimal-row-height="false"/>
    </style:style>
    <style:style style:name="P289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55in" fo:font-size="10pt" style:font-size-asian="10pt" style:font-size-complex="10pt"/>
    </style:style>
    <style:style style:name="P290" style:parent-style-name="內文" style:family="paragraph">
      <style:paragraph-properties fo:line-height="0.1527in"/>
      <style:text-properties style:font-name="標楷體" style:font-name-asian="標楷體" style:font-name-complex="SimSun" fo:color="#000000" fo:letter-spacing="-0.0055in" fo:font-size="10pt" style:font-size-asian="10pt" style:font-size-complex="10pt"/>
    </style:style>
    <style:style style:name="P291" style:parent-style-name="內文" style:family="paragraph">
      <style:paragraph-properties fo:margin-left="0.215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P294" style:parent-style-name="內文" style:family="paragraph">
      <style:paragraph-properties fo:margin-left="0.215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P297" style:parent-style-name="內文" style:family="paragraph">
      <style:paragraph-properties fo:line-height="0.1527in"/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P298" style:parent-style-name="內文" style:family="paragraph">
      <style:paragraph-properties fo:margin-left="0.0555in">
        <style:tab-stops/>
      </style:paragraph-properties>
      <style:text-properties style:font-name="標楷體" style:font-name-asian="標楷體" style:font-name-complex="SimSun" fo:color="#000000" fo:letter-spacing="-0.0055in" fo:font-size="10pt" style:font-size-asian="10pt" style:font-size-complex="10pt"/>
    </style:style>
    <style:style style:name="P299" style:parent-style-name="內文" style:family="paragraph">
      <style:paragraph-properties fo:margin-left="0.1944in">
        <style:tab-stops/>
      </style:paragraph-properties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margin-left="0.1944in">
        <style:tab-stops/>
      </style:paragraph-properties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margin-left="0.1944in">
        <style:tab-stops/>
      </style:paragraph-properties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fo:margin-left="0.1944in">
        <style:tab-stops/>
      </style:paragraph-properties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fo:margin-left="0.1944in">
        <style:tab-stops/>
      </style:paragraph-properties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fo:margin-left="0.1944in">
        <style:tab-stops/>
      </style:paragraph-properties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fo:margin-left="0.1944in">
        <style:tab-stops/>
      </style:paragraph-properties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fo:margin-left="0.1944in">
        <style:tab-stops/>
      </style:paragraph-properties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margin-left="0.1944in">
        <style:tab-stops/>
      </style:paragraph-properties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fo:margin-left="0.1944in">
        <style:tab-stops/>
      </style:paragraph-properties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margin-left="0.1944in">
        <style:tab-stops/>
      </style:paragraph-properties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fo:margin-left="0.1944in">
        <style:tab-stops/>
      </style:paragraph-properties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margin-left="0.1944in">
        <style:tab-stops/>
      </style:paragraph-properties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fo:margin-left="0.1944in">
        <style:tab-stops/>
      </style:paragraph-properties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fo:margin-left="0.1944in">
        <style:tab-stops/>
      </style:paragraph-properties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margin-left="0.1944in">
        <style:tab-stops/>
      </style:paragraph-properties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TableRow330" style:family="table-row">
      <style:table-row-properties style:row-height="0.2777in" style:use-optimal-row-height="false"/>
    </style:style>
    <style:style style:name="P331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P332" style:parent-style-name="內文" style:family="paragraph">
      <style:paragraph-properties fo:line-height="0.1527in"/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P333" style:parent-style-name="內文" style:family="paragraph">
      <style:paragraph-properties fo:margin-left="0.2152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P336" style:parent-style-name="內文" style:family="paragraph">
      <style:paragraph-properties fo:margin-left="0.215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fo:margin-top="0.0451in" fo:margin-left="0.055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SimSun" fo:color="#FF0000" fo:letter-spacing="-0.0034in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SimSun" fo:color="#FF0000" fo:letter-spacing="-0.0027in" fo:font-size="10pt" style:font-size-asian="10pt" style:font-size-complex="10pt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fo:margin-top="0.0451in" fo:margin-left="-0.0138in">
        <style:tab-stops>
          <style:tab-stop style:type="left" style:position="5.0902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color="#000000" fo:letter-spacing="0.0173in" fo:font-size="10pt" style:font-size-asian="10pt" style:font-size-complex="10p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="0.0138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fo:line-height="0.1388in"/>
      <style:text-properties style:font-name="標楷體" style:font-name-asian="標楷體" fo:color="#000000" fo:letter-spacing="0.0173in" fo:font-size="10pt" style:font-size-asian="10pt" style:font-size-complex="10pt"/>
    </style:style>
    <style:style style:name="P352" style:parent-style-name="內文" style:family="paragraph">
      <style:paragraph-properties fo:line-height="0.1388in"/>
      <style:text-properties style:font-name="標楷體" style:font-name-asian="標楷體" fo:color="#000000" fo:letter-spacing="0.0173in" fo:font-size="10pt" style:font-size-asian="10pt" style:font-size-complex="10pt"/>
    </style:style>
    <style:style style:name="P353" style:parent-style-name="內文" style:family="paragraph">
      <style:paragraph-properties fo:line-height="0.2395in"/>
      <style:text-properties style:font-name="標楷體" style:font-name-asian="標楷體" fo:color="#000000" fo:letter-spacing="0.0173in" fo:font-size="10pt" style:font-size-asian="10pt" style:font-size-complex="10pt"/>
    </style:style>
    <style:style style:name="P354" style:parent-style-name="內文" style:family="paragraph">
      <style:paragraph-properties fo:line-height="168%" fo:margin-left="0.0486in" fo:margin-right="0.0694in" fo:text-indent="0.013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P357" style:parent-style-name="內文" style:family="paragraph">
      <style:paragraph-properties fo:line-height="168%" fo:margin-left="0.0486in" fo:margin-right="0.0694in" fo:text-indent="0.013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P360" style:parent-style-name="內文" style:family="paragraph">
      <style:paragraph-properties fo:line-height="168%" fo:margin-left="0.0486in" fo:margin-right="0.0694in" fo:text-indent="0.013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P363" style:parent-style-name="內文" style:family="paragraph">
      <style:paragraph-properties fo:margin-left="0.5416in">
        <style:tab-stops>
          <style:tab-stop style:type="left" style:position="0.4166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SimSun" fo:color="#000000" fo:letter-spacing="-0.0055in" fo:font-size="10pt" style:font-size-asian="10pt" style:font-size-complex="10pt"/>
    </style:style>
    <style:style style:name="P367" style:parent-style-name="內文" style:family="paragraph">
      <style:paragraph-properties fo:line-height="0.125in"/>
      <style:text-properties style:font-name="標楷體" style:font-name-asian="標楷體" style:font-name-complex="SimSun" fo:color="#000000" fo:letter-spacing="-0.0055in" fo:font-size="10pt" style:font-size-asian="10pt" style:font-size-complex="10pt"/>
    </style:style>
    <style:style style:name="P368" style:parent-style-name="內文" style:family="paragraph">
      <style:paragraph-properties fo:margin-left="0.1319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fo:margin-top="0.0451in" fo:margin-left="2.180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SimSun" fo:color="#000000" fo:letter-spacing="-0.0166in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Row376" style:family="table-row">
      <style:table-row-properties style:row-height="2.4305in" style:use-optimal-row-height="false"/>
    </style:style>
    <style:style style:name="P377" style:parent-style-name="內文" style:family="paragraph">
      <style:paragraph-properties fo:line-height="0.1388in"/>
      <style:text-properties style:font-name="標楷體" style:font-name-asian="標楷體" style:font-name-complex="SimSun" fo:color="#000000" fo:font-size="10pt" style:font-size-asian="10pt" style:font-size-complex="10pt"/>
    </style:style>
    <style:style style:name="P378" style:parent-style-name="內文" style:family="paragraph">
      <style:paragraph-properties fo:line-height="0.1388in"/>
      <style:text-properties style:font-name="標楷體" style:font-name-asian="標楷體" style:font-name-complex="SimSun" fo:color="#000000" fo:font-size="10pt" style:font-size-asian="10pt" style:font-size-complex="10pt"/>
    </style:style>
    <style:style style:name="P379" style:parent-style-name="內文" style:family="paragraph">
      <style:paragraph-properties fo:line-height="0.2395in"/>
      <style:text-properties style:font-name="標楷體" style:font-name-asian="標楷體" style:font-name-complex="SimSun" fo:color="#000000" fo:font-size="10pt" style:font-size-asian="10pt" style:font-size-complex="10pt"/>
    </style:style>
    <style:style style:name="P380" style:parent-style-name="內文" style:family="paragraph">
      <style:paragraph-properties fo:line-height="168%" fo:margin-left="0.0486in" fo:margin-right="0.0694in" fo:text-indent="0.013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P383" style:parent-style-name="內文" style:family="paragraph">
      <style:paragraph-properties fo:line-height="168%" fo:margin-left="0.0486in" fo:margin-right="0.0694in" fo:text-indent="0.013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P386" style:parent-style-name="內文" style:family="paragraph">
      <style:paragraph-properties fo:line-height="168%" fo:margin-left="0.0486in" fo:margin-right="0.0694in" fo:text-indent="0.013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P389" style:parent-style-name="內文" style:family="paragraph">
      <style:paragraph-properties fo:margin-left="0.5416in">
        <style:tab-stops>
          <style:tab-stop style:type="left" style:position="0.4166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SimSun" fo:color="#000000" fo:letter-spacing="-0.0055in" fo:font-size="10pt" style:font-size-asian="10pt" style:font-size-complex="10pt"/>
    </style:style>
    <style:style style:name="P393" style:parent-style-name="內文" style:family="paragraph">
      <style:paragraph-properties fo:line-height="0.125in"/>
      <style:text-properties style:font-name="標楷體" style:font-name-asian="標楷體" style:font-name-complex="SimSun" fo:color="#000000" fo:letter-spacing="-0.0055in" fo:font-size="10pt" style:font-size-asian="10pt" style:font-size-complex="10pt"/>
    </style:style>
    <style:style style:name="P394" style:parent-style-name="內文" style:family="paragraph">
      <style:paragraph-properties fo:margin-left="0.1319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margin-top="0.0173in" fo:margin-left="0.041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P401" style:parent-style-name="內文" style:family="paragraph">
      <style:paragraph-properties fo:line-height="0.1576in"/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P402" style:parent-style-name="內文" style:family="paragraph">
      <style:paragraph-properties fo:margin-left="0.0416in">
        <style:tab-stops>
          <style:tab-stop style:type="left" style:position="2.5833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SimSun" fo:color="#FF0000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SimSun" fo:color="#000000" fo:letter-spacing="-0.0055in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P409" style:parent-style-name="內文" style:family="paragraph">
      <style:paragraph-properties fo:line-height="0.0972in"/>
      <style:text-properties style:font-name="標楷體" style:font-name-asian="標楷體" style:font-name-complex="SimSun" fo:color="#000000" fo:font-size="10pt" style:font-size-asian="10pt" style:font-size-complex="10pt"/>
    </style:style>
    <style:style style:name="P410" style:parent-style-name="內文" style:family="paragraph">
      <style:paragraph-properties fo:margin-left="2.62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SimSun" fo:color="#FF0000" fo:letter-spacing="0.0166in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SimSun" fo:color="#FF0000" fo:letter-spacing="0.0083in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SimSun" fo:color="#FF0000" fo:letter-spacing="0.0166in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SimSun" fo:color="#FF0000" fo:letter-spacing="0.0083in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SimSun" fo:color="#FF0000" fo:letter-spacing="0.009in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SimSun" fo:color="#FF0000" fo:letter-spacing="0.0166in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SimSun" fo:color="#FF0000" fo:letter-spacing="0.0083in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SimSun" fo:color="#FF0000" fo:letter-spacing="0.0166in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SimSun" fo:color="#000000" fo:letter-spacing="0.0166in" fo:font-size="10pt" style:font-size-asian="10pt" style:font-size-complex="10pt"/>
    </style:style>
    <style:style style:name="P420" style:parent-style-name="內文" style:family="paragraph">
      <style:paragraph-properties fo:line-height="0.0673in"/>
      <style:text-properties style:font-name="標楷體" style:font-name-asian="標楷體" style:font-name-complex="SimSun" fo:color="#000000" fo:letter-spacing="0.0166in" fo:font-size="10pt" style:font-size-asian="10pt" style:font-size-complex="10pt"/>
    </style:style>
    <style:style style:name="P421" style:parent-style-name="內文" style:family="paragraph">
      <style:paragraph-properties fo:margin-left="0.0416in">
        <style:tab-stops>
          <style:tab-stop style:type="left" style:position="5.2777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font-name-complex="SimSun" fo:color="#000000" fo:letter-spacing="0.0027in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SimSun" fo:color="#000000" fo:letter-spacing="0.002in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SimSun" fo:color="#FF0000" fo:letter-spacing="0.0034in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SimSun" fo:color="#000000" fo:letter-spacing="0.002in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SimSun" fo:color="#000000" fo:letter-spacing="0.0027in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SimSun" fo:color="#000000" fo:letter-spacing="0.0027in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SimSun" fo:color="#000000" fo:letter-spacing="-0.0055in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P431" style:parent-style-name="內文" style:family="paragraph">
      <style:paragraph-properties fo:line-height="80%" fo:margin-left="0.9722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SimSun" fo:color="#000000" fo:letter-spacing="0.0055in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P435" style:parent-style-name="內文" style:family="paragraph">
      <style:paragraph-properties fo:margin-left="5.3194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SimSun" fo:color="#000000" fo:letter-spacing="-0.0076in" fo:font-size="10pt" style:font-size-asian="10pt" style:font-size-complex="10pt"/>
    </style:style>
    <style:style style:name="P439" style:parent-style-name="內文" style:family="paragraph">
      <style:paragraph-properties fo:margin-top="0.0104in" fo:margin-left="0.041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P442" style:parent-style-name="內文" style:family="paragraph">
      <style:paragraph-properties fo:margin-top="0.0208in" fo:margin-left="4.2361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SimSun" fo:color="#000000" fo:letter-spacing="-0.0083in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P446" style:parent-style-name="內文" style:family="paragraph">
      <style:paragraph-properties fo:margin-left="0.0416in">
        <style:tab-stops>
          <style:tab-stop style:type="left" style:position="1.0277in"/>
          <style:tab-stop style:type="left" style:position="2.6666in"/>
          <style:tab-stop style:type="left" style:position="4.2777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TableRow452" style:family="table-row">
      <style:table-row-properties style:row-height="0.2916in" style:use-optimal-row-height="false"/>
    </style:style>
    <style:style style:name="TableCell453" style:family="table-cell">
      <style:table-cell-properties fo:border="0.0138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fo:margin-top="0.052in" fo:margin-left="3.5694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SimSun" fo:color="#000000" fo:letter-spacing="-0.0083in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Row458" style:family="table-row">
      <style:table-row-properties style:row-height="2.1597in" style:use-optimal-row-height="false"/>
    </style:style>
    <style:style style:name="TableCell459" style:family="table-cell">
      <style:table-cell-properties fo:border="0.0138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fo:margin-top="0.0173in" fo:margin-left="0.305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P464" style:parent-style-name="內文" style:family="paragraph">
      <style:paragraph-properties fo:line-height="90%" fo:margin-left="0.465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P467" style:parent-style-name="內文" style:family="paragraph">
      <style:paragraph-properties fo:line-height="90%" fo:margin-left="0.309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paragraph-properties fo:line-height="90%" fo:margin-left="0.309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3" style:parent-style-name="內文" style:family="paragraph">
      <style:paragraph-properties fo:line-height="91%" fo:margin-left="0.305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P477" style:parent-style-name="內文" style:family="paragraph">
      <style:paragraph-properties fo:line-height="91%" fo:margin-left="0.4652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P480" style:parent-style-name="內文" style:family="paragraph">
      <style:paragraph-properties fo:line-height="91%" fo:margin-left="0.4652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P483" style:parent-style-name="內文" style:family="paragraph">
      <style:paragraph-properties fo:line-height="87%" fo:margin-left="0.4652in" fo:margin-right="0.2708in" fo:text-indent="-0.1597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name-complex="SimSun" fo:color="#000000" fo:letter-spacing="0.002in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style:font-name-complex="SimSun" fo:color="#000000" fo:letter-spacing="0.034in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name-complex="SimSun" fo:color="#000000" fo:letter-spacing="0.002in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 style:font-size-complex="10pt"/>
    </style:style>
    <style:style style:name="P490" style:parent-style-name="內文" style:family="paragraph">
      <style:paragraph-properties fo:line-height="87%" fo:margin-left="0.4652in" fo:margin-right="0.2708in" fo:text-indent="-0.1597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P493" style:parent-style-name="內文" style:family="paragraph">
      <style:paragraph-properties fo:margin-top="0.0111in" fo:margin-left="0.3055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P497" style:parent-style-name="內文" style:family="paragraph">
      <style:paragraph-properties fo:margin-left="0.4375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P50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p text:style-name="P2"><text:span text:style-name="T3">基隆</text:span><text:span text:style-name="T4">市稅務局</text:span></text:p>
        <text:p text:style-name="P5"><text:span text:style-name="T6">使用</text:span><text:span text:style-name="T7">牌照稅身心障礙者免稅申請書</text:span></text:p>
      </text:section>
      <text:section text:name="Sect2" text:style-name="S2">
        <text:p text:style-name="P8"/>
        <text:p text:style-name="P9"><text:span text:style-name="T10">安樂區</text:span><text:span text:style-name="T11"><text:s text:c="2"/></text:span><text:span text:style-name="T12">流水號：1100901-0</text:span></text:p>
        <text:p text:style-name="P13"/>
        <text:p text:style-name="P14">申請日期 :110年09月01日</text:p>
      </text:section>
      <text:section text:name="Sect3" text:style-name="S3"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 table:number-columns-spanned="5">
              <text:p text:style-name="P38"><draw:frame draw:z-index="251657728" draw:id="id0" draw:style-name="a0" draw:name="文字方塊 2" text:anchor-type="paragraph" svg:x="2.46528in" svg:y="0.17708in" svg:width="0.475in" svg:height="0.43056in" style:rel-width="scale" style:rel-height="scale"><draw:text-box><text:p text:style-name="P39">民郝</text:p><text:p text:style-name="P40">印國</text:p></draw:text-box><svg:title/><svg:desc/></draw:frame><text:span text:style-name="T41">申請人</text:span><text:span text:style-name="T42"><text:s/></text:span><text:span text:style-name="T43">(車主)</text:span></text:p>
            </table:table-cell>
            <table:covered-table-cell/>
            <table:covered-table-cell/>
            <table:covered-table-cell/>
            <table:covered-table-cell/>
            <table:table-cell table:style-name="TableCell44" table:number-columns-spanned="15">
              <text:p text:style-name="P45"><text:span text:style-name="T46">身 心 障 礙</text:span><text:span text:style-name="T47"><text:s/></text:span><text:span text:style-name="T48">者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">
            <table:table-cell table:style-name="TableCell50" table:number-columns-spanned="2">
              <text:p text:style-name="P51"/>
              <text:p text:style-name="P52"><text:span text:style-name="T53">姓</text:span><text:span text:style-name="T54"><text:s text:c="3"/></text:span><text:span text:style-name="T55">名(簽名或蓋章)</text:span></text:p>
            </table:table-cell>
            <table:covered-table-cell/>
            <table:table-cell table:style-name="TableCell56" table:number-columns-spanned="3">
              <text:p text:style-name="P57"/>
              <text:p text:style-name="P58"><text:span text:style-name="T59">郝國民</text:span></text:p>
            </table:table-cell>
            <table:covered-table-cell/>
            <table:covered-table-cell/>
            <table:table-cell table:style-name="TableCell60" table:number-columns-spanned="7">
              <text:p text:style-name="P61"/>
              <text:p text:style-name="P62"><text:span text:style-name="T63">姓</text:span><text:span text:style-name="T64"><text:tab/></text:span><text:span text:style-name="T65">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6" table:number-columns-spanned="8">
              <text:p text:style-name="P67"/>
              <text:p text:style-name="P68"><text:span text:style-name="T69">郝國民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">
            <table:table-cell table:style-name="TableCell71" table:number-columns-spanned="2">
              <text:p text:style-name="P72"><text:span text:style-name="T73">身 分 證 統 一 編</text:span><text:span text:style-name="T74"><text:s/></text:span><text:span text:style-name="T75">號</text:span></text:p>
            </table:table-cell>
            <table:covered-table-cell/>
            <table:table-cell table:style-name="TableCell76" table:number-columns-spanned="3">
              <text:p text:style-name="P77"><text:span text:style-name="T78">C1</text:span><text:span text:style-name="T79">23456789</text:span></text:p>
            </table:table-cell>
            <table:covered-table-cell/>
            <table:covered-table-cell/>
            <table:table-cell table:style-name="TableCell80" table:number-columns-spanned="7">
              <text:p text:style-name="P81"><text:span text:style-name="T82">身 分 證 統 一 編</text:span><text:span text:style-name="T83"><text:s/></text:span><text:span text:style-name="T84">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5" table:number-columns-spanned="8">
              <text:p text:style-name="P86"><text:span text:style-name="T87">C1</text:span><text:span text:style-name="T88">2345678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">
            <table:table-cell table:style-name="TableCell90" table:number-columns-spanned="2">
              <text:p text:style-name="P91"><text:span text:style-name="T92">出 <text:s text:c="2"/>生 <text:s text:c="2"/>日</text:span><text:span text:style-name="T93"><text:s text:c="3"/></text:span><text:span text:style-name="T94">期</text:span></text:p>
            </table:table-cell>
            <table:covered-table-cell/>
            <table:table-cell table:style-name="TableCell95" table:number-columns-spanned="3">
              <text:p text:style-name="P96"><text:span text:style-name="T97">012</text:span><text:span text:style-name="T98">年12月12日</text:span></text:p>
            </table:table-cell>
            <table:covered-table-cell/>
            <table:covered-table-cell/>
            <table:table-cell table:style-name="TableCell99" table:number-columns-spanned="7">
              <text:p text:style-name="P100"><text:span text:style-name="T101">出 <text:s text:c="2"/>生 <text:s text:c="2"/>日</text:span><text:span text:style-name="T102"><text:s text:c="3"/></text:span><text:span text:style-name="T103">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4" table:number-columns-spanned="8">
              <text:p text:style-name="P105"><text:span text:style-name="T106">012</text:span><text:span text:style-name="T107">年12月12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">
            <table:table-cell table:style-name="TableCell109" table:number-columns-spanned="2">
              <text:p text:style-name="P110"><text:span text:style-name="T111">電</text:span><text:span text:style-name="T112"><text:tab/></text:span><text:span text:style-name="T113">話</text:span></text:p>
            </table:table-cell>
            <table:covered-table-cell/>
            <table:table-cell table:style-name="TableCell114" table:number-columns-spanned="2">
              <text:p text:style-name="P115"><text:span text:style-name="T116">02-24331888</text:span></text:p>
            </table:table-cell>
            <table:covered-table-cell/>
            <table:table-cell table:style-name="TableCell117">
              <text:p text:style-name="P118"><text:span text:style-name="T119">0912-345678</text:span></text:p>
            </table:table-cell>
            <table:table-cell table:style-name="TableCell120" table:number-columns-spanned="7">
              <text:p text:style-name="P121"><text:span text:style-name="T122">後續(重</text:span><text:span text:style-name="T123"><text:s/></text:span><text:span text:style-name="T124">新)鑑定日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5" table:number-columns-spanned="8">
              <text:p text:style-name="P126"><text:span text:style-name="T127">110</text:span><text:span text:style-name="T128">年09月01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9">
            <table:table-cell table:style-name="TableCell130" table:number-columns-spanned="2">
              <text:p text:style-name="P131"><text:span text:style-name="T132">車 主 對 身 心 障</text:span><text:span text:style-name="T133"><text:s/></text:span><text:span text:style-name="T134">礙者</text:span><text:span text:style-name="T135"><text:tab/>之</text:span><text:span text:style-name="T136"><text:tab/>稱</text:span><text:span text:style-name="T137"><text:tab/></text:span><text:span text:style-name="T138">謂</text:span></text:p>
            </table:table-cell>
            <table:covered-table-cell/>
            <table:table-cell table:style-name="TableCell139" table:number-columns-spanned="2">
              <text:p text:style-name="P140"/>
              <text:p text:style-name="P141"><text:span text:style-name="T142">本人</text:span></text:p>
            </table:table-cell>
            <table:covered-table-cell/>
            <table:table-cell table:style-name="TableCell143">
              <text:p text:style-name="P144"/>
              <text:p text:style-name="P145"><text:span text:style-name="T146">車牌</text:span><text:span text:style-name="T147">號碼</text:span></text:p>
            </table:table-cell>
            <table:table-cell table:style-name="TableCell148" table:number-columns-spanned="7">
              <text:p text:style-name="P149"/>
              <text:p text:style-name="P150"><text:span text:style-name="T151">1234-A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2" table:number-columns-spanned="4">
              <text:p text:style-name="P153"/>
              <text:p text:style-name="P154"><text:span text:style-name="T155">排</text:span><text:span text:style-name="T156">氣量或馬力數</text:span></text:p>
            </table:table-cell>
            <table:covered-table-cell/>
            <table:covered-table-cell/>
            <table:covered-table-cell/>
            <table:table-cell table:style-name="TableCell157" table:number-columns-spanned="4">
              <text:p text:style-name="P158"/>
              <text:p text:style-name="P159"><text:span text:style-name="T160">2000</text:span></text:p>
            </table:table-cell>
            <table:covered-table-cell/>
            <table:covered-table-cell/>
            <table:covered-table-cell/>
          </table:table-row>
          <table:table-row table:style-name="TableRow161">
            <table:table-cell table:style-name="TableCell162" table:number-rows-spanned="3">
              <text:p text:style-name="P163"/>
              <text:p text:style-name="P164">車</text:p>
              <text:p text:style-name="P165"/>
              <text:p text:style-name="P166">主</text:p>
            </table:table-cell>
            <table:table-cell table:style-name="TableCell167">
              <text:p text:style-name="P168"/>
              <text:p text:style-name="P169"><text:span text:style-name="T170">車籍</text:span><text:span text:style-name="T171">地址</text:span></text:p>
            </table:table-cell>
            <table:table-cell table:style-name="TableCell172" table:number-columns-spanned="18">
              <text:p text:style-name="P173"/>
              <text:p text:style-name="P174"><text:span text:style-name="T175">基隆</text:span><text:span text:style-name="T176">市安樂區安樂路二段162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7">
            <table:covered-table-cell>
              <text:p text:style-name="P178"/>
              <text:p text:style-name="P179">車</text:p>
              <text:p text:style-name="P180"/>
              <text:p text:style-name="P181">主</text:p>
            </table:covered-table-cell>
            <table:table-cell table:style-name="TableCell182">
              <text:p text:style-name="P183"/>
              <text:p text:style-name="P184"><text:span text:style-name="T185">戶籍</text:span><text:span text:style-name="T186">地址</text:span></text:p>
            </table:table-cell>
            <table:table-cell table:style-name="TableCell187" table:number-columns-spanned="18">
              <text:p text:style-name="P188"/>
              <text:p text:style-name="P189"><text:span text:style-name="T190">基隆</text:span><text:span text:style-name="T191">市安樂區安樂路二段162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2">
            <table:covered-table-cell>
              <text:p text:style-name="P193"/>
              <text:p text:style-name="P194">車</text:p>
              <text:p text:style-name="P195"/>
              <text:p text:style-name="P196">主</text:p>
            </table:covered-table-cell>
            <table:table-cell table:style-name="TableCell197">
              <text:p text:style-name="P198"><text:span text:style-name="T199">■</text:span><text:span text:style-name="T200">住</text:span><text:span text:style-name="T201">居所:</text:span></text:p>
              <text:p text:style-name="P202"><text:span text:style-name="T203">□就</text:span><text:span text:style-name="T204">業處所</text:span></text:p>
            </table:table-cell>
            <table:table-cell table:style-name="TableCell205" table:number-columns-spanned="18">
              <text:p text:style-name="P206"/>
              <text:p text:style-name="P207"><text:span text:style-name="T208">基隆</text:span><text:span text:style-name="T209">市安樂區安樂路二段162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0">
            <table:table-cell table:style-name="TableCell211" table:number-columns-spanned="2">
              <text:p text:style-name="P212"><text:span text:style-name="T213">身 <text:s text:c="2"/>心 <text:s text:c="2"/>障 <text:s text:c="2"/>礙</text:span><text:span text:style-name="T214"><text:s text:c="2"/></text:span><text:span text:style-name="T215">者戶 <text:s text:c="2"/>籍 <text:s text:c="2"/>地</text:span><text:span text:style-name="T216"><text:s text:c="3"/></text:span><text:span text:style-name="T217">址</text:span></text:p>
            </table:table-cell>
            <table:covered-table-cell/>
            <table:table-cell table:style-name="TableCell218" table:number-columns-spanned="18">
              <text:p text:style-name="P219"/>
              <text:p text:style-name="P220"><text:span text:style-name="T221">基隆</text:span><text:span text:style-name="T222">市安樂區安樂路二段162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3">
            <table:table-cell table:style-name="TableCell224" table:number-columns-spanned="2">
              <text:p text:style-name="P225"><text:span text:style-name="T226">申 請 免 稅 事</text:span><text:span text:style-name="T227"><text:s/></text:span><text:span text:style-name="T228">由</text:span></text:p>
              <text:p text:style-name="P229"><text:span text:style-name="T230">(請在□</text:span><text:span text:style-name="T231">內打ˇ)</text:span></text:p>
            </table:table-cell>
            <table:covered-table-cell/>
            <table:table-cell table:style-name="TableCell232" table:number-columns-spanned="18">
              <text:p text:style-name="P233"><text:span text:style-name="T234">□供領有駕駛執照之身心障礙者使用，且為其本人所</text:span><text:span text:style-name="T235">有之車輛。</text:span></text:p>
              <text:p text:style-name="P236"><text:span text:style-name="T237">□</text:span><text:span text:style-name="T238">供有</text:span><text:span text:style-name="T239">駕駛執照無車輛之</text:span><text:span text:style-name="T240">身心障礙者使用，其□配偶□同一戶籍二親等以內親屬所有之車輛。</text:span></text:p>
              <text:p text:style-name="P241"><text:span text:style-name="T242">■</text:span><text:span text:style-name="T243">供無駕駛執照之身心障礙者使用，其</text:span><text:span text:style-name="T244">■</text:span><text:span text:style-name="T245">本人□配偶□</text:span><text:span text:style-name="T246">同一戶籍二親等以內親屬所有之車輛。□同一戶籍法院選定監護人或輔助人所有之車輛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7">
            <table:table-cell table:style-name="TableCell248" table:number-columns-spanned="2">
              <text:p text:style-name="P249"/>
              <text:p text:style-name="P250"><text:span text:style-name="T251">檢附免稅證明</text:span><text:span text:style-name="T252">文件</text:span></text:p>
            </table:table-cell>
            <table:covered-table-cell/>
            <table:table-cell table:style-name="TableCell253" table:number-columns-spanned="18">
              <text:p text:style-name="P254"/>
              <text:p text:style-name="內文"><text:span text:style-name="T255">身心障礙手冊或證明、行車執照、戶口名簿影本。(車輛為本人</text:span><text:span text:style-name="T256">或配偶所有時，得以身分證代替。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7">
            <table:table-cell table:style-name="TableCell258" table:number-columns-spanned="2" table:number-rows-spanned="3">
              <text:p text:style-name="P259"/>
              <text:p text:style-name="P260"/>
              <text:p text:style-name="P261"><text:span text:style-name="T262">申請退還溢繳</text:span><text:span text:style-name="T263">稅款</text:span></text:p>
              <text:p text:style-name="P264"><text:span text:style-name="T265">（請在□內打</text:span><text:span text:style-name="T266">ˇ）</text:span></text:p>
            </table:table-cell>
            <table:covered-table-cell/>
            <table:table-cell table:style-name="TableCell267" table:number-rows-spanned="2">
              <text:p text:style-name="P268"/>
              <text:p text:style-name="P269"><text:span text:style-name="T270">□</text:span><text:span text:style-name="T271">直撥</text:span></text:p>
              <text:p text:style-name="P272"><text:span text:style-name="T273">退稅</text:span></text:p>
            </table:table-cell>
            <table:table-cell table:style-name="TableCell274" table:number-columns-spanned="3">
              <text:p text:style-name="P275"><text:span text:style-name="T276">金</text:span><text:span text:style-name="T277">融機構</text:span><text:span text:style-name="T278">(及分</text:span></text:p>
              <text:p text:style-name="P279"><text:span text:style-name="T280">行)、</text:span><text:span text:style-name="T281">郵局(及支局)</text:span></text:p>
            </table:table-cell>
            <table:covered-table-cell/>
            <table:covered-table-cell/>
            <table:table-cell table:style-name="TableCell282" table:number-columns-spanned="14">
              <text:p text:style-name="P283"/>
              <text:p text:style-name="P284"><text:span text:style-name="T285">帳</text:span><text:span text:style-name="T286"><text:tab/></text:span><text:span text:style-name="T287">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8">
            <table:covered-table-cell>
              <text:p text:style-name="P289"/>
              <text:p text:style-name="P290"/>
              <text:p text:style-name="P291"><text:span text:style-name="T292">申請退還溢繳</text:span><text:span text:style-name="T293">稅款</text:span></text:p>
              <text:p text:style-name="P294"><text:span text:style-name="T295">（請在□內打</text:span><text:span text:style-name="T296">ˇ）</text:span></text:p>
            </table:covered-table-cell>
            <table:covered-table-cell/>
            <table:covered-table-cell>
              <text:p text:style-name="P297"/>
              <text:p text:style-name="P298">□直撥</text:p>
              <text:p text:style-name="P299">退稅</text:p>
            </table:covered-table-cell>
            <table:table-cell table:style-name="TableCell300" table:number-columns-spanned="3">
              <text:p text:style-name="P301"/>
            </table:table-cell>
            <table:covered-table-cell/>
            <table:covered-table-cell/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</table:table-row>
          <table:table-row table:style-name="TableRow330">
            <table:covered-table-cell>
              <text:p text:style-name="P331"/>
              <text:p text:style-name="P332"/>
              <text:p text:style-name="P333"><text:span text:style-name="T334">申請退還溢繳</text:span><text:span text:style-name="T335">稅款</text:span></text:p>
              <text:p text:style-name="P336"><text:span text:style-name="T337">（請在□內打</text:span><text:span text:style-name="T338">ˇ）</text:span></text:p>
            </table:covered-table-cell>
            <table:covered-table-cell/>
            <table:table-cell table:style-name="TableCell339">
              <text:p text:style-name="P340"><text:span text:style-name="T341">□</text:span><text:span text:style-name="T342">支</text:span><text:span text:style-name="T343">票退稅</text:span></text:p>
            </table:table-cell>
            <table:table-cell table:style-name="TableCell344" table:number-columns-spanned="17">
              <text:p text:style-name="P345"><text:span text:style-name="T346">(寄送地址：</text:span><text:span text:style-name="T347"><text:tab/></text:span><text:span text:style-name="T348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9">
            <table:table-cell table:style-name="TableCell350" table:number-columns-spanned="2" table:number-rows-spanned="2">
              <text:p text:style-name="P351"/>
              <text:p text:style-name="P352"/>
              <text:p text:style-name="P353"/>
              <text:p text:style-name="P354"><text:span text:style-name="T355">上述車輛符合使用</text:span><text:span text:style-name="T356">牌照</text:span></text:p>
              <text:p text:style-name="P357"><text:span text:style-name="T358">稅法第7條第</text:span><text:span text:style-name="T359">1項第8款規</text:span></text:p>
              <text:p text:style-name="P360"><text:span text:style-name="T361">定請</text:span><text:span text:style-name="T362">准免徵使用牌照稅</text:span></text:p>
              <text:p text:style-name="P363"><text:span text:style-name="T364">此</text:span><text:span text:style-name="T365"><text:tab/></text:span><text:span text:style-name="T366">致</text:span></text:p>
              <text:p text:style-name="P367"/>
              <text:p text:style-name="P368"><text:span text:style-name="T369">基隆市</text:span><text:span text:style-name="T370">稅務局</text:span></text:p>
            </table:table-cell>
            <table:covered-table-cell/>
            <table:table-cell table:style-name="TableCell371" table:number-columns-spanned="18">
              <text:p text:style-name="P372"><text:span text:style-name="T373">稽 徵 機 關 審 核 意</text:span><text:span text:style-name="T374"><text:s/></text:span><text:span text:style-name="T375">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6">
            <table:covered-table-cell>
              <text:p text:style-name="P377"/>
              <text:p text:style-name="P378"/>
              <text:p text:style-name="P379"/>
              <text:p text:style-name="P380"><text:span text:style-name="T381">上述車輛符合使用</text:span><text:span text:style-name="T382">牌照</text:span></text:p>
              <text:p text:style-name="P383"><text:span text:style-name="T384">稅法第7條第</text:span><text:span text:style-name="T385">1項第8款規</text:span></text:p>
              <text:p text:style-name="P386"><text:span text:style-name="T387">定請</text:span><text:span text:style-name="T388">准免徵使用牌照稅</text:span></text:p>
              <text:p text:style-name="P389"><text:span text:style-name="T390">此</text:span><text:span text:style-name="T391"><text:tab/></text:span><text:span text:style-name="T392">致</text:span></text:p>
              <text:p text:style-name="P393"/>
              <text:p text:style-name="P394"><text:span text:style-name="T395">基隆市</text:span><text:span text:style-name="T396">稅務局</text:span></text:p>
            </table:covered-table-cell>
            <table:covered-table-cell/>
            <table:table-cell table:style-name="TableCell397" table:number-columns-spanned="18">
              <text:p text:style-name="P398"><text:span text:style-name="T399">依所檢附證明</text:span><text:span text:style-name="T400">文件，核定事項如下：</text:span></text:p>
              <text:p text:style-name="P401"/>
              <text:p text:style-name="P402"><text:span text:style-name="T403">一、准自</text:span><text:span text:style-name="T404">110 <text:s/>年09 <text:s text:c="2"/>月01 <text:s text:c="2"/>日</text:span><text:span text:style-name="T405">起至</text:span><text:span text:style-name="T406"><text:tab/>□</text:span><text:span text:style-name="T407"><text:s/></text:span><text:span text:style-name="T408">免稅原因消失之日止。</text:span></text:p>
              <text:p text:style-name="P409"/>
              <text:p text:style-name="P410"><text:span text:style-name="T411">■</text:span><text:span text:style-name="T412"><text:s/>112<text:s/></text:span><text:span text:style-name="T413">年</text:span><text:span text:style-name="T414"><text:s/>05</text:span><text:span text:style-name="T415"><text:s/></text:span><text:span text:style-name="T416">月</text:span><text:span text:style-name="T417"><text:s/>31<text:s/></text:span><text:span text:style-name="T418">日</text:span><text:span text:style-name="T419">止</text:span></text:p>
              <text:p text:style-name="P420"/>
              <text:p text:style-name="P421"><text:span text:style-name="T422">二、免稅額為</text:span><text:span text:style-name="T423"><text:s/></text:span><text:span text:style-name="T424">■</text:span><text:span text:style-name="T425"><text:s text:c="2"/></text:span><text:span text:style-name="T426">於免稅標準之稅額內，全額免徵。</text:span><text:span text:style-name="T427"><text:tab/></text:span><text:span text:style-name="T428">代</text:span><text:span text:style-name="T429"><text:s/></text:span><text:span text:style-name="T430">為</text:span></text:p>
              <text:p text:style-name="P431"><text:span text:style-name="T432">□</text:span><text:span text:style-name="T433"><text:s text:c="2"/></text:span><text:span text:style-name="T434">以免稅標準之稅額為限，超過部分，不予免徵。</text:span></text:p>
              <text:p text:style-name="P435"><text:span text:style-name="T436">決</text:span><text:span text:style-name="T437"><text:s/></text:span><text:span text:style-name="T438">行</text:span></text:p>
              <text:p text:style-name="P439"><text:span text:style-name="T440">三、註銷原核准免稅</text:span><text:span text:style-name="T441">車牌號碼:</text:span></text:p>
              <text:p text:style-name="P442"><text:span text:style-name="T443">第</text:span><text:span text:style-name="T444"><text:s text:c="2"/></text:span><text:span text:style-name="T445">層決行</text:span></text:p>
              <text:p text:style-name="P446"><text:span text:style-name="T447">承辦人</text:span><text:span text:style-name="T448"><text:tab/>審核員</text:span><text:span text:style-name="T449"><text:tab/>科長</text:span><text:span text:style-name="T450"><text:tab/></text:span><text:span text:style-name="T451">局長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2">
            <table:table-cell table:style-name="TableCell453" table:number-columns-spanned="20">
              <text:p text:style-name="P454"><text:span text:style-name="T455">說</text:span><text:span text:style-name="T456"><text:s text:c="2"/></text:span><text:span text:style-name="T457">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8">
            <table:table-cell table:style-name="TableCell459" table:number-columns-spanned="20">
              <text:p text:style-name="P460"><text:span text:style-name="T461">1.</text:span><text:span text:style-name="T462">依使用牌照稅法第</text:span><text:span text:style-name="T463">7條第1項第8款規定，供身心障礙者使用之車輛可免徵使用牌照稅，每一身心障礙者以一輛為</text:span></text:p>
              <text:p text:style-name="P464"><text:span text:style-name="T465">限；免徵金額以2,400cc、262英制馬力（</text:span><text:span text:style-name="T466">HP）或265.9公制馬力（PS）之稅額為限，超過部分，不予免徵。</text:span></text:p>
              <text:p text:style-name="P467"><text:span text:style-name="T468">2.</text:span><text:span text:style-name="T469">領有駕駛執照之身心障礙者，以其配偶或同一戶籍二親等以內親屬車輛適用免稅，如身心障礙者嗣後取得車輛，應改</text:span></text:p>
              <text:p text:style-name="P470"><text:span text:style-name="T471"><text:s text:c="2"/></text:span><text:span text:style-name="T472">以其自有之車輛，重新向本局(處)申請免徵手續。</text:span></text:p>
              <text:p text:style-name="P473"><text:span text:style-name="T474">3.</text:span><text:span text:style-name="T475">身心障礙類（級）</text:span><text:span text:style-name="T476">別須作後續（重新）鑑定者，請於免稅期間屆滿前，持憑辦妥後續（重新）鑑定之身心障礙手</text:span></text:p>
              <text:p text:style-name="P477"><text:span text:style-name="T478">冊或證明，向本局（處）申請繼續核准免稅；免稅期</text:span><text:span text:style-name="T479">間屆滿仍未辦妥後續鑑定者，將自原身心障礙手冊或證明</text:span></text:p>
              <text:p text:style-name="P480"><text:span text:style-name="T481">後續鑑定日之次日起</text:span><text:span text:style-name="T482">恢復課稅。</text:span></text:p>
              <text:p text:style-name="P483"><text:span text:style-name="T484">4.</text:span><text:span text:style-name="T485">因適用之免稅條件變更</text:span><text:span text:style-name="T486"><text:s/></text:span><text:span text:style-name="T487">(例如:二親等以內親屬車主與身心障礙者已非同一戶籍、親屬關係消滅、車主或身心障</text:span><text:span text:style-name="T488">礙者出境經戶政機關逕為遷出登記者、身心障礙原因消滅、車輛改變用途</text:span><text:span text:style-name="T489">或轉讓等)不合免稅要件時，應向本局</text:span></text:p>
              <text:p text:style-name="P490"><text:span text:style-name="T491">（處）申報，並自不合免稅</text:span><text:span text:style-name="T492">要件之日起恢復課稅。</text:span></text:p>
              <text:p text:style-name="P493"><text:span text:style-name="T494">5.</text:span><text:span text:style-name="T495">納稅義務人以詐術或其他不正當方法逃漏稅捐者，處5年以下有期徒刑、拘</text:span><text:span text:style-name="T496">役或科或併科6萬元以下罰金；教唆或</text:span></text:p>
              <text:p text:style-name="P497"><text:span text:style-name="T498">幫助犯者處3年以下有期徒刑、拘役或科或併科6萬</text:span><text:span text:style-name="T499">元以下罰金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>
      <style:text-properties style:font-name="SimSu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125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李佩瑾</meta:initial-creator>
    <dc:creator>陳雅君</dc:creator>
    <meta:creation-date>2025-02-03T01:01:00Z</meta:creation-date>
    <dc:date>2025-02-03T01:01:00Z</dc:date>
    <meta:template xlink:href="Normal.dotm" xlink:type="simple"/>
    <meta:editing-cycles>2</meta:editing-cycles>
    <meta:editing-duration>PT0S</meta:editing-duration>
    <meta:document-statistic meta:page-count="1" meta:paragraph-count="3" meta:word-count="243" meta:character-count="1627" meta:row-count="11" meta:non-whitespace-character-count="1387"/>
  </office:meta>
</office:document-meta>
</file>