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margin-top="0.0833in" fo:line-height="0.236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5" style:parent-style-name="LO-Normal" style:family="paragraph">
      <style:paragraph-properties fo:margin-top="0.0833in" fo:line-height="0.3347in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1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3" style:parent-style-name="預設段落字型" style:family="text">
      <style:text-properties style:font-name="標楷體" style:font-name-asian="標楷體" style:use-window-font-color="true" fo:font-size="26pt" style:font-size-asian="26pt" style:font-size-complex="26pt" style:language-asian="zh" style:country-asian="TW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28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59" style:parent-style-name="LO-Normal" style:family="paragraph">
      <style:paragraph-properties fo:margin-top="0.0833in" fo:line-height="0.2951in" fo:margin-left="0.4444in" fo:text-indent="-0.1458in">
        <style:tab-stops/>
      </style:paragraph-properties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line-height="0.2361in" fo:margin-left="0.4444in" fo:text-indent="-0.135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3" style:parent-style-name="LO-Normal" style:family="paragraph">
      <style:paragraph-properties fo:margin-top="0.0833in" fo:line-height="0.2361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4" style:parent-style-name="LO-Normal" style:family="paragraph">
      <style:paragraph-properties fo:margin-top="0.0833in" fo:line-height="0.3152in" fo:text-indent="0.3888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5" style:parent-style-name="LO-Normal" style:family="paragraph">
      <style:paragraph-properties fo:margin-top="0.0833in" fo:line-height="0.3152in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9" style:parent-style-name="LO-Normal" style:family="paragraph">
      <style:paragraph-properties fo:margin-top="0.1236in" fo:margin-bottom="0.0402in" fo:line-height="0.3152in" fo:margin-right="0.3888in" fo:text-indent="0.9722in"/>
    </style:style>
    <style:style style:name="T70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use-window-font-color="true" style:language-asian="zh" style:country-asian="TW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79" style:parent-style-name="LO-Normal" style:family="paragraph">
      <style:paragraph-properties fo:margin-top="0.0416in" fo:line-height="0.5902in" fo:text-indent="1in"/>
    </style:style>
    <style:style style:name="T80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1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2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3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4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5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6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7" style:parent-style-name="預設段落字型" style:family="text">
      <style:text-properties style:font-name-asian="標楷體" style:use-window-font-color="true" fo:font-size="26pt" style:font-size-asian="26pt" style:font-size-complex="26pt" style:language-asian="zh" style:country-asian="TW" style:text-combine="lines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9" style:parent-style-name="LO-Normal" style:family="paragraph">
      <style:paragraph-properties fo:margin-top="0.2444in" fo:margin-bottom="0.1611in" fo:line-height="0.3347in"/>
    </style:style>
    <style:style style:name="T9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use-window-font-color="true" fo:font-size="6pt" style:font-size-asian="6pt" style:font-size-complex="6pt" style:language-asian="zh" style:country-asian="TW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5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6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7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/>
    </style:style>
    <style:style style:name="T108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P115" style:parent-style-name="LO-Normal" style:family="paragraph">
      <style:paragraph-properties fo:margin-top="0.0833in" fo:line-height="0.3152in" fo:text-indent="2.3333in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22" style:parent-style-name="LO-Normal" style:family="paragraph">
      <style:paragraph-properties fo:margin-top="0.0416in" fo:line-height="0.3472in" fo:text-indent="0.8888in"/>
    </style:style>
    <style:style style:name="T123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28" style:parent-style-name="LO-Normal" style:family="paragraph">
      <style:paragraph-properties fo:margin-top="0.0833in" fo:line-height="0.2361in" fo:text-indent="0.8888in"/>
    </style:style>
    <style:style style:name="T129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38" style:parent-style-name="LO-Normal" style:family="paragraph">
      <style:paragraph-properties fo:margin-top="0.0833in" fo:line-height="0.2361in" fo:text-indent="0.8888in"/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9" style:parent-style-name="LO-Normal" style:family="paragraph">
      <style:paragraph-properties fo:margin-top="0.1652in" fo:margin-bottom="0.0402in" fo:line-height="0.2361in"/>
    </style:style>
    <style:style style:name="T14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153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4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5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6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7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8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9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60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61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62" style:parent-style-name="LO-Normal" style:family="paragraph">
      <style:paragraph-properties fo:margin-top="0.0402in" fo:margin-bottom="0.0402in" fo:line-height="0.2361in" fo:margin-left="1.7479in" fo:margin-right="0.0472in" fo:text-indent="-1.7395in">
        <style:tab-stops/>
      </style:paragraph-properties>
      <style:text-properties style:font-name-asian="標楷體" style:use-window-font-color="true"/>
    </style:style>
  </office:automatic-styles>
  <office:body>
    <office:text text:use-soft-page-breaks="true">
      <text:p text:style-name="P1"><text:span text:style-name="T2"><text:s text:c="16"/></text:span><text:span text:style-name="T3">土地所有權人無租賃情形申明書</text:span><text:span text:style-name="T4">　</text:span></text:p>
      <text:p text:style-name="P5"><text:span text:style-name="T6">本人所有</text:span><text:span text:style-name="T7">　</text:span><text:span text:style-name="T8"><text:s text:c="5"/></text:span><text:span text:style-name="T9">　</text:span><text:span text:style-name="T10"><text:s/></text:span><text:span text:style-name="T11">鄉鎮市區</text:span><text:span text:style-name="T12"><text:s/></text:span><text:span text:style-name="T13"><text:s text:c="5"/></text:span><text:span text:style-name="T14">段　</text:span><text:span text:style-name="T15"><text:s text:c="2"/></text:span><text:span text:style-name="T16">　小段　</text:span><text:span text:style-name="T17"><text:s text:c="5"/></text:span><text:span text:style-name="T18">　</text:span><text:span text:style-name="T19"><text:s/></text:span><text:span text:style-name="T20">　地號等</text:span><text:span text:style-name="T21"><text:s/></text:span><text:span text:style-name="T22">　</text:span><text:span text:style-name="T23"><text:s text:c="3"/></text:span><text:span text:style-name="T24">　筆土地（地上建物門牌：</text:span><text:span text:style-name="T25">　</text:span><text:span text:style-name="T26"><text:s text:c="5"/></text:span><text:span text:style-name="T27">鄉鎮市區</text:span><text:span text:style-name="T28">　　　</text:span><text:span text:style-name="T29"><text:s text:c="3"/></text:span><text:span text:style-name="T30">村里</text:span><text:span text:style-name="T31"><text:s text:c="2"/></text:span><text:span text:style-name="T32">　</text:span><text:span text:style-name="T33"><text:s/></text:span><text:span text:style-name="T34">鄰</text:span><text:span text:style-name="T35">　</text:span><text:span text:style-name="T36"><text:s text:c="6"/></text:span><text:span text:style-name="T37">路街</text:span><text:span text:style-name="T38"><text:s text:c="3"/></text:span><text:span text:style-name="T39">　</text:span><text:span text:style-name="T40">段　　巷　</text:span><text:span text:style-name="T41"><text:s text:c="2"/></text:span><text:span text:style-name="T42">弄　</text:span><text:span text:style-name="T43"><text:s/></text:span><text:span text:style-name="T44">　號</text:span><text:span text:style-name="T45"><text:s text:c="2"/></text:span><text:span text:style-name="T46">　樓之</text:span><text:span text:style-name="T47"><text:s text:c="3"/></text:span><text:span text:style-name="T48">）於</text:span><text:span text:style-name="T49"><text:s text:c="3"/></text:span><text:span text:style-name="T50">　年　</text:span><text:span text:style-name="T51"><text:s text:c="2"/></text:span><text:span text:style-name="T52">　月　</text:span><text:span text:style-name="T53"><text:s text:c="2"/></text:span><text:span text:style-name="T54">　日</text:span><text:span text:style-name="T55"><text:s/></text:span><text:span text:style-name="T56">出售，出售前</text:span><text:span text:style-name="T57">1</text:span><text:span text:style-name="T58">年內</text:span></text:p>
      <text:p text:style-name="P59">□有本人、配偶、直系親屬、3親等內以外之他人設立戶籍，惟確無租賃關係（另檢附設籍人無租賃關係申明書）。</text:p>
      <text:p text:style-name="P60"><text:span text:style-name="T61">□</text:span><text:span text:style-name="T62">無他人設立戶籍，亦確無出租情事。</text:span></text:p>
      <text:p text:style-name="P63">如有不實願意補繳稅款，並依法接受處罰。</text:p>
      <text:p text:style-name="P64">此致</text:p>
      <text:p text:style-name="P65"><text:span text:style-name="T66">臺北市稅捐稽徵處</text:span><text:span text:style-name="T67"><text:s text:c="9"/></text:span><text:span text:style-name="T68">分處</text:span></text:p>
      <text:p text:style-name="P69"><text:span text:style-name="T70">申明人</text:span><text:span text:style-name="T71">(</text:span><text:span text:style-name="T72">土地所有權人</text:span><text:span text:style-name="T73">)</text:span><text:span text:style-name="T74">: <text:s text:c="4"/></text:span><text:span text:style-name="T75">　　　　　　</text:span><text:span text:style-name="T76"><text:s text:c="2"/></text:span><text:span text:style-name="T77"><text:s text:c="2"/></text:span><text:span text:style-name="T78">（簽名或蓋章）</text:span></text:p>
      <text:p text:style-name="P79"><text:span text:style-name="T80">國民身分證統</text:span><text:span text:style-name="T81"><text:s/></text:span><text:span text:style-name="T82">一</text:span><text:span text:style-name="T83"><text:s/></text:span><text:span text:style-name="T84">編</text:span><text:span text:style-name="T85"><text:s/></text:span><text:span text:style-name="T86">號</text:span><text:span text:style-name="T87"><text:s/></text:span><text:span text:style-name="T88">：</text:span></text:p>
      <text:p text:style-name="P89"><text:span text:style-name="T90"><text:s text:c="10"/></text:span><text:span text:style-name="T91">住　</text:span><text:span text:style-name="T92">　</text:span><text:span text:style-name="T93">　</text:span><text:span text:style-name="T94"><text:s/></text:span><text:span text:style-name="T95">址</text:span><text:span text:style-name="T96">:</text:span><text:span text:style-name="T97">　</text:span><text:span text:style-name="T98"><text:s text:c="5"/></text:span><text:span text:style-name="T99">縣市</text:span><text:span text:style-name="T100">　</text:span><text:span text:style-name="T101"><text:s text:c="5"/></text:span><text:span text:style-name="T102">　</text:span><text:span text:style-name="T103"><text:s/></text:span><text:span text:style-name="T104">鄉鎮</text:span><text:span text:style-name="T105"><text:s/></text:span><text:span text:style-name="T106">市區</text:span><text:span text:style-name="T107"><text:s text:c="5"/></text:span><text:span text:style-name="T108">村里</text:span><text:span text:style-name="T109"><text:s text:c="2"/></text:span><text:span text:style-name="T110">　</text:span><text:span text:style-name="T111"><text:s text:c="3"/></text:span><text:span text:style-name="T112">鄰　　</text:span><text:span text:style-name="T113"><text:s text:c="4"/></text:span><text:span text:style-name="T114">路街</text:span></text:p>
      <text:p text:style-name="P115"><text:span text:style-name="T116"><text:s text:c="3"/></text:span><text:span text:style-name="T117">段　　巷　　弄　</text:span><text:span text:style-name="T118"><text:s text:c="3"/></text:span><text:span text:style-name="T119">號　</text:span><text:span text:style-name="T120"><text:s text:c="2"/></text:span><text:span text:style-name="T121">　樓之</text:span></text:p>
      <text:p text:style-name="P122"><text:span text:style-name="T123"><text:s/></text:span><text:span text:style-name="T124">電</text:span><text:span text:style-name="T125"><text:s text:c="4"/></text:span><text:span text:style-name="T126">話</text:span><text:span text:style-name="T127">：</text:span></text:p>
      <text:p text:style-name="P128"><text:span text:style-name="T129"><text:s/></text:span><text:span text:style-name="T130">申明日期</text:span><text:span text:style-name="T131">：中華民國　</text:span><text:span text:style-name="T132"><text:s text:c="4"/></text:span><text:span text:style-name="T133">　年　</text:span><text:span text:style-name="T134"><text:s/></text:span><text:span text:style-name="T135">　月</text:span><text:span text:style-name="T136"><text:s text:c="3"/></text:span><text:span text:style-name="T137">　日</text:span></text:p>
      <text:p text:style-name="P138"/>
      <text:p text:style-name="P139"><text:span text:style-name="T140">土地稅法第</text:span><text:span text:style-name="T141">34</text:span><text:span text:style-name="T142">條第</text:span><text:span text:style-name="T143">2</text:span><text:span text:style-name="T144">項所稱「出售前</text:span><text:span text:style-name="T145">1</text:span><text:span text:style-name="T146">年」之期間計</text:span><text:span text:style-name="T147">算，</text:span><text:span text:style-name="T148">以「出售日」起往前推算</text:span><text:span text:style-name="T149">1</text:span><text:span text:style-name="T150">年</text:span><text:span text:style-name="T151">，「出售</text:span><text:span text:style-name="T152">日」之認定標準如下：</text:span></text:p>
      <text:p text:style-name="P153">1.出售土地於訂定契約之日起30日內申報移轉現值者，以訂約日為準。</text:p>
      <text:p text:style-name="P154">2.出售土地於訂定契約之日起逾30日始申報移轉現值者，以申報日為準。</text:p>
      <text:p text:style-name="P155">3.法院或法務部行政執行署所屬行政執行分署拍賣土地，以拍定日為準。</text:p>
      <text:p text:style-name="P156">4.法院判決移轉土地，以申報人向法院起訴日為準。</text:p>
      <text:p text:style-name="P157">5.拆除改建中出售之土地，以核准拆除日為準。當事人如能提示該地上房屋實際拆除日期之證明文</text:p>
      <text:p text:style-name="P158"><text:s text:c="2"/>件，經稽徵機關查明屬實者，以實際拆除日為準。</text:p>
      <text:p text:style-name="P159">6.自益信託於辦竣塗銷信託登記回復原土地所有權人名義後，原土地所有權人於未滿1年移轉者，</text:p>
      <text:p text:style-name="P160"><text:s text:c="2"/>有關「出售前1年」期間之計算，適用前5款之認定標準，其往前推算之期間，應包括自益信託</text:p>
      <text:p text:style-name="P161"><text:s text:c="2"/>期間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NormalCharacter" style:display-name="NormalCharacter" style:family="paragraph">
      <style:paragraph-properties fo:widows="0" fo:orphans="0"/>
      <style:text-properties fo:hyphenate="false"/>
    </style:style>
    <style:style style:name="TableNormal" style:display-name="TableNormal" style:family="paragraph">
      <style:paragraph-properties fo:widows="0" fo:orphans="0"/>
      <style:text-properties fo:hyphenate="false"/>
    </style:style>
    <style:style style:name="NormalList" style:display-name="NormalList" style:family="paragraph">
      <style:paragraph-properties fo:widows="0" fo:orphans="0"/>
      <style:text-properties fo:hyphenate="false"/>
    </style:style>
    <style:style style:name="頁首" style:display-name="頁首" style:family="paragraph" style:parent-style-name="LO-Normal">
      <style:text-properties fo:font-size="10pt" style:font-size-asian="10pt" style:font-size-complex="10pt" fo:hyphenate="false"/>
    </style:style>
    <style:style style:name="頁尾" style:display-name="頁尾" style:family="paragraph" style:parent-style-name="LO-Normal"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東霖</meta:initial-creator>
    <dc:creator>郭姿伶</dc:creator>
    <meta:creation-date>2024-01-16T02:17:00Z</meta:creation-date>
    <dc:date>2024-01-16T02:17:00Z</dc:date>
    <meta:print-date>2023-11-23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