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222in"/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 fo:margin-top="0.0694in" fo:margin-bottom="0.0694in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6.8909in" fo:margin-left="-0.515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start" fo:line-height="0.3194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start" fo:line-height="0.3194in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24" style:family="table-row">
      <style:table-row-properties style:min-row-height="0.57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33" style:family="table-row">
      <style:table-row-properties style:min-row-height="0.47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Row43" style:family="table-row">
      <style:table-row-properties style:min-row-height="0.48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 fo:text-indent="0.6666in"/>
      <style:text-properties style:font-name="標楷體" style:font-name-asian="標楷體" style:font-size-complex="12pt"/>
    </style:style>
    <style:style style:name="TableRow48" style:family="table-row">
      <style:table-row-properties style:min-row-height="0.4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194in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3194in" fo:margin-left="-0.0034in" fo:text-indent="0.0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68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194in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2" style:parent-style-name="內文" style:family="paragraph">
      <style:paragraph-properties fo:text-align="start" fo:line-height="0.3194in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新細明體" style:font-name-asian="新細明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text:display="none"/>
    </style:style>
    <style:style style:name="TableColumn113" style:family="table-column">
      <style:table-column-properties style:column-width="0.9986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1.3777in" style:use-optimal-column-width="false"/>
    </style:style>
    <style:style style:name="TableColumn116" style:family="table-column">
      <style:table-column-properties style:column-width="0.2527in" style:use-optimal-column-width="false"/>
    </style:style>
    <style:style style:name="TableColumn117" style:family="table-column">
      <style:table-column-properties style:column-width="0.2534in" style:use-optimal-column-width="false"/>
    </style:style>
    <style:style style:name="TableColumn118" style:family="table-column">
      <style:table-column-properties style:column-width="0.2527in" style:use-optimal-column-width="false"/>
    </style:style>
    <style:style style:name="TableColumn119" style:family="table-column">
      <style:table-column-properties style:column-width="0.2534in" style:use-optimal-column-width="false"/>
    </style:style>
    <style:style style:name="TableColumn120" style:family="table-column">
      <style:table-column-properties style:column-width="0.2527in" style:use-optimal-column-width="false"/>
    </style:style>
    <style:style style:name="TableColumn121" style:family="table-column">
      <style:table-column-properties style:column-width="0.2534in" style:use-optimal-column-width="false"/>
    </style:style>
    <style:style style:name="TableColumn122" style:family="table-column">
      <style:table-column-properties style:column-width="0.2527in" style:use-optimal-column-width="false"/>
    </style:style>
    <style:style style:name="TableColumn123" style:family="table-column">
      <style:table-column-properties style:column-width="0.2534in" style:use-optimal-column-width="false"/>
    </style:style>
    <style:style style:name="TableColumn124" style:family="table-column">
      <style:table-column-properties style:column-width="0.2527in" style:use-optimal-column-width="false"/>
    </style:style>
    <style:style style:name="TableColumn125" style:family="table-column">
      <style:table-column-properties style:column-width="0.2534in" style:use-optimal-column-width="false"/>
    </style:style>
    <style:style style:name="TableColumn126" style:family="table-column">
      <style:table-column-properties style:column-width="0.2527in" style:use-optimal-column-width="false"/>
    </style:style>
    <style:style style:name="TableColumn127" style:family="table-column">
      <style:table-column-properties style:column-width="0.2534in" style:use-optimal-column-width="false"/>
    </style:style>
    <style:style style:name="TableColumn128" style:family="table-column">
      <style:table-column-properties style:column-width="0.2527in" style:use-optimal-column-width="false"/>
    </style:style>
    <style:style style:name="TableColumn129" style:family="table-column">
      <style:table-column-properties style:column-width="0.3381in" style:use-optimal-column-width="false"/>
    </style:style>
    <style:style style:name="Table112" style:family="table">
      <style:table-properties style:width="6.8909in" fo:margin-left="-0.4993in" table:align="left"/>
    </style:style>
    <style:style style:name="TableRow130" style:family="table-row">
      <style:table-row-properties style:min-row-height="0.436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2" style:parent-style-name="內文" style:family="paragraph">
      <style:paragraph-properties style:snap-to-layout-grid="false" fo:text-align="center" fo:line-height="0.2361in" fo:margin-right="0.0395in"/>
      <style:text-properties style:font-name="標楷體" style:font-name-asian="標楷體" fo:letter-spacing="-0.0041in" style:font-size-complex="12pt"/>
    </style:style>
    <style:style style:name="P133" style:parent-style-name="內文" style:family="paragraph">
      <style:paragraph-properties style:snap-to-layout-grid="false" fo:text-align="center" fo:line-height="0.2361in" fo:margin-right="0.0395in"/>
    </style:style>
    <style:style style:name="T134" style:parent-style-name="預設段落字型" style:family="text">
      <style:text-properties style:font-name="標楷體" style:font-name-asian="標楷體" fo:letter-spacing="-0.0041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text-align="center" style:line-height-at-least="0in" fo:margin-right="0.0395in" fo:text-indent="0.0562in"/>
      <style:text-properties style:font-name="標楷體" style:font-name-asian="標楷體" fo:letter-spacing="0.0041in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 style:line-height-at-least="0in" fo:margin-left="0.05in" fo:margin-right="0.0395in" fo:text-indent="-0.0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9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 fo:text-align="center" style:line-height-at-least="0.1388in"/>
    </style:style>
    <style:style style:name="T141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CIDFont+F1" style:letter-kerning="false" fo:font-size="11pt" style:font-size-asian="11pt"/>
    </style:style>
    <style:style style:name="P147" style:parent-style-name="內文" style:family="paragraph">
      <style:paragraph-properties style:snap-to-layout-grid="false" fo:text-align="center" style:line-height-at-least="0in" fo:margin-left="0.05in" fo:margin-right="0.0395in" fo:text-indent="0.04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IDFont+F1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CIDFont+F1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CIDFont+F1" style:letter-kerning="false" fo:font-size="11pt" style:font-size-asian="11pt"/>
    </style:style>
    <style:style style:name="TableRow151" style:family="table-row">
      <style:table-row-properties style:min-row-height="0.3451in" style:use-optimal-row-height="false"/>
    </style:style>
    <style:style style:name="P152" style:parent-style-name="內文" style:family="paragraph">
      <style:paragraph-properties style:snap-to-layout-grid="false" fo:line-height="0.2361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1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71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7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7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7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7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1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Row184" style:family="table-row">
      <style:table-row-properties style:min-row-height="0.402in" style:use-optimal-row-height="false"/>
    </style:style>
    <style:style style:name="P185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7" style:parent-style-name="內文" style:family="paragraph">
      <style:paragraph-properties style:snap-to-layout-grid="false" style:line-height-at-least="0in" fo:margin-right="0.0395in" fo:text-indent="-0.0916in"/>
    </style:style>
    <style:style style:name="T188" style:parent-style-name="預設段落字型" style:family="text">
      <style:text-properties style:font-name="標楷體" style:font-name-asian="標楷體" style:font-name-complex="CIDFont+F5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CIDFont+F5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2" style:parent-style-name="內文" style:family="paragraph">
      <style:paragraph-properties style:snap-to-layout-grid="false" style:line-height-at-least="0in" fo:margin-left="0.05in" fo:margin-right="0.0395in" fo:text-indent="-0.0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93" style:parent-style-name="內文" style:family="paragraph">
      <style:text-properties text:display="none"/>
    </style:style>
    <style:style style:name="TableColumn195" style:family="table-column">
      <style:table-column-properties style:column-width="6.8909in"/>
    </style:style>
    <style:style style:name="Table194" style:family="table">
      <style:table-properties style:width="6.8909in" fo:margin-left="-0.5159in" table:align="left"/>
    </style:style>
    <style:style style:name="TableRow196" style:family="table-row">
      <style:table-row-properties style:min-row-height="1.441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in" fo:margin-right="0.0395in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0" style:parent-style-name="內文" style:family="paragraph">
      <style:paragraph-properties style:snap-to-layout-grid="false" fo:line-height="0.1944in" fo:margin-right="0.0395in"/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fo:line-height="0.1944in" fo:text-indent="2in"/>
    </style:style>
    <style:style style:name="T20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205" style:parent-style-name="內文" style:family="paragraph">
      <style:paragraph-properties fo:line-height="0.1944in" fo:text-indent="2in"/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line-height="0.1944in" fo:text-indent="2in"/>
    </style:style>
    <style:style style:name="T20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ableRow217" style:family="table-row">
      <style:table-row-properties style:min-row-height="0.3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23" style:family="table-row">
      <style:table-row-properties style:min-row-height="1.5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5" style:parent-style-name="清單段落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基隆市稅務局</text:p>
      <text:p text:style-name="P2"><text:span text:style-name="T3">災害損失減免使用牌照稅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  <text:p text:style-name="P13"><text:span text:style-name="T14">(</text:span><text:span text:style-name="T15">車主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/</text:p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車牌號碼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災害發生日</text:p>
          </table:table-cell>
          <table:table-cell table:style-name="TableCell46" table:number-columns-spanned="3">
            <text:p text:style-name="P47">年<text:s text:c="6"/><text:s/>月<text:s text:c="8"/>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災害種類</text:span></text:p>
          </table:table-cell>
          <table:table-cell table:style-name="TableCell52" table:number-columns-spanned="3">
            <text:p text:style-name="P53"><text:span text:style-name="T54">□</text:span><text:span text:style-name="T55">火災</text:span><text:span text:style-name="T56"><text:s text:c="4"/></text:span><text:span text:style-name="T57">□</text:span><text:span text:style-name="T58">風災</text:span><text:span text:style-name="T59"><text:s text:c="4"/></text:span><text:span text:style-name="T60">□</text:span><text:span text:style-name="T61">水災</text:span><text:span text:style-name="T62"><text:s text:c="3"/></text:span><text:span text:style-name="T63"><text:s/></text:span><text:span text:style-name="T64">□</text:span><text:span text:style-name="T65">地震</text:span><text:span text:style-name="T66"><text:s text:c="5"/>□</text:span><text:span text:style-name="T67">其他</text:span><text:span text:style-name="T68">­</text:span><text:span text:style-name="T69">­</text:span><text:span text:style-name="T70">­________________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災害</text:p>
            <text:p text:style-name="P74">受損情形</text:p>
          </table:table-cell>
          <table:table-cell table:style-name="TableCell75" table:number-columns-spanned="3">
            <text:p text:style-name="P76"><text:span text:style-name="T77">□</text:span><text:span text:style-name="T78">需送廠修復，於 <text:s text:c="4"/>年 <text:s text:c="2"/>月 <text:s text:c="3"/>日修復出廠。</text:span></text:p>
            <text:p text:style-name="P79"><text:span text:style-name="T80">□</text:span><text:span text:style-name="T81">已</text:span><text:span text:style-name="T82">向監理機關</text:span><text:span text:style-name="T83">辦理</text:span><text:span text:style-name="T84">車輛</text:span><text:span text:style-name="T85">報停</text:span><text:span text:style-name="T86">或</text:span><text:span text:style-name="T87">報廢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檢附證明</text:span></text:p>
            <text:p text:style-name="P92"><text:span text:style-name="T93">文</text:span><text:span text:style-name="T94">件</text:span></text:p>
          </table:table-cell>
          <table:table-cell table:style-name="TableCell95" table:number-columns-spanned="3">
            <text:p text:style-name="P96"><text:span text:style-name="T97">災害證明</text:span><text:span text:style-name="T98">文件(如</text:span><text:span text:style-name="T99">里辦公室</text:span><text:span text:style-name="T100">、</text:span><text:span text:style-name="T101">消防</text:span><text:span text:style-name="T102">、</text:span><text:span text:style-name="T103">警察及地方政府等</text:span><text:span text:style-name="T104">有關機關開具之災害證明。</text:span><text:span text:style-name="T105">)</text:span><text:span text:style-name="T106">、</text:span><text:span text:style-name="T107">修車廠證明文件</text:span><text:span text:style-name="T108">、</text:span><text:span text:style-name="T109">汽(機)車各項異動登記書影本</text:span><text:span text:style-name="T110">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3">
            <text:p text:style-name="P132">申請退還</text:p>
            <text:p text:style-name="P133"><text:span text:style-name="T134">溢繳稅款</text:span></text:p>
          </table:table-cell>
          <table:table-cell table:style-name="TableCell135" table:number-rows-spanned="2">
            <text:p text:style-name="P136">□直撥退稅</text:p>
            <text:p text:style-name="P137">(車主帳戶)</text:p>
          </table:table-cell>
          <table:table-cell table:style-name="TableCell138">
            <text:p text:style-name="P139">金融機構(及分行)、</text:p>
            <text:p text:style-name="P140"><text:span text:style-name="T141">郵局</text:span><text:span text:style-name="T142">(</text:span><text:span text:style-name="T143">及支局</text:span><text:span text:style-name="T144">)</text:span></text:p>
          </table:table-cell>
          <table:table-cell table:style-name="TableCell145" table:number-columns-spanned="14">
            <text:p text:style-name="P146">帳 <text:s text:c="2"/><text:s/>號</text:p>
            <text:p text:style-name="P147"><text:span text:style-name="T148">(</text:span><text:span text:style-name="T149">郵局請填局號＋帳號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</text:span><text:span text:style-name="T189">□</text:span><text:span text:style-name="T190">支票退稅</text:span></text:p>
          </table:table-cell>
          <table:table-cell table:style-name="TableCell191" table:number-columns-spanned="15">
            <text:p text:style-name="P192">寄送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此致</text:span></text:p>
            <text:p text:style-name="P200">基隆市稅務局</text:p>
            <text:p text:style-name="P201"><text:span text:style-name="T202">申請人:</text:span><text:span text:style-name="T203"><text:s text:c="21"/>(</text:span><text:span text:style-name="T204">簽名或蓋章)</text:span></text:p>
            <text:p text:style-name="P205"/>
            <text:p text:style-name="P206"><text:span text:style-name="T207">申請日期:</text:span><text:span text:style-name="T208"><text:s text:c="5"/></text:span><text:span text:style-name="T209"><text:s text:c="3"/></text:span><text:span text:style-name="T210"><text:s/></text:span><text:span text:style-name="T211">年</text:span><text:span text:style-name="T212"><text:s text:c="8"/></text:span><text:span text:style-name="T213"><text:s/></text:span><text:span text:style-name="T214">月</text:span><text:span text:style-name="T215"><text:s text:c="9"/></text:span><text:span text:style-name="T216">日</text:span></text:p>
          </table:table-cell>
        </table:table-row>
        <table:table-row table:style-name="TableRow217">
          <table:table-cell table:style-name="TableCell218">
            <text:p text:style-name="P219"><text:span text:style-name="T220">說</text:span><text:span text:style-name="T221"><text:s text:c="45"/></text:span><text:span text:style-name="T222">明</text:span></text:p>
          </table:table-cell>
        </table:table-row>
        <table:table-row table:style-name="TableRow223">
          <table:table-cell table:style-name="TableCell224">
            <text:list text:style-name="LFO7" text:continue-numbering="true">
              <text:list-item>
                <text:p text:style-name="P225"><text:span text:style-name="T226">汽車</text:span><text:span text:style-name="T227">、</text:span><text:span text:style-name="T228">機車(</text:span><text:span text:style-name="T229">151cc 以上)</text:span><text:span text:style-name="T230">因天</text:span><text:span text:style-name="T231">災</text:span><text:span text:style-name="T232">受損必須修復始能使用，未能即時向監理機關辦理報停手續，於</text:span><text:span text:style-name="T233">災害</text:span><text:span text:style-name="T234">發生之日起1個月內檢具相關機關核發證明及修車廠之證明文件，證明有停駛情形者，准按實際使用日數計徵使用牌照稅 。</text:span></text:p>
              </text:list-item>
              <text:list-item>
                <text:p text:style-name="P235"><text:span text:style-name="T236">持有證明文件</text:span><text:span text:style-name="T237">向所屬監理機關辦理報停或報廢手續，檢具監理機關所核發證明文件向稅捐機關申請退還已繳稅款</text:span><text:span text:style-name="T238">，</text:span><text:span text:style-name="T239">其使用牌照稅按實際使用日數計徵，並自災害發生之日起1個月內提出申請</text:span><text:span text:style-name="T240">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華妤</meta:initial-creator>
    <dc:creator>陳雅君</dc:creator>
    <meta:creation-date>2025-02-14T06:52:00Z</meta:creation-date>
    <dc:date>2025-02-14T06:52:00Z</dc:date>
    <meta:print-date>2023-09-23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