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Noto Serif TC" svg:font-family="'Noto Serif TC'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表格1" style:family="table">
      <style:table-properties style:width="17.635cm" fo:margin-left="-0.25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2.251cm"/>
    </style:style>
    <style:style style:name="表格1.E" style:family="table-column">
      <style:table-column-properties style:column-width="3.632cm"/>
    </style:style>
    <style:style style:name="表格1.1" style:family="table-row">
      <style:table-row-properties style:min-row-height="0.5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min-row-height="0.98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65cm" fo:keep-together="always"/>
    </style:style>
    <style:style style:name="表格1.5" style:family="table-row">
      <style:table-row-properties style:min-row-height="0.979cm" fo:keep-together="always"/>
    </style:style>
    <style:style style:name="表格1.6" style:family="table-row">
      <style:table-row-properties style:min-row-height="7.244cm" fo:keep-together="always"/>
    </style:style>
    <style:style style:name="表格1.7" style:family="table-row">
      <style:table-row-properties style:min-row-height="1.453cm" fo:keep-together="always"/>
    </style:style>
    <style:style style:name="表格2" style:family="table">
      <style:table-properties style:width="17.635cm" fo:margin-left="-0.25cm" table:align="left" style:may-break-between-rows="false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15.385cm"/>
    </style:style>
    <style:style style:name="表格2.1" style:family="table-row">
      <style:table-row-properties style:min-row-height="4.12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margin-left="0cm" fo:margin-right="-0.002cm" fo:line-height="0.494cm" fo:text-align="center" style:justify-single-word="false" fo:text-indent="0cm" style:auto-text-indent="false" style:page-number="auto">
        <style:tab-stops>
          <style:tab-stop style:position="12.488cm"/>
        </style:tab-stops>
      </style:paragraph-properties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 style:list-style-name="WW8Num1">
      <style:paragraph-properties fo:line-height="0.494cm" fo:text-align="justify" style:justify-single-word="false"/>
    </style:style>
    <style:style style:name="P5" style:family="paragraph" style:parent-style-name="Standard">
      <style:paragraph-properties fo:margin-left="0.847cm" fo:margin-right="0cm" fo:line-height="0.494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718cm" fo:margin-right="0cm" fo:line-height="0.494cm" fo:text-align="justify" style:justify-single-word="false" fo:text-indent="-0.49cm" style:auto-text-indent="false"/>
    </style:style>
    <style:style style:name="P7" style:family="paragraph" style:parent-style-name="Standard">
      <style:paragraph-properties fo:margin-left="1.637cm" fo:margin-right="0cm" fo:line-height="0.494cm" fo:text-align="justify" style:justify-single-word="false" fo:text-indent="-0.409cm" style:auto-text-indent="false"/>
    </style:style>
    <style:style style:name="P8" style:family="paragraph" style:parent-style-name="Standard">
      <style:paragraph-properties fo:margin-left="0cm" fo:margin-right="-0.002cm" fo:line-height="0.494cm" fo:text-align="center" style:justify-single-word="false" fo:text-indent="0cm" style:auto-text-indent="false">
        <style:tab-stops>
          <style:tab-stop style:position="12.488cm"/>
        </style:tab-stops>
      </style:paragraph-properties>
      <style:text-properties fo:font-size="15pt" style:font-name-asian="標楷體" style:font-size-asian="15pt" style:language-asian="zh" style:country-asian="TW" style:font-size-complex="15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paragraph-properties fo:line-height="0.423cm" fo:text-align="justify" style:justify-single-word="false" style:snap-to-layout-grid="false"/>
    </style:style>
    <style:style style:name="P13" style:family="paragraph" style:parent-style-name="Standard">
      <style:paragraph-properties fo:line-height="0.423cm" fo:text-align="justify" style:justify-single-word="false"/>
    </style:style>
    <style:style style:name="P14" style:family="paragraph" style:parent-style-name="Standard">
      <style:paragraph-properties fo:margin-left="5.503cm" fo:margin-right="0cm" fo:line-height="0.423cm" fo:text-indent="0cm" style:auto-text-indent="false"/>
    </style:style>
    <style:style style:name="P15" style:family="paragraph" style:parent-style-name="Standard">
      <style:paragraph-properties fo:margin-left="5.503cm" fo:margin-right="0cm" fo:line-height="0.423cm" fo:text-indent="0cm" style:auto-text-indent="false"/>
      <style:text-properties officeooo:paragraph-rsid="000d65ee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0.423cm"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423cm"/>
      <style:text-properties style:font-name-asian="標楷體"/>
    </style:style>
    <style:style style:name="P20" style:family="paragraph" style:parent-style-name="Standard">
      <style:paragraph-properties fo:margin-left="5.503cm" fo:margin-right="0cm" fo:line-height="0.423cm" fo:text-indent="0cm" style:auto-text-indent="false"/>
      <style:text-properties officeooo:paragraph-rsid="000d65ee" style:font-name-asian="標楷體"/>
    </style:style>
    <style:style style:name="P21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2" style:family="paragraph" style:parent-style-name="Standard">
      <style:paragraph-properties fo:line-height="0.423cm" fo:text-align="justify" style:justify-single-word="false" style:snap-to-layout-grid="false"/>
      <style:text-properties style:font-name-asian="標楷體" style:language-asian="zh" style:country-asian="TW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-asian="標楷體" style:language-asian="zh" style:country-asian="TW"/>
    </style:style>
    <style:style style:name="P24" style:family="paragraph" style:parent-style-name="Standard">
      <style:paragraph-properties fo:margin-left="5.503cm" fo:margin-right="0cm" fo:line-height="0.423cm" fo:text-indent="0cm" style:auto-text-indent="false"/>
      <style:text-properties style:font-name-asian="標楷體" style:language-asian="zh" style:country-asian="TW"/>
    </style:style>
    <style:style style:name="P25" style:family="paragraph" style:parent-style-name="Standard" style:list-style-name="WW8Num1">
      <style:paragraph-properties fo:line-height="0.494cm" fo:text-align="justify" style:justify-single-word="false"/>
      <style:text-properties style:font-name="標楷體" style:font-name-asian="標楷體" style:language-asian="zh" style:country-asian="TW" style:font-name-complex="標楷體"/>
    </style:style>
    <style:style style:name="P26" style:family="paragraph" style:parent-style-name="Standard">
      <style:paragraph-properties fo:margin-left="-0.035cm" fo:margin-right="0cm" style:line-height-at-least="0.494cm" fo:text-indent="-0.176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1.27cm" fo:margin-right="0cm" style:line-height-at-least="0.423cm" fo:text-align="justify" style:justify-single-word="false" fo:text-indent="-0.423cm" style:auto-text-indent="false" style:snap-to-layout-grid="false"/>
    </style:style>
    <style:style style:name="P28" style:family="paragraph" style:parent-style-name="Standard">
      <style:paragraph-properties fo:margin-left="1.27cm" fo:margin-right="0cm" style:line-height-at-least="0.423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line-height="0.494cm" fo:text-align="center" style:justify-single-word="false"/>
      <style:text-properties fo:color="#000000" loext:opacity="100%" style:font-name-asian="標楷體" style:language-asian="zh" style:country-asian="TW"/>
    </style:style>
    <style:style style:name="P30" style:family="paragraph" style:parent-style-name="Standard">
      <style:paragraph-properties fo:line-height="0.423cm"/>
      <style:text-properties fo:font-size="10pt" style:font-name-asian="標楷體" style:font-size-asian="10pt"/>
    </style:style>
    <style:style style:name="P31" style:family="paragraph" style:parent-style-name="Standard">
      <style:paragraph-properties fo:margin-top="0cm" fo:margin-bottom="0.159cm" style:contextual-spacing="false" fo:line-height="0.529cm" fo:text-align="center" style:justify-single-word="false"/>
    </style:style>
    <style:style style:name="P32" style:family="paragraph" style:parent-style-name="Standard">
      <style:paragraph-properties fo:margin-left="0cm" fo:margin-right="-0.296cm" style:line-height-at-least="0.388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423cm" fo:margin-right="0cm" style:line-height-at-least="0.388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-0.774cm" style:line-height-at-least="0.388cm" fo:text-indent="0cm" style:auto-text-indent="false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margin-left="0.259cm" fo:margin-right="0cm" fo:line-height="0.459cm" fo:text-align="justify" style:justify-single-word="false" fo:text-indent="-0.259cm" style:auto-text-indent="false"/>
    </style:style>
    <style:style style:name="P37" style:family="paragraph" style:parent-style-name="Text_20_body">
      <style:paragraph-properties fo:margin-left="0.706cm" fo:margin-right="0cm" fo:line-height="0.423cm" fo:text-align="justify" style:justify-single-word="false" fo:text-indent="-0.706cm" style:auto-text-indent="false"/>
    </style:style>
    <style:style style:name="P38" style:family="paragraph" style:parent-style-name="Text_20_body">
      <style:paragraph-properties fo:margin-left="0.706cm" fo:margin-right="0cm" fo:line-height="0.423cm" fo:text-align="justify" style:justify-single-word="false" fo:text-indent="-0.706cm" style:auto-text-indent="false"/>
      <style:text-properties fo:font-size="10pt" style:font-size-asian="10pt" style:language-asian="zh" style:country-asian="TW"/>
    </style:style>
    <style:style style:name="P39" style:family="paragraph" style:parent-style-name="Text_20_body">
      <style:paragraph-properties fo:margin-left="0.706cm" fo:margin-right="0cm" fo:line-height="0.388cm" fo:text-align="justify" style:justify-single-word="false" fo:text-indent="-0.706cm" style:auto-text-indent="false"/>
      <style:text-properties fo:font-size="10pt" style:font-size-asian="10pt" style:language-asian="zh" style:country-asian="TW"/>
    </style:style>
    <style:style style:name="P40" style:family="paragraph" style:parent-style-name="Text_20_body">
      <style:paragraph-properties fo:margin-left="0.706cm" fo:margin-right="0cm" fo:line-height="0.388cm" fo:text-align="justify" style:justify-single-word="false" fo:text-indent="-0.706cm" style:auto-text-indent="false"/>
      <style:text-properties fo:font-size="10pt" style:font-size-asian="10pt" style:language-asian="zh" style:country-asian="TW"/>
    </style:style>
    <style:style style:name="P41" style:family="paragraph" style:parent-style-name="Text_20_body">
      <style:paragraph-properties fo:margin-left="0.706cm" fo:margin-right="0cm" fo:line-height="0.388cm" fo:text-align="justify" style:justify-single-word="false" fo:text-indent="-0.706cm" style:auto-text-indent="false" fo:break-before="page"/>
      <style:text-properties fo:font-size="10pt" fo:font-weight="bold" style:font-size-asian="10pt" style:language-asian="zh" style:country-asian="TW" style:font-weight-asian="bold"/>
    </style:style>
    <style:style style:name="P42" style:family="paragraph" style:parent-style-name="Text_20_body">
      <style:paragraph-properties fo:line-height="0.388cm" fo:text-align="justify" style:justify-single-word="false"/>
      <style:text-properties style:language-asian="zh" style:country-asian="TW"/>
    </style:style>
    <style:style style:name="T1" style:family="text">
      <style:text-properties fo:font-size="15pt" style:font-name-asian="標楷體" style:font-size-asian="15pt" style:font-size-complex="15pt"/>
    </style:style>
    <style:style style:name="T2" style:family="text">
      <style:text-properties fo:font-size="15pt" style:font-name-asian="標楷體" style:font-size-asian="15pt" style:font-size-complex="15pt"/>
    </style:style>
    <style:style style:name="T3" style:family="text">
      <style:text-properties fo:font-size="15pt" style:font-name-asian="標楷體" style:font-size-asian="15pt" style:language-asian="zh" style:country-asian="TW" style:font-size-complex="15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language-asian="zh" style:country-asian="TW"/>
    </style:style>
    <style:style style:name="T6" style:family="text">
      <style:text-properties style:font-name-asian="標楷體" style:language-asian="zh" style:country-asian="TW"/>
    </style:style>
    <style:style style:name="T7" style:family="text">
      <style:text-properties style:font-name-asian="標楷體" style:language-asian="zh" style:country-asian="TW" style:font-weight-complex="bold"/>
    </style:style>
    <style:style style:name="T8" style:family="text">
      <style:text-properties style:font-name-asian="標楷體" style:language-asian="zh" style:country-asian="TW" style:font-size-complex="11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1pt"/>
    </style:style>
    <style:style style:name="T11" style:family="text">
      <style:text-properties style:language-asian="zh" style:country-asian="TW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language-asian="zh" style:country-asian="TW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 style:font-weight-complex="bold"/>
    </style:style>
    <style:style style:name="T19" style:family="text">
      <style:text-properties style:font-name="標楷體" style:font-name-asian="標楷體" style:font-name-complex="標楷體" style:font-size-complex="11pt"/>
    </style:style>
    <style:style style:name="T20" style:family="text">
      <style:text-properties style:font-name="標楷體" style:font-name-asian="標楷體" style:language-asian="zh" style:country-asian="TW" style:font-name-complex="標楷體"/>
    </style:style>
    <style:style style:name="T21" style:family="text">
      <style:text-properties style:font-name="標楷體" style:font-name-asian="標楷體" style:language-asian="zh" style:country-asian="TW" style:font-name-complex="標楷體"/>
    </style:style>
    <style:style style:name="T22" style:family="text">
      <style:text-properties style:font-name="標楷體" style:font-name-asian="標楷體" style:language-asian="zh" style:country-asian="TW" style:font-name-complex="標楷體" style:font-weight-complex="bold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T25" style:family="text">
      <style:text-properties style:font-name="標楷體" style:text-underline-style="solid" style:text-underline-width="auto" style:text-underline-color="font-color" style:font-name-asian="標楷體" style:language-asian="zh" style:country-asian="TW" style:font-name-complex="標楷體" style:font-weight-complex="bold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language-asian="zh" style:country-asian="TW" style:font-name-complex="標楷體" style:font-size-complex="11pt"/>
    </style:style>
    <style:style style:name="T27" style:family="text">
      <style:text-properties fo:font-size="11pt" style:font-name-asian="標楷體" style:font-size-asian="11pt" style:language-asian="zh" style:country-asian="TW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style:font-name-asian="標楷體"/>
    </style:style>
    <style:style style:name="T30" style:family="text">
      <style:text-properties fo:color="#000000" loext:opacity="100%" style:font-name-asian="標楷體" style:language-asian="zh" style:country-asian="TW"/>
    </style:style>
    <style:style style:name="T31" style:family="text">
      <style:text-properties fo:color="#000000" loext:opacity="100%" style:font-name-asian="標楷體" style:language-asian="zh" style:country-asian="TW" style:font-weight-complex="bold"/>
    </style:style>
    <style:style style:name="T32" style:family="text">
      <style:text-properties fo:color="#000000" loext:opacity="100%" style:font-name-asian="標楷體" style:font-weight-complex="bold"/>
    </style:style>
    <style:style style:name="T33" style:family="text">
      <style:text-properties fo:color="#000000" loext:opacity="100%" fo:font-size="10pt" style:font-name-asian="標楷體" style:font-size-asian="10pt"/>
    </style:style>
    <style:style style:name="T34" style:family="text">
      <style:text-properties fo:color="#000000" loext:opacity="100%" fo:font-size="10pt" style:font-name-asian="標楷體" style:font-size-asian="10pt" style:language-asian="zh" style:country-asian="TW"/>
    </style:style>
    <style:style style:name="T35" style:family="text">
      <style:text-properties fo:color="#000000" loext:opacity="100%" fo:font-size="10pt" style:font-name-asian="Times New Roman" style:font-size-asian="10pt"/>
    </style:style>
    <style:style style:name="T36" style:family="text">
      <style:text-properties fo:color="#000000" loext:opacity="100%" fo:font-size="10pt" style:font-name-asian="Times New Roman" style:font-size-asian="10pt" style:language-asian="zh" style:country-asian="TW"/>
    </style:style>
    <style:style style:name="T37" style:family="text">
      <style:text-properties fo:color="#000000" loext:opacity="100%" style:font-name="標楷體" style:font-name-asian="標楷體" style:font-name-complex="標楷體" style:font-weight-complex="bold"/>
    </style:style>
    <style:style style:name="T38" style:family="text">
      <style:text-properties fo:color="#000000" loext:opacity="100%" style:font-name="標楷體" style:font-name-asian="標楷體" style:font-name-complex="標楷體"/>
    </style:style>
    <style:style style:name="T39" style:family="text">
      <style:text-properties fo:color="#000000" loext:opacity="100%" style:font-name="標楷體" style:font-name-asian="標楷體" style:language-asian="zh" style:country-asian="TW" style:font-name-complex="標楷體" style:font-weight-complex="bold"/>
    </style:style>
    <style:style style:name="T40" style:family="text">
      <style:text-properties fo:color="#000000" loext:opacity="100%" style:text-underline-style="solid" style:text-underline-width="auto" style:text-underline-color="font-color" style:font-name-asian="Times New Roman"/>
    </style:style>
    <style:style style:name="T41" style:family="text">
      <style:text-properties fo:color="#000000" loext:opacity="100%" style:language-asian="zh" style:country-asian="TW"/>
    </style:style>
    <style:style style:name="T42" style:family="text">
      <style:text-properties fo:color="#000000" loext:opacity="100%" style:font-name-asian="Times New Roman"/>
    </style:style>
    <style:style style:name="T43" style:family="text">
      <style:text-properties style:text-underline-style="solid" style:text-underline-width="auto" style:text-underline-color="font-color" style:font-name-asian="Times New Roman"/>
    </style:style>
    <style:style style:name="T44" style:family="text">
      <style:text-properties style:text-underline-style="solid" style:text-underline-width="auto" style:text-underline-color="font-color" style:font-name-asian="Times New Roman" style:font-size-complex="11pt"/>
    </style:style>
    <style:style style:name="T45" style:family="text">
      <style:text-properties fo:font-size="10pt" style:font-size-asian="10pt"/>
    </style:style>
    <style:style style:name="T46" style:family="text">
      <style:text-properties fo:font-size="10pt" style:font-size-asian="10pt" style:language-asian="zh" style:country-asian="TW"/>
    </style:style>
    <style:style style:name="T47" style:family="text">
      <style:text-properties fo:font-size="10pt" style:font-name-asian="標楷體" style:font-size-asian="10pt"/>
    </style:style>
    <style:style style:name="T48" style:family="text">
      <style:text-properties fo:font-size="10pt" style:font-name-asian="標楷體" style:font-size-asian="10pt" style:language-asian="zh" style:country-asian="TW"/>
    </style:style>
    <style:style style:name="T49" style:family="text">
      <style:text-properties fo:font-size="10pt" style:font-name-asian="Times New Roman" style:font-size-asian="10pt"/>
    </style:style>
    <style:style style:name="T50" style:family="text">
      <style:text-properties fo:font-size="10pt" style:font-name-asian="Times New Roman" style:font-size-asian="10pt" style:language-asian="zh" style:country-asian="TW"/>
    </style:style>
    <style:style style:name="T51" style:family="text">
      <style:text-properties fo:font-size="10pt" fo:font-weight="bold" style:font-size-asian="10pt" style:language-asian="zh" style:country-asian="TW" style:font-weight-asian="bold"/>
    </style:style>
    <style:style style:name="T52" style:family="text">
      <style:text-properties fo:font-size="9pt" style:font-name-asian="標楷體" style:font-size-asian="9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009cm" fo:padding-bottom="0.009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因美國「對等關稅」政策影響申請延期或分期繳納稅</text:span><text:span text:style-name="T3">捐</text:span><text:span text:style-name="T1">申請書</text:span></text:p>
      <text:p text:style-name="P8">(地方稅適用)</text:p>
      <text:p text:style-name="P9"><text:span text:style-name="T4">申請日期： <text:s text:c="2"/>年 <text:s text:c="2"/>月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16">納稅義務人</text:p>
          </table:table-cell>
          <table:table-cell table:style-name="表格1.A1" table:number-rows-spanned="2" office:value-type="string">
            <text:p text:style-name="P22"/>
          </table:table-cell>
          <table:table-cell table:style-name="表格1.A1" office:value-type="string">
            <text:p text:style-name="P11"><text:span text:style-name="T5">國民</text:span><text:span text:style-name="T4">身分證</text:span></text:p>
          </table:table-cell>
          <table:table-cell table:style-name="表格1.A1" table:number-rows-spanned="2" office:value-type="string">
            <text:p text:style-name="P11"><text:span text:style-name="T5">統一編</text:span><text:span text:style-name="T4">號</text:span></text:p>
          </table:table-cell>
          <table:table-cell table:style-name="表格1.E1" table:number-rows-spanned="2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3">營利事業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3">房屋坐落/土地地號/車牌號碼</text:p>
          </table:table-cell>
          <table:table-cell table:style-name="表格1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6">通訊地址</text:p>
          </table:table-cell>
          <table:table-cell table:style-name="表格1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6">聯絡電話</text:p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6">手機</text:p>
          </table:table-cell>
          <table:table-cell table:style-name="表格1.B3" table:number-columns-spanned="2" office:value-type="string">
            <text:p text:style-name="P12"/>
          </table:table-cell>
          <table:covered-table-cell/>
        </table:table-row>
        <table:table-row table:style-name="表格1.6">
          <table:table-cell table:style-name="表格1.A3" office:value-type="string">
            <text:p text:style-name="P11"><text:span text:style-name="T4">申請事由</text:span><text:span text:style-name="T20">及稅目</text:span></text:p>
          </table:table-cell>
          <table:table-cell table:style-name="表格1.B3" table:number-columns-spanned="4" office:value-type="string">
            <text:p text:style-name="P3"><text:span text:style-name="T29">依稅捐稽徵法第</text:span><text:span text:style-name="T5">26</text:span><text:span text:style-name="T29">條</text:span><text:span text:style-name="T30">及財政部</text:span><text:span text:style-name="T5">114年4月17日台財稅字第11404554260號令</text:span><text:span text:style-name="T30">規定</text:span><text:span text:style-name="T29">，</text:span><text:span text:style-name="T20">因</text:span><text:span text:style-name="T15">美國「對等關稅」政策影響且不能於規定繳納期間內一次繳清稅捐，</text:span><text:span text:style-name="T4">申請延期或分期繳納稅款</text:span><text:span text:style-name="T5">：</text:span></text:p>
            <text:list xml:id="list1191852489" text:style-name="WW8Num1">
              <text:list-item>
                <text:p text:style-name="P25">申請事由：</text:p>
              </text:list-item>
            </text:list>
            <text:p text:style-name="P27"><text:span text:style-name="T15">□</text:span><text:span text:style-name="T20">經下列中央目的事業主管機關因應美國「對等關稅」政策提供紓困、補貼、補償、振興、支持或協助等相關措施者</text:span></text:p>
            <text:p text:style-name="P28"><text:span text:style-name="T15">□</text:span><text:span text:style-name="T20">經濟部 <text:s text:c="2"/></text:span><text:span text:style-name="T15">□</text:span><text:span text:style-name="T20">農業部 <text:s text:c="2"/></text:span><text:span text:style-name="T15">□</text:span><text:span text:style-name="T20">勞動部 <text:s text:c="2"/></text:span><text:span text:style-name="T15">□</text:span><text:span text:style-name="T20">其他部會(</text:span><text:span text:style-name="T24"> <text:s text:c="14"/>)</text:span></text:p>
            <text:p text:style-name="P5"><text:span text:style-name="T15">□</text:span><text:span text:style-name="T20">營利事業因</text:span><text:span text:style-name="T15">受美國「對等關稅」政策影響</text:span><text:span text:style-name="T20">，致</text:span><text:span text:style-name="T15">營業收入減少</text:span><text:span text:style-name="T15"> </text:span><text:span text:style-name="T15"><text:s text:c="3"/></text:span></text:p>
            <text:p text:style-name="P5"><text:span text:style-name="T15">□</text:span><text:span text:style-name="T20">個人因受美國「對等關稅」政策影響，致被減薪、非自願離職、工</text:span></text:p>
            <text:p text:style-name="P5"><text:span text:style-name="T20"><text:s text:c="2"/>作日減少或其他情形(</text:span><text:span text:style-name="T24"> <text:s text:c="18"/></text:span><text:span text:style-name="T20">)</text:span></text:p>
            <text:list xml:id="list120029119171830" text:continue-numbering="true" text:style-name="WW8Num1">
              <text:list-item>
                <text:p text:style-name="P4"><text:span text:style-name="T32">稅款類別</text:span><text:span text:style-name="T31">：</text:span></text:p>
              </text:list-item>
            </text:list>
            <text:p text:style-name="P5"><text:span text:style-name="T37">□</text:span><text:span text:style-name="T39">房屋稅 <text:s text:c="5"/></text:span><text:span text:style-name="T37">□</text:span><text:span text:style-name="T39">地價稅 <text:s text:c="5"/></text:span><text:span text:style-name="T37">□</text:span><text:span text:style-name="T39">使用牌照稅</text:span></text:p>
            <text:p text:style-name="P6"><text:span text:style-name="T15">□</text:span><text:span text:style-name="T43"> <text:s text:c="2"/></text:span><text:span text:style-name="T4">年度應繳納稅款</text:span><text:span text:style-name="T29">（附繳款書正本</text:span><text:span text:style-name="T40"> <text:s text:c="2"/></text:span><text:span text:style-name="T29">份）</text:span><text:span text:style-name="T48">。</text:span></text:p>
            <text:p text:style-name="P7"><text:span text:style-name="T33">（管理代號：</text:span><text:span text:style-name="T35"> <text:s text:c="16"/></text:span><text:span text:style-name="T36"><text:s/></text:span><text:span text:style-name="T35"><text:s text:c="13"/></text:span><text:span text:style-name="T33">稅額</text:span><text:span text:style-name="T47">：</text:span><text:span text:style-name="T49"> </text:span><text:span text:style-name="T50"><text:s text:c="2"/></text:span><text:span text:style-name="T49"><text:s text:c="2"/></text:span><text:span text:style-name="T50"><text:s text:c="2"/></text:span><text:span text:style-name="T49"><text:s text:c="3"/></text:span><text:span text:style-name="T50"><text:s text:c="9"/></text:span><text:span text:style-name="T49"><text:s/></text:span><text:span text:style-name="T47">元，</text:span><text:span text:style-name="T50"> </text:span><text:span text:style-name="T47">限繳日期（迄日）：</text:span><text:span text:style-name="T49"> <text:s text:c="2"/></text:span><text:span text:style-name="T47">年</text:span><text:span text:style-name="T49"> <text:s text:c="2"/></text:span><text:span text:style-name="T47">月</text:span><text:span text:style-name="T49"> <text:s text:c="2"/></text:span><text:span text:style-name="T47">日</text:span><text:span text:style-name="T49"> </text:span><text:span text:style-name="T47">）</text:span></text:p>
            <text:p text:style-name="P6"><text:span text:style-name="T38">□</text:span><text:span text:style-name="T40"> <text:s text:c="2"/></text:span><text:span text:style-name="T29">年度核定</text:span><text:span text:style-name="T30">補徵</text:span><text:span text:style-name="T29">稅款</text:span><text:span text:style-name="T30">、利息、罰鍰</text:span><text:span text:style-name="T29">（附繳款書正本</text:span><text:span text:style-name="T40"> <text:s text:c="2"/></text:span><text:span text:style-name="T29">份）</text:span><text:span text:style-name="T33">，</text:span></text:p>
            <text:p text:style-name="P7"><text:span text:style-name="T33">（管理代號：</text:span><text:span text:style-name="T35"> <text:s text:c="28"/></text:span><text:span text:style-name="T36"><text:s/></text:span><text:span text:style-name="T35"><text:s/></text:span><text:span text:style-name="T33">稅額</text:span><text:span text:style-name="T47">：</text:span><text:span text:style-name="T49"> </text:span><text:span text:style-name="T50"><text:s text:c="11"/></text:span><text:span text:style-name="T49"><text:s/></text:span><text:span text:style-name="T50"><text:s/></text:span><text:span text:style-name="T49"><text:s text:c="5"/></text:span><text:span text:style-name="T47">元，</text:span><text:span text:style-name="T50"> <text:s/></text:span><text:span text:style-name="T47">限繳日期（迄日）：</text:span><text:span text:style-name="T49"> <text:s text:c="2"/></text:span><text:span text:style-name="T47">年</text:span><text:span text:style-name="T49"> <text:s text:c="2"/></text:span><text:span text:style-name="T47">月</text:span><text:span text:style-name="T49"> <text:s text:c="2"/></text:span><text:span text:style-name="T47">日</text:span><text:span text:style-name="T49"> </text:span><text:span text:style-name="T47">）</text:span></text:p>
            <text:list xml:id="list120027954770032" text:continue-numbering="true" text:style-name="WW8Num1">
              <text:list-item>
                <text:p text:style-name="P4"><text:span text:style-name="T32">嗣如有應退稅款經依規定抵繳積欠仍有餘額，</text:span><text:span text:style-name="T37">□</text:span><text:span text:style-name="T31">同意</text:span><text:span text:style-name="T32">抵繳分期應納稅款</text:span><text:span text:style-name="T31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"><text:span text:style-name="T29">申請延期</text:span><text:span text:style-name="T30">期限</text:span><text:span text:style-name="T29">或分期繳納期</text:span><text:span text:style-name="T30">數</text:span></text:p>
            <text:p text:style-name="P29">(僅得擇一申請)</text:p>
          </table:table-cell>
          <table:table-cell table:style-name="表格1.B3" table:number-columns-spanned="4" office:value-type="string">
            <text:p text:style-name="P13"><text:span text:style-name="T38">□</text:span><text:span text:style-name="T29">延期</text:span><text:span text:style-name="T40"> <text:s text:c="3"/></text:span><text:span text:style-name="T29">個月</text:span><text:span text:style-name="T42"> <text:s text:c="4"/></text:span><text:span text:style-name="T35"><text:s text:c="16"/></text:span><text:span text:style-name="T29">□分</text:span><text:span text:style-name="T40"> <text:s text:c="4"/></text:span><text:span text:style-name="T29">期</text:span><text:span text:style-name="T42"> <text:s text:c="3"/></text:span><text:span text:style-name="T29">繳納稅款</text:span></text:p>
          </table:table-cell>
          <table:covered-table-cell/>
          <table:covered-table-cell/>
          <table:covered-table-cell/>
        </table:table-row>
      </table:table>
      <text:p text:style-name="P24"/>
      <text:p text:style-name="P15"><text:span text:style-name="T4">納稅義務人：</text:span><text:span text:style-name="T12"> <text:s text:c="29"/></text:span><text:span text:style-name="T4">（簽名或蓋章）</text:span></text:p>
      <text:p text:style-name="P24"/>
      <text:p text:style-name="P24"/>
      <text:p text:style-name="P14"><text:span text:style-name="T4">受任人(兼收受繳款書)：</text:span><text:span text:style-name="T12"> <text:s text:c="19"/></text:span><text:span text:style-name="T4">（簽名或蓋章）</text:span></text:p>
      <text:p text:style-name="P24"/>
      <text:p text:style-name="P20">受任人身分證統一編號：</text:p>
      <text:p text:style-name="P30">備註：委託代理人辦理時，除填寫受任人資料，並請檢附委任書及受任人身分證影本。</text:p>
      <text:p text:style-name="P19">-------------------------------切割線-------------------------------------切割線----------------------------------</text:p>
      <text:p text:style-name="P31"><text:span text:style-name="T1">因美國「對等關稅」政策影響延期或分期繳納稅</text:span><text:span text:style-name="T3">捐</text:span><text:span text:style-name="T1">申請書收執聯</text:span></text:p>
      <text:p text:style-name="P32"><text:span text:style-name="T22">房屋坐落/土地地號/車牌號碼：</text:span><text:span text:style-name="T25">　　　　　　　　　　　　　　　　　　　　　 <text:s text:c="4"/></text:span></text:p>
      <text:p text:style-name="P32"><text:span text:style-name="T18">□</text:span><text:span text:style-name="T22">房屋稅 <text:s text:c="5"/></text:span><text:span text:style-name="T18">□</text:span><text:span text:style-name="T22">地價稅 <text:s text:c="5"/></text:span><text:span text:style-name="T18">□</text:span><text:span text:style-name="T22">使用牌照稅</text:span></text:p>
      <text:p text:style-name="P33"><text:span text:style-name="T19">□</text:span><text:span text:style-name="T44"> <text:s text:c="4"/></text:span><text:span text:style-name="T10">年度應繳納稅款</text:span><text:span text:style-name="T4">（附繳款書正本</text:span><text:span text:style-name="T12"> <text:s text:c="2"/></text:span><text:span text:style-name="T4">份）</text:span></text:p>
      <text:p text:style-name="P33"><text:span text:style-name="T15">□</text:span><text:span text:style-name="T43"> <text:s text:c="4"/></text:span><text:span text:style-name="T4">年度核定</text:span><text:span text:style-name="T5">補徵</text:span><text:span text:style-name="T4">稅款</text:span><text:span text:style-name="T5">、利息、罰鍰</text:span><text:span text:style-name="T4">（附繳款書正本</text:span><text:span text:style-name="T12"> <text:s text:c="2"/></text:span><text:span text:style-name="T4">份）</text:span></text:p>
      <text:p text:style-name="P34"><text:span text:style-name="T15">茲收到</text:span><text:span text:style-name="T12"> <text:s text:c="9"/></text:span><text:span text:style-name="T4">先生/女士（身分證</text:span><text:span text:style-name="T5">統一編</text:span><text:span text:style-name="T4">號：</text:span><text:span text:style-name="T12"> <text:s text:c="12"/></text:span><text:span text:style-name="T4">），</text:span><text:span text:style-name="T15">申請延期或分期繳納</text:span></text:p>
      <text:p text:style-name="P34"><draw:frame draw:style-name="fr1" draw:name="外框1" text:anchor-type="char" svg:x="11.725cm" svg:y="0.189cm" svg:width="5.129cm" svg:height="2.656cm" draw:z-index="0"><draw:text-box><text:p text:style-name="P35"><text:span text:style-name="T52">稽徵機關簽收欄</text:span></text:p></draw:text-box></draw:frame><text:span text:style-name="T19">之繳款書正本</text:span><text:span text:style-name="T23"> </text:span><text:span text:style-name="T26"><text:s/></text:span><text:span text:style-name="T23"><text:s/></text:span><text:span text:style-name="T19">份及相關證明文件共</text:span><text:span text:style-name="T23"> <text:s text:c="2"/></text:span><text:span text:style-name="T19">張。</text:span></text:p>
      <text:p text:style-name="P26">備註：</text:p>
      <text:p text:style-name="P10"><text:span text:style-name="T47">一、為保障權益，請保存本收執聯，以便日後查</text:span><text:span text:style-name="T48">對</text:span><text:span text:style-name="T47">。</text:span></text:p>
      <text:p text:style-name="P37"><text:span text:style-name="T45">二、如郵寄申請，請掛號逕寄</text:span><text:span text:style-name="T46">房屋、土地或車輛管轄之地方稅稽徵機關</text:span><text:span text:style-name="T45">，</text:span></text:p>
      <text:p text:style-name="P37"><text:span text:style-name="T50"><text:s text:c="4"/></text:span><text:span text:style-name="T45">並將郵局收據併同本收執聯自存。</text:span></text:p>
      <text:p text:style-name="P38">三、注意事項詳背面說明。</text:p>
      <text:p text:style-name="P41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注意事項</text:p>
          </table:table-cell>
          <table:table-cell table:style-name="表格2.B1" office:value-type="string">
            <text:p text:style-name="P36"><text:span text:style-name="T4">1.</text:span><text:span text:style-name="T5">納稅義務人應於繳款書所載繳納期限屆滿之日前</text:span><text:span text:style-name="T4">，填具本申請書</text:span><text:span text:style-name="T5">及相關證明文件</text:span><text:span text:style-name="T4">向</text:span><text:span text:style-name="T5">管轄稅捐稽徵機關</text:span><text:span text:style-name="T4">提出申請。（不能於規定之繳納期間內提出申請者，得依行政程序法第50條規定，於其原因消滅後10日內提出申請）</text:span></text:p>
            <text:p text:style-name="P36"><text:span text:style-name="T4">2.延期繳納之期限或分期繳納之期數</text:span><text:span text:style-name="T5">：</text:span></text:p>
            <text:p text:style-name="P36"><text:span text:style-name="T14"><text:s text:c="2"/></text:span><text:span text:style-name="T5">(1)延期：1至12個月。</text:span></text:p>
            <text:p text:style-name="P36"><text:span text:style-name="T14"><text:s text:c="2"/></text:span><text:span text:style-name="T5">(2)分期：2至36期，</text:span><text:span text:style-name="T4">每期以1個月計算</text:span><text:span text:style-name="T5">。</text:span></text:p>
            <text:p text:style-name="P36"><text:span text:style-name="T5">3.納稅義務人對分期繳納之任何1期應繳稅款，未如期繳納者，稅捐稽徵機關將就未繳清之餘額稅款，發單通知納稅義務人限10日內1次全部繳清；逾期仍未繳納者，依法移送強制執行。</text:span>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Noto Serif TC" svg:font-family="'Noto Serif TC'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WW-標題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style:line-height-at-least="0.423cm" style:snap-to-layout-grid="false"/>
      <style:text-properties fo:color="#ff00ff" loext:opacity="100%" fo:font-size="10pt" style:font-name-asian="標楷體" style:font-family-asian="標楷體" style:font-family-generic-asian="script" style:font-size-asian="10pt"/>
    </style:style>
    <style:style style:name="訊框內容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ff00ff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ff00ff" loext:opacity="100%" style:text-underline-style="solid" style:text-underline-width="auto" style:text-underline-color="font-color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1" style:family="text"/>
    <style:style style:name="頁首_20_字元" style:display-name="頁首 字元" style:family="text">
      <style:text-properties style:letter-kerning="true" style:font-name-asian="新細明體" style:font-family-asian="新細明體, PMingLiU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" style:font-family-asian="新細明體, PMingLiU" style:font-family-generic-asian="roman" style:font-pitch-asian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2cm" fo:background-color="#ffffff" style:writing-mode="lr-tb" style:layout-grid-color="#c0c0c0" style:layout-grid-lines="44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政部臺北市國稅局綜合所得稅延期繳納申請書</dc:title>
    <dc:subject/>
    <meta:keyword/>
    <meta:initial-creator>A0510769</meta:initial-creator>
    <meta:creation-date>2025-04-18T08:42:00</meta:creation-date>
    <dc:date>2025-04-21T12:00:27.561000000</dc:date>
    <meta:print-date>2025-04-18T08:41:00</meta:print-date>
    <meta:editing-cycles>4</meta:editing-cycles>
    <meta:editing-duration>PT3M2S</meta:editing-duration>
    <meta:document-statistic meta:table-count="2" meta:image-count="0" meta:object-count="0" meta:page-count="2" meta:paragraph-count="53" meta:word-count="1040" meta:character-count="1546" meta:non-whitespace-character-count="1165"/>
    <meta:generator>MODA_ODF_Application_Tools_3.5.3/3.5.3$Windows_X86_64 LibreOffice_project/2c4b1be4ce0f7f0a88ca480bf39420a502d61b97</meta:generator>
  </office:meta>
</office:document-meta>
</file>