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56in"/>
    </style:style>
    <style:style style:name="TableColumn6" style:family="table-column">
      <style:table-column-properties style:column-width="1.1291in"/>
    </style:style>
    <style:style style:name="TableColumn7" style:family="table-column">
      <style:table-column-properties style:column-width="1.4423in"/>
    </style:style>
    <style:style style:name="TableColumn8" style:family="table-column">
      <style:table-column-properties style:column-width="1.0215in"/>
    </style:style>
    <style:style style:name="TableColumn9" style:family="table-column">
      <style:table-column-properties style:column-width="1.5465in"/>
    </style:style>
    <style:style style:name="TableColumn10" style:family="table-column">
      <style:table-column-properties style:column-width="0.943in"/>
    </style:style>
    <style:style style:name="Table4" style:family="table">
      <style:table-properties style:width="7.4583in" style:rel-width="100.86%" fo:margin-left="0in" table:align="center"/>
    </style:style>
    <style:style style:name="TableRow11" style:family="table-row">
      <style:table-row-properties style:min-row-height="0.293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 style:min-row-height="0.3222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P2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5in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47" style:family="table-row">
      <style:table-row-properties style:min-row-height="1.4131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user" style:family="paragraph">
      <style:paragraph-properties fo:text-align="justify" fo:line-height="0.2361in" fo:margin-left="0.1652in" fo:text-indent="-0.1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min-row-height="0.6958in"/>
    </style:style>
    <style:style style:name="TableCell6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78" style:family="table-row">
      <style:table-row-properties style:min-row-height="0.4993in"/>
    </style:style>
    <style:style style:name="TableCell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letter-spacing="-0.0069in"/>
    </style:style>
    <style:style style:name="TableCell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line-height="0.1805in" fo:margin-left="0.1652in" fo:text-indent="-0.16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1" style:parent-style-name="Standarduser" style:list-style-name="LFO1" style:family="paragraph">
      <style:paragraph-properties style:punctuation-wrap="simple" fo:text-align="justify" fo:line-height="0.1736in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user" style:list-style-name="LFO1" style:family="paragraph">
      <style:paragraph-properties style:punctuation-wrap="simple" fo:text-align="justify" fo:line-height="0.1736in"/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user" style:list-style-name="LFO1" style:family="paragraph">
      <style:paragraph-properties style:punctuation-wrap="simple" fo:text-align="justify" fo:line-height="0.1736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Standarduser" style:list-style-name="LFO1" style:family="paragraph">
      <style:paragraph-properties style:punctuation-wrap="simple" fo:text-align="justify" fo:line-height="0.1736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13" style:parent-style-name="Standarduser" style:list-style-name="LFO1" style:family="paragraph">
      <style:paragraph-properties style:punctuation-wrap="simple" fo:text-align="justify" fo:line-height="0.1736in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0" style:parent-style-name="Standarduser" style:list-style-name="LFO2" style:family="paragraph">
      <style:paragraph-properties style:punctuation-wrap="simple" fo:text-align="justify" fo:line-height="0.1805in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user" style:list-style-name="LFO2" style:family="paragraph">
      <style:paragraph-properties style:punctuation-wrap="simple" fo:text-align="justify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Standarduser" style:list-style-name="LFO2" style:family="paragraph">
      <style:paragraph-properties style:punctuation-wrap="simple" fo:text-align="justify" fo:line-height="0.1805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4" style:parent-style-name="Standarduser" style:family="paragraph">
      <style:paragraph-properties style:punctuation-wrap="simple" fo:text-align="justify" fo:line-height="0.1666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基隆市稅務局「稅籍異動即時通」服務申請/變更/終止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5">
            <text:p text:style-name="P15"><text:span text:style-name="T16">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5">
            <text:p text:style-name="P21">□新申請／資料變更<text:s text:c="3"/>□終止服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人資料</text:p>
          </table:table-cell>
          <table:table-cell table:style-name="TableCell25">
            <text:p text:style-name="P26">姓名</text:p>
            <text:p text:style-name="P27">或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統一編號</text:p>
          </table:table-cell>
          <table:table-cell table:style-name="TableCell32">
            <text:p text:style-name="P33"/>
          </table:table-cell>
          <table:table-cell table:style-name="TableCell34">
            <text:p text:style-name="P35">(簽章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法定代理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(簽章)</text:p>
          </table:table-cell>
        </table:table-row>
        <table:table-row table:style-name="TableRow47">
          <table:table-cell table:style-name="TableCell48">
            <text:p text:style-name="P49">通知方式</text:p>
            <text:p text:style-name="P50">(請勾選，可複選)</text:p>
          </table:table-cell>
          <table:table-cell table:style-name="TableCell51" table:number-columns-spanned="5">
            <text:p text:style-name="P52">□簡訊，國內手機號碼：___________</text:p>
            <text:p text:style-name="P53">□電子郵件，電子郵件信箱：_____________________________(必填)</text:p>
            <text:p text:style-name="P54">註：本服務會寄發電子郵件驗證信，請務必填寫電子郵件信箱，並即時完成驗證。</text:p>
            <text:p text:style-name="P55"><text:span text:style-name="T56">□</text:span><text:span text:style-name="T57">財政部地方稅網路申報作業官方</text:span><text:span text:style-name="T58">LINE</text:span><text:span text:style-name="T59">帳號進階會員推播服務</text:span><text:span text:style-name="T60">(</text:span><text:span text:style-name="T61">申請人需先綁定</text:span><text:span text:style-name="T62">LINE</text:span><text:span text:style-name="T63">進階會員</text:span><text:span text:style-name="T64">)</text:span></text:p>
            <text:p text:style-name="P65">所填手機號碼或電子郵件信箱確屬申請人本人所有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縣市</text:p>
          </table:table-cell>
          <table:table-cell table:style-name="TableCell69" table:number-columns-spanned="5">
            <text:p text:style-name="P70">□全部申請<text:s/>□全部終止</text:p>
            <text:p text:style-name="P71">北部地區：□臺北市□新北市□基隆市□桃園市□新竹縣□新竹市</text:p>
            <text:p text:style-name="P72">中部地區：□臺中市□苗栗縣□彰化縣□南投縣□雲林縣</text:p>
            <text:p text:style-name="P73">南部地區：□臺南市□嘉義市□嘉義縣□高雄市□屏東縣</text:p>
            <text:p text:style-name="P74">東部地區：□宜蘭縣□花蓮縣□臺東縣</text:p>
            <text:p text:style-name="P75">離島地區：□金門縣□澎湖縣</text:p>
            <text:p text:style-name="P76"><text:span text:style-name="T77">請注意！連江縣未開放本項服務，另嘉義縣未提供簡訊通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服務同意條款</text:p>
          </table:table-cell>
          <table:table-cell table:style-name="TableCell81" table:number-columns-spanned="5">
            <text:p text:style-name="P82"><text:span text:style-name="T83">□</text:span><text:span text:style-name="T84">申請人已審閱明白並同意遵守本服務各項規定</text:span><text:span text:style-name="T85">（詳見下方服務說明及免責聲明）</text:span><text:span text:style-name="T86">。</text:span><text:span text:style-name="T87"><text:s text:c="29"/></text:span><text:span text:style-name="T88">請簽章：</text:span><text:span text:style-name="T89">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服務說明：</text:p>
      <text:list text:style-name="LFO1" text:continue-numbering="true">
        <text:list-item>
          <text:p text:style-name="P91"><text:span text:style-name="T92">本</text:span><text:span text:style-name="T93">項</text:span><text:span text:style-name="T94">服務一經生效，申請人於勾選之受理縣市申報土地增值稅及契稅案件時，</text:span><text:span text:style-name="T95">系統自動依申請選擇方式通知。（申報人有</text:span><text:span text:style-name="T96">2</text:span><text:span text:style-name="T97">人以上，如僅其中</text:span><text:span text:style-name="T98">1</text:span><text:span text:style-name="T99">位申請本服務，則僅通知該申請人。）</text:span></text:p>
        </text:list-item>
        <text:list-item>
          <text:p text:style-name="P100">網路申請者，限本人申請，申請人應以自然人憑證、健保卡等驗證身分，線上填寫申請書；臨櫃申請者，應填寫申請書並檢附身分證明文件影本；由法定代理人申請者，應另檢附法定代理證明文件。</text:p>
        </text:list-item>
        <text:list-item>
          <text:p text:style-name="P101"><text:span text:style-name="T102">本</text:span><text:span text:style-name="T103">項</text:span><text:span text:style-name="T104">服務會寄發電子郵件驗證手機號碼及電子信箱，</text:span><text:span text:style-name="T105">請於</text:span><text:span text:style-name="T106">7</text:span><text:span text:style-name="T107">天內至電子信箱點選驗證信，需驗證成功始完成申請</text:span><text:span text:style-name="T108">。如逾期或驗證失敗視同未完成申請，請重新申請並完成驗證。</text:span></text:p>
        </text:list-item>
        <text:list-item>
          <text:p text:style-name="P109"><text:span text:style-name="T110">所填寫統一編號僅供本項服務作業使用，所填手機號碼或電子郵件信箱</text:span><text:span text:style-name="T111">應以申請人持有為主，以利</text:span><text:span text:style-name="T112">正確接收通知。</text:span></text:p>
        </text:list-item>
        <text:list-item>
          <text:p text:style-name="P113"><text:span text:style-name="T114">申請人於申請本項服務後，若通知方式、資料內容有變更，應再申請資料變更，以利本</text:span><text:span text:style-name="T115">項</text:span><text:span text:style-name="T116">服務之通知。嗣後申請人如已死亡，得逕行終止本</text:span><text:span text:style-name="T117">項</text:span><text:span text:style-name="T118">服務。</text:span></text:p>
        </text:list-item>
      </text:list>
      <text:p text:style-name="P119">免責聲明：</text:p>
      <text:list text:style-name="LFO2" text:continue-numbering="true">
        <text:list-item>
          <text:p text:style-name="P120"><text:span text:style-name="T121">本</text:span><text:span text:style-name="T122">項</text:span><text:span text:style-name="T123">服務純屬便民措施，非法定業務，運用自動化系統發送通知訊息供不動產移轉案件申報人參考，若因系統異常、申請資料填寫錯誤或資料變更未申請異動致無法順利通知，敬請見諒。</text:span></text:p>
        </text:list-item>
        <text:list-item>
          <text:p text:style-name="P124">本項服務不具法律效力，如有相關疑義，請洽土地及建物管轄之地方稅捐機關諮詢。如移轉案件涉有民事糾紛，或刑法不法問題(如詐欺或變造、偽造)，建議可循相關法律途徑主張權利或解決爭議。</text:p>
        </text:list-item>
        <text:list-item>
          <text:p text:style-name="P125"><text:span text:style-name="T126">本</text:span><text:span text:style-name="T127">項</text:span><text:span text:style-name="T128">服務</text:span><text:span text:style-name="T129">如因網路中斷或系統故障等現象，造成申請人使用上的不便、資料喪失、錯誤或其他損失等情形，對於申請人因使用</text:span><text:span text:style-name="T130">(</text:span><text:span text:style-name="T131">或無法使用</text:span><text:span text:style-name="T132">)</text:span><text:span text:style-name="T133">本服務而造成損害，不負任何賠償責任。</text:span></text:p>
        </text:list-item>
        <text:list-item>
          <text:p text:style-name="P134"><text:span text:style-name="T135">本</text:span><text:span text:style-name="T136">項</text:span><text:span text:style-name="T137">服務之作業程序及項目如有異動，將公布於本</text:span><text:span text:style-name="T138">局</text:span><text:span text:style-name="T139">官網，不另行通知。</text:span></text:p>
        </text:list-item>
      </text:list>
      <text:p text:style-name="P140">應附文件：</text:p>
      <text:p text:style-name="P141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142">二、由法定代理人代為申請者，除檢附上述(1)~(3)證明文件外，應另檢附法定代理證明文件。</text:p>
      <text:p text:style-name="P143">三、其他相關證明文件。</text:p>
      <text:p text:style-name="P144"/>
      <text:p text:style-name="P145"><text:span text:style-name="T146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333in" fo:margin-bottom="0.197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附件2</text:p>
        <text:p text:style-name="P3">114.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符富雅</meta:initial-creator>
    <dc:creator>陳雅君</dc:creator>
    <meta:creation-date>2025-08-06T06:07:00Z</meta:creation-date>
    <dc:date>2025-08-06T06:23:00Z</dc:date>
    <meta:print-date>2025-08-06T06:0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