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3mm"/>
    </style:style>
    <style:style style:name="co2" style:family="table-column">
      <style:table-column-properties fo:break-before="auto" style:column-width="6.79mm"/>
    </style:style>
    <style:style style:name="co3" style:family="table-column">
      <style:table-column-properties fo:break-before="auto" style:column-width="62.97mm"/>
    </style:style>
    <style:style style:name="co4" style:family="table-column">
      <style:table-column-properties fo:break-before="auto" style:column-width="33.25mm"/>
    </style:style>
    <style:style style:name="co5" style:family="table-column">
      <style:table-column-properties fo:break-before="auto" style:column-width="32.74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16.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5.08mm" fo:break-before="page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number-columns-repeated="243" table:default-cell-style-name="ce40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49" office:value-type="string" calcext:value-type="string" table:number-columns-spanned="2" table:number-rows-spanned="1">
              <text:p>稅務</text:p>
            </table:table-cell>
            <table:covered-table-cell table:style-name="ce49"/>
            <table:table-cell table:style-name="ce55" office:value-type="string" calcext:value-type="string" table:number-columns-spanned="2" table:number-rows-spanned="1">
              <text:p>局</text:p>
            </table:table-cell>
            <table:covered-table-cell table:style-name="ce5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50" office:value-type="string" calcext:value-type="string" table:number-columns-spanned="2" table:number-rows-spanned="1">
              <text:p>歲入來源</text:p>
            </table:table-cell>
            <table:covered-table-cell table:style-name="ce50"/>
            <table:table-cell table:style-name="ce56" office:value-type="string" calcext:value-type="string" table:number-columns-spanned="2" table:number-rows-spanned="1">
              <text:p>別決算表</text:p>
            </table:table-cell>
            <table:covered-table-cell table:style-name="ce5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5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5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57" office:value-type="string" calcext:value-type="string" table:number-columns-spanned="2" table:number-rows-spanned="1">
              <text:p>110年度</text:p>
            </table:table-cell>
            <table:covered-table-cell table:style-name="ce57"/>
            <table:table-cell table:style-name="ce14"/>
            <table:table-cell table:style-name="ce29"/>
            <table:table-cell table:style-name="ce61" office:value-type="string" calcext:value-type="string" table:number-columns-spanned="2" table:number-rows-spanned="1">
              <text:p>單位:新臺幣元</text:p>
            </table:table-cell>
            <table:covered-table-cell table:style-name="ce61"/>
            <table:table-cell table:style-name="ce37" table:number-columns-repeated="1010"/>
          </table:table-row>
          <table:table-row table:style-name="ro3">
            <table:table-cell table:style-name="ce15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5"/>
            <table:table-cell table:style-name="ce4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4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19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3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8" table:number-columns-repeated="1010"/>
          </table:table-row>
          <table:table-row table:style-name="ro4">
            <table:table-cell table:style-name="ce19" office:value-type="string" calcext:value-type="string">
              <text:p>款</text:p>
            </table:table-cell>
            <table:table-cell table:style-name="ce19" office:value-type="string" calcext:value-type="string">
              <text:p>項</text:p>
            </table:table-cell>
            <table:table-cell table:style-name="ce19" office:value-type="string" calcext:value-type="string">
              <text:p>目</text:p>
            </table:table-cell>
            <table:table-cell table:style-name="ce19" office:value-type="string" calcext:value-type="string">
              <text:p>節</text:p>
            </table:table-cell>
            <table:table-cell table:style-name="ce15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5" office:value-type="string" calcext:value-type="string">
              <text:p>合　計</text:p>
              <text:p>(2)</text:p>
            </table:table-cell>
            <table:covered-table-cell table:style-name="ce32"/>
            <table:covered-table-cell table:style-name="ce34"/>
            <table:table-cell table:style-name="ce39" table:number-columns-repeated="1010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　合 　　 計</text:p>
            <text:p>　</text:p>
          </table:table-cell>
          <table:table-cell office:value-type="float" office:value="3561452000" calcext:value-type="float">
            <text:p>3,561,452,000 </text:p>
          </table:table-cell>
          <table:table-cell office:value-type="string" calcext:value-type="string">
            <text:p>-</text:p>
          </table:table-cell>
          <table:table-cell office:value-type="float" office:value="3561452000" calcext:value-type="float">
            <text:p>3,561,452,000 </text:p>
          </table:table-cell>
          <table:table-cell office:value-type="float" office:value="3203524278" calcext:value-type="float">
            <text:p>3,203,524,27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03524278" calcext:value-type="float">
            <text:p>3,203,524,278 </text:p>
          </table:table-cell>
          <table:table-cell office:value-type="float" office:value="-357927722" calcext:value-type="float">
            <text:p>-357,927,722 </text:p>
          </table:table-cell>
          <table:table-cell office:value-type="string" calcext:value-type="string">
            <text:p>89.9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資門總計</text:p>
            <text:p>　</text:p>
          </table:table-cell>
          <table:table-cell office:value-type="float" office:value="3561452000" calcext:value-type="float">
            <text:p>3,561,452,000 </text:p>
          </table:table-cell>
          <table:table-cell office:value-type="string" calcext:value-type="string">
            <text:p>-</text:p>
          </table:table-cell>
          <table:table-cell office:value-type="float" office:value="3561452000" calcext:value-type="float">
            <text:p>3,561,452,000 </text:p>
          </table:table-cell>
          <table:table-cell office:value-type="float" office:value="3203524278" calcext:value-type="float">
            <text:p>3,203,524,27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03524278" calcext:value-type="float">
            <text:p>3,203,524,278 </text:p>
          </table:table-cell>
          <table:table-cell office:value-type="float" office:value="-357927722" calcext:value-type="float">
            <text:p>-357,927,722 </text:p>
          </table:table-cell>
          <table:table-cell office:value-type="string" calcext:value-type="string">
            <text:p>89.9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常門合計</text:p>
            <text:p>　</text:p>
          </table:table-cell>
          <table:table-cell office:value-type="float" office:value="3561452000" calcext:value-type="float">
            <text:p>3,561,452,000 </text:p>
          </table:table-cell>
          <table:table-cell office:value-type="string" calcext:value-type="string">
            <text:p>-</text:p>
          </table:table-cell>
          <table:table-cell office:value-type="float" office:value="3561452000" calcext:value-type="float">
            <text:p>3,561,452,000 </text:p>
          </table:table-cell>
          <table:table-cell office:value-type="float" office:value="3203524278" calcext:value-type="float">
            <text:p>3,203,524,27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03524278" calcext:value-type="float">
            <text:p>3,203,524,278 </text:p>
          </table:table-cell>
          <table:table-cell office:value-type="float" office:value="-357927722" calcext:value-type="float">
            <text:p>-357,927,722 </text:p>
          </table:table-cell>
          <table:table-cell office:value-type="string" calcext:value-type="string">
            <text:p>89.95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1080000000</text:p>
            <text:p>稅課收入</text:p>
            <text:p>　</text:p>
          </table:table-cell>
          <table:table-cell office:value-type="float" office:value="3556265000" calcext:value-type="float">
            <text:p>3,556,265,000 </text:p>
          </table:table-cell>
          <table:table-cell office:value-type="string" calcext:value-type="string">
            <text:p>-</text:p>
          </table:table-cell>
          <table:table-cell office:value-type="float" office:value="3556265000" calcext:value-type="float">
            <text:p>3,556,265,000 </text:p>
          </table:table-cell>
          <table:table-cell office:value-type="float" office:value="3197249633" calcext:value-type="float">
            <text:p>3,197,249,63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7249633" calcext:value-type="float">
            <text:p>3,197,249,633 </text:p>
          </table:table-cell>
          <table:table-cell office:value-type="float" office:value="-359015367" calcext:value-type="float">
            <text:p>-359,015,367 </text:p>
          </table:table-cell>
          <table:table-cell office:value-type="string" calcext:value-type="string">
            <text:p>89.9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1080600000</text:p>
            <text:p>　稅務局</text:p>
            <text:p>　</text:p>
          </table:table-cell>
          <table:table-cell office:value-type="float" office:value="3556265000" calcext:value-type="float">
            <text:p>3,556,265,000 </text:p>
          </table:table-cell>
          <table:table-cell office:value-type="string" calcext:value-type="string">
            <text:p>-</text:p>
          </table:table-cell>
          <table:table-cell office:value-type="float" office:value="3556265000" calcext:value-type="float">
            <text:p>3,556,265,000 </text:p>
          </table:table-cell>
          <table:table-cell office:value-type="float" office:value="3197249633" calcext:value-type="float">
            <text:p>3,197,249,63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7249633" calcext:value-type="float">
            <text:p>3,197,249,633 </text:p>
          </table:table-cell>
          <table:table-cell office:value-type="float" office:value="-359015367" calcext:value-type="float">
            <text:p>-359,015,367 </text:p>
          </table:table-cell>
          <table:table-cell office:value-type="string" calcext:value-type="string">
            <text:p>89.9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1080601100</text:p>
            <text:p>　　印花稅</text:p>
            <text:p>　</text:p>
          </table:table-cell>
          <table:table-cell office:value-type="float" office:value="72945000" calcext:value-type="float">
            <text:p>72,945,000 </text:p>
          </table:table-cell>
          <table:table-cell office:value-type="string" calcext:value-type="string">
            <text:p>-</text:p>
          </table:table-cell>
          <table:table-cell office:value-type="float" office:value="72945000" calcext:value-type="float">
            <text:p>72,945,000 </text:p>
          </table:table-cell>
          <table:table-cell office:value-type="float" office:value="72218953" calcext:value-type="float">
            <text:p>72,218,95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218953" calcext:value-type="float">
            <text:p>72,218,953 </text:p>
          </table:table-cell>
          <table:table-cell office:value-type="float" office:value="-726047" calcext:value-type="float">
            <text:p>-726,047 </text:p>
          </table:table-cell>
          <table:table-cell office:value-type="string" calcext:value-type="string">
            <text:p>9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80601101</text:p>
            <text:p>　　　印花稅</text:p>
            <text:p>　</text:p>
          </table:table-cell>
          <table:table-cell office:value-type="float" office:value="72945000" calcext:value-type="float">
            <text:p>72,945,000 </text:p>
          </table:table-cell>
          <table:table-cell office:value-type="string" calcext:value-type="string">
            <text:p>-</text:p>
          </table:table-cell>
          <table:table-cell office:value-type="float" office:value="72945000" calcext:value-type="float">
            <text:p>72,945,000 </text:p>
          </table:table-cell>
          <table:table-cell office:value-type="float" office:value="72218953" calcext:value-type="float">
            <text:p>72,218,95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218953" calcext:value-type="float">
            <text:p>72,218,953 </text:p>
          </table:table-cell>
          <table:table-cell office:value-type="float" office:value="-726047" calcext:value-type="float">
            <text:p>-726,047 </text:p>
          </table:table-cell>
          <table:table-cell office:value-type="string" calcext:value-type="string">
            <text:p>99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1080601200</text:p>
            <text:p>　　使用牌照稅</text:p>
            <text:p>　</text:p>
          </table:table-cell>
          <table:table-cell office:value-type="float" office:value="789289000" calcext:value-type="float">
            <text:p>789,289,000 </text:p>
          </table:table-cell>
          <table:table-cell office:value-type="string" calcext:value-type="string">
            <text:p>-</text:p>
          </table:table-cell>
          <table:table-cell office:value-type="float" office:value="789289000" calcext:value-type="float">
            <text:p>789,289,000 </text:p>
          </table:table-cell>
          <table:table-cell office:value-type="float" office:value="789203204" calcext:value-type="float">
            <text:p>789,203,20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9203204" calcext:value-type="float">
            <text:p>789,203,204 </text:p>
          </table:table-cell>
          <table:table-cell office:value-type="float" office:value="-85796" calcext:value-type="float">
            <text:p>-85,796 </text:p>
          </table:table-cell>
          <table:table-cell office:value-type="string" calcext:value-type="string">
            <text:p>99.9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80601201</text:p>
            <text:p>　　　使用牌照稅</text:p>
            <text:p>　</text:p>
          </table:table-cell>
          <table:table-cell office:value-type="float" office:value="789289000" calcext:value-type="float">
            <text:p>789,289,000 </text:p>
          </table:table-cell>
          <table:table-cell office:value-type="string" calcext:value-type="string">
            <text:p>-</text:p>
          </table:table-cell>
          <table:table-cell office:value-type="float" office:value="789289000" calcext:value-type="float">
            <text:p>789,289,000 </text:p>
          </table:table-cell>
          <table:table-cell office:value-type="float" office:value="789203204" calcext:value-type="float">
            <text:p>789,203,20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9203204" calcext:value-type="float">
            <text:p>789,203,204 </text:p>
          </table:table-cell>
          <table:table-cell office:value-type="float" office:value="-85796" calcext:value-type="float">
            <text:p>-85,796 </text:p>
          </table:table-cell>
          <table:table-cell office:value-type="string" calcext:value-type="string">
            <text:p>99.99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01080601300</text:p>
            <text:p>　　土地稅</text:p>
            <text:p>　</text:p>
          </table:table-cell>
          <table:table-cell office:value-type="float" office:value="1733454000" calcext:value-type="float">
            <text:p>1,733,454,000 </text:p>
          </table:table-cell>
          <table:table-cell office:value-type="string" calcext:value-type="string">
            <text:p>-</text:p>
          </table:table-cell>
          <table:table-cell office:value-type="float" office:value="1733454000" calcext:value-type="float">
            <text:p>1,733,454,000 </text:p>
          </table:table-cell>
          <table:table-cell office:value-type="float" office:value="1423283212" calcext:value-type="float">
            <text:p>1,423,283,21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23283212" calcext:value-type="float">
            <text:p>1,423,283,212 </text:p>
          </table:table-cell>
          <table:table-cell office:value-type="float" office:value="-310170788" calcext:value-type="float">
            <text:p>-310,170,788 </text:p>
          </table:table-cell>
          <table:table-cell office:value-type="string" calcext:value-type="string">
            <text:p>82.1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80601301</text:p>
            <text:p>　　　地價稅</text:p>
            <text:p>　</text:p>
          </table:table-cell>
          <table:table-cell office:value-type="float" office:value="1018764000" calcext:value-type="float">
            <text:p>1,018,764,000 </text:p>
          </table:table-cell>
          <table:table-cell office:value-type="string" calcext:value-type="string">
            <text:p>-</text:p>
          </table:table-cell>
          <table:table-cell office:value-type="float" office:value="1018764000" calcext:value-type="float">
            <text:p>1,018,764,000 </text:p>
          </table:table-cell>
          <table:table-cell office:value-type="float" office:value="1028163677" calcext:value-type="float">
            <text:p>1,028,163,67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8163677" calcext:value-type="float">
            <text:p>1,028,163,677 </text:p>
          </table:table-cell>
          <table:table-cell office:value-type="float" office:value="9399677" calcext:value-type="float">
            <text:p>9,399,677 </text:p>
          </table:table-cell>
          <table:table-cell office:value-type="string" calcext:value-type="string">
            <text:p>100.9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1080601302</text:p>
            <text:p>　　　土地增值稅</text:p>
            <text:p>　</text:p>
          </table:table-cell>
          <table:table-cell office:value-type="float" office:value="714690000" calcext:value-type="float">
            <text:p>714,690,000 </text:p>
          </table:table-cell>
          <table:table-cell office:value-type="string" calcext:value-type="string">
            <text:p>-</text:p>
          </table:table-cell>
          <table:table-cell office:value-type="float" office:value="714690000" calcext:value-type="float">
            <text:p>714,690,000 </text:p>
          </table:table-cell>
          <table:table-cell office:value-type="float" office:value="395119535" calcext:value-type="float">
            <text:p>395,119,53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5119535" calcext:value-type="float">
            <text:p>395,119,535 </text:p>
          </table:table-cell>
          <table:table-cell office:value-type="float" office:value="-319570465" calcext:value-type="float">
            <text:p>-319,570,465 </text:p>
          </table:table-cell>
          <table:table-cell office:value-type="string" calcext:value-type="string">
            <text:p>55.29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01080601400</text:p>
            <text:p>　　房屋稅</text:p>
            <text:p>　</text:p>
          </table:table-cell>
          <table:table-cell office:value-type="float" office:value="784804000" calcext:value-type="float">
            <text:p>784,804,000 </text:p>
          </table:table-cell>
          <table:table-cell office:value-type="string" calcext:value-type="string">
            <text:p>-</text:p>
          </table:table-cell>
          <table:table-cell office:value-type="float" office:value="784804000" calcext:value-type="float">
            <text:p>784,804,000 </text:p>
          </table:table-cell>
          <table:table-cell office:value-type="float" office:value="761134352" calcext:value-type="float">
            <text:p>761,134,35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1134352" calcext:value-type="float">
            <text:p>761,134,352 </text:p>
          </table:table-cell>
          <table:table-cell office:value-type="float" office:value="-23669648" calcext:value-type="float">
            <text:p>-23,669,648 </text:p>
          </table:table-cell>
          <table:table-cell office:value-type="string" calcext:value-type="string">
            <text:p>96.9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80601401</text:p>
            <text:p>　　　房屋稅</text:p>
            <text:p>　</text:p>
          </table:table-cell>
          <table:table-cell office:value-type="float" office:value="784804000" calcext:value-type="float">
            <text:p>784,804,000 </text:p>
          </table:table-cell>
          <table:table-cell office:value-type="string" calcext:value-type="string">
            <text:p>-</text:p>
          </table:table-cell>
          <table:table-cell office:value-type="float" office:value="784804000" calcext:value-type="float">
            <text:p>784,804,000 </text:p>
          </table:table-cell>
          <table:table-cell office:value-type="float" office:value="761134352" calcext:value-type="float">
            <text:p>761,134,35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1134352" calcext:value-type="float">
            <text:p>761,134,352 </text:p>
          </table:table-cell>
          <table:table-cell office:value-type="float" office:value="-23669648" calcext:value-type="float">
            <text:p>-23,669,648 </text:p>
          </table:table-cell>
          <table:table-cell office:value-type="string" calcext:value-type="string">
            <text:p>96.98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01080601500</text:p>
            <text:p>　　契稅</text:p>
            <text:p>　</text:p>
          </table:table-cell>
          <table:table-cell office:value-type="float" office:value="147773000" calcext:value-type="float">
            <text:p>147,773,000 </text:p>
          </table:table-cell>
          <table:table-cell office:value-type="string" calcext:value-type="string">
            <text:p>-</text:p>
          </table:table-cell>
          <table:table-cell office:value-type="float" office:value="147773000" calcext:value-type="float">
            <text:p>147,773,000 </text:p>
          </table:table-cell>
          <table:table-cell office:value-type="float" office:value="133208707" calcext:value-type="float">
            <text:p>133,208,70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208707" calcext:value-type="float">
            <text:p>133,208,707 </text:p>
          </table:table-cell>
          <table:table-cell office:value-type="float" office:value="-14564293" calcext:value-type="float">
            <text:p>-14,564,293 </text:p>
          </table:table-cell>
          <table:table-cell office:value-type="string" calcext:value-type="string">
            <text:p>90.14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1" office:value-type="string" calcext:value-type="string">
            <text:p>　　　01080601501</text:p>
            <text:p>　　　契稅</text:p>
            <text:p>　</text:p>
          </table:table-cell>
          <table:table-cell table:style-name="ce18" office:value-type="float" office:value="147773000" calcext:value-type="float">
            <text:p>147,773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47773000" calcext:value-type="float">
            <text:p>147,773,000 </text:p>
          </table:table-cell>
          <table:table-cell table:style-name="ce24" office:value-type="float" office:value="133208707" calcext:value-type="float">
            <text:p>133,208,707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33208707" calcext:value-type="float">
            <text:p>133,208,707 </text:p>
          </table:table-cell>
          <table:table-cell table:style-name="ce24" office:value-type="float" office:value="-14564293" calcext:value-type="float">
            <text:p>-14,564,293 </text:p>
          </table:table-cell>
          <table:table-cell table:style-name="ce36" office:value-type="string" calcext:value-type="string">
            <text:p>90.14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01080601600</text:p>
            <text:p>　　娛樂稅</text:p>
            <text:p>　</text:p>
          </table:table-cell>
          <table:table-cell office:value-type="float" office:value="28000000" calcext:value-type="float">
            <text:p>28,000,000 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 </text:p>
          </table:table-cell>
          <table:table-cell office:value-type="float" office:value="18201205" calcext:value-type="float">
            <text:p>18,201,20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201205" calcext:value-type="float">
            <text:p>18,201,205 </text:p>
          </table:table-cell>
          <table:table-cell office:value-type="float" office:value="-9798795" calcext:value-type="float">
            <text:p>-9,798,795 </text:p>
          </table:table-cell>
          <table:table-cell office:value-type="string" calcext:value-type="string">
            <text:p>6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80601601</text:p>
            <text:p>　　　娛樂稅</text:p>
            <text:p>　</text:p>
          </table:table-cell>
          <table:table-cell office:value-type="float" office:value="28000000" calcext:value-type="float">
            <text:p>28,000,000 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 </text:p>
          </table:table-cell>
          <table:table-cell office:value-type="float" office:value="18201205" calcext:value-type="float">
            <text:p>18,201,20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201205" calcext:value-type="float">
            <text:p>18,201,205 </text:p>
          </table:table-cell>
          <table:table-cell office:value-type="float" office:value="-9798795" calcext:value-type="float">
            <text:p>-9,798,795 </text:p>
          </table:table-cell>
          <table:table-cell office:value-type="string" calcext:value-type="string">
            <text:p>65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080000000</text:p>
            <text:p>罰款及賠償收入</text:p>
            <text:p>　</text:p>
          </table:table-cell>
          <table:table-cell office:value-type="float" office:value="5146000" calcext:value-type="float">
            <text:p>5,146,000 </text:p>
          </table:table-cell>
          <table:table-cell office:value-type="string" calcext:value-type="string">
            <text:p>-</text:p>
          </table:table-cell>
          <table:table-cell office:value-type="float" office:value="5146000" calcext:value-type="float">
            <text:p>5,146,000 </text:p>
          </table:table-cell>
          <table:table-cell office:value-type="float" office:value="5944178" calcext:value-type="float">
            <text:p>5,944,17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44178" calcext:value-type="float">
            <text:p>5,944,178 </text:p>
          </table:table-cell>
          <table:table-cell office:value-type="float" office:value="798178" calcext:value-type="float">
            <text:p>798,178 </text:p>
          </table:table-cell>
          <table:table-cell office:value-type="string" calcext:value-type="string">
            <text:p>115.51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6</text:p>
          </table:table-cell>
          <table:table-cell table:number-columns-repeated="2"/>
          <table:table-cell office:value-type="string" calcext:value-type="string">
            <text:p>　04080600000</text:p>
            <text:p>　稅務局</text:p>
            <text:p>　</text:p>
          </table:table-cell>
          <table:table-cell office:value-type="float" office:value="5146000" calcext:value-type="float">
            <text:p>5,146,000 </text:p>
          </table:table-cell>
          <table:table-cell office:value-type="string" calcext:value-type="string">
            <text:p>-</text:p>
          </table:table-cell>
          <table:table-cell office:value-type="float" office:value="5146000" calcext:value-type="float">
            <text:p>5,146,000 </text:p>
          </table:table-cell>
          <table:table-cell office:value-type="float" office:value="5944178" calcext:value-type="float">
            <text:p>5,944,17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44178" calcext:value-type="float">
            <text:p>5,944,178 </text:p>
          </table:table-cell>
          <table:table-cell office:value-type="float" office:value="798178" calcext:value-type="float">
            <text:p>798,178 </text:p>
          </table:table-cell>
          <table:table-cell office:value-type="string" calcext:value-type="string">
            <text:p>115.51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080600100</text:p>
            <text:p>　　罰金罰鍰及怠金</text:p>
            <text:p>　</text:p>
          </table:table-cell>
          <table:table-cell office:value-type="float" office:value="5146000" calcext:value-type="float">
            <text:p>5,146,000 </text:p>
          </table:table-cell>
          <table:table-cell office:value-type="string" calcext:value-type="string">
            <text:p>-</text:p>
          </table:table-cell>
          <table:table-cell office:value-type="float" office:value="5146000" calcext:value-type="float">
            <text:p>5,146,000 </text:p>
          </table:table-cell>
          <table:table-cell office:value-type="float" office:value="5942520" calcext:value-type="float">
            <text:p>5,942,52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42520" calcext:value-type="float">
            <text:p>5,942,520 </text:p>
          </table:table-cell>
          <table:table-cell office:value-type="float" office:value="796520" calcext:value-type="float">
            <text:p>796,520 </text:p>
          </table:table-cell>
          <table:table-cell office:value-type="string" calcext:value-type="string">
            <text:p>115.4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80600101</text:p>
            <text:p>　　　罰金罰鍰</text:p>
            <text:p>　</text:p>
          </table:table-cell>
          <table:table-cell office:value-type="float" office:value="2146000" calcext:value-type="float">
            <text:p>2,146,000 </text:p>
          </table:table-cell>
          <table:table-cell office:value-type="string" calcext:value-type="string">
            <text:p>-</text:p>
          </table:table-cell>
          <table:table-cell office:value-type="float" office:value="2146000" calcext:value-type="float">
            <text:p>2,146,000 </text:p>
          </table:table-cell>
          <table:table-cell office:value-type="float" office:value="2520064" calcext:value-type="float">
            <text:p>2,520,06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0064" calcext:value-type="float">
            <text:p>2,520,064 </text:p>
          </table:table-cell>
          <table:table-cell office:value-type="float" office:value="374064" calcext:value-type="float">
            <text:p>374,064 </text:p>
          </table:table-cell>
          <table:table-cell office:value-type="string" calcext:value-type="string">
            <text:p>117.4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080600102</text:p>
            <text:p>　　　怠金</text:p>
            <text:p>　</text:p>
          </table:table-cell>
          <table:table-cell office:value-type="float" office:value="3000000" calcext:value-type="float">
            <text:p>3,000,000 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>
            <text:p>3,000,000 </text:p>
          </table:table-cell>
          <table:table-cell office:value-type="float" office:value="3422456" calcext:value-type="float">
            <text:p>3,422,45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22456" calcext:value-type="float">
            <text:p>3,422,456 </text:p>
          </table:table-cell>
          <table:table-cell office:value-type="float" office:value="422456" calcext:value-type="float">
            <text:p>422,456 </text:p>
          </table:table-cell>
          <table:table-cell office:value-type="string" calcext:value-type="string">
            <text:p>114.08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080600300</text:p>
            <text:p>　　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8" calcext:value-type="float">
            <text:p>1,65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658" calcext:value-type="float">
            <text:p>1,658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80600301</text:p>
            <text:p>　　　一般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8" calcext:value-type="float">
            <text:p>1,65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658" calcext:value-type="float">
            <text:p>1,658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5080000000</text:p>
            <text:p>規費收入</text:p>
            <text:p>　</text:p>
          </table:table-cell>
          <table:table-cell office:value-type="float" office:value="31000" calcext:value-type="float">
            <text:p>31,000 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>
            <text:p>31,000 </text:p>
          </table:table-cell>
          <table:table-cell office:value-type="float" office:value="30034" calcext:value-type="float">
            <text:p>30,03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34" calcext:value-type="float">
            <text:p>30,034 </text:p>
          </table:table-cell>
          <table:table-cell office:value-type="float" office:value="-966" calcext:value-type="float">
            <text:p>-966 </text:p>
          </table:table-cell>
          <table:table-cell office:value-type="string" calcext:value-type="string">
            <text:p>96.88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7</text:p>
          </table:table-cell>
          <table:table-cell table:number-columns-repeated="2"/>
          <table:table-cell office:value-type="string" calcext:value-type="string">
            <text:p>　05080600000</text:p>
            <text:p>　稅務局</text:p>
            <text:p>　</text:p>
          </table:table-cell>
          <table:table-cell office:value-type="float" office:value="31000" calcext:value-type="float">
            <text:p>31,000 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>
            <text:p>31,000 </text:p>
          </table:table-cell>
          <table:table-cell office:value-type="float" office:value="30034" calcext:value-type="float">
            <text:p>30,03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34" calcext:value-type="float">
            <text:p>30,034 </text:p>
          </table:table-cell>
          <table:table-cell office:value-type="float" office:value="-966" calcext:value-type="float">
            <text:p>-966 </text:p>
          </table:table-cell>
          <table:table-cell office:value-type="string" calcext:value-type="string">
            <text:p>96.88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5080600300</text:p>
            <text:p>　　使用規費收入</text:p>
            <text:p>　</text:p>
          </table:table-cell>
          <table:table-cell office:value-type="float" office:value="31000" calcext:value-type="float">
            <text:p>31,000 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>
            <text:p>31,000 </text:p>
          </table:table-cell>
          <table:table-cell office:value-type="float" office:value="30034" calcext:value-type="float">
            <text:p>30,03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34" calcext:value-type="float">
            <text:p>30,034 </text:p>
          </table:table-cell>
          <table:table-cell office:value-type="float" office:value="-966" calcext:value-type="float">
            <text:p>-966 </text:p>
          </table:table-cell>
          <table:table-cell office:value-type="string" calcext:value-type="string">
            <text:p>96.8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5080600303</text:p>
            <text:p>　　　資料使用費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34" calcext:value-type="float">
            <text:p>3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" calcext:value-type="float">
            <text:p>34 </text:p>
          </table:table-cell>
          <table:table-cell office:value-type="float" office:value="-966" calcext:value-type="float">
            <text:p>-966 </text:p>
          </table:table-cell>
          <table:table-cell office:value-type="string" calcext:value-type="string">
            <text:p>3.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5080600306</text:p>
            <text:p>　　　場地設施使用費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000" calcext:value-type="float">
            <text:p>3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04</text:p>
          </table:table-cell>
          <table:table-cell table:style-name="ce7" table:number-columns-repeated="3"/>
          <table:table-cell table:style-name="ce11" office:value-type="string" calcext:value-type="string">
            <text:p>07080000000</text:p>
            <text:p>財產收入</text:p>
            <text:p>　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0000" calcext:value-type="float">
            <text:p>10,000 </text:p>
          </table:table-cell>
          <table:table-cell table:style-name="ce24" office:value-type="float" office:value="8745" calcext:value-type="float">
            <text:p>8,745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745" calcext:value-type="float">
            <text:p>8,745 </text:p>
          </table:table-cell>
          <table:table-cell table:style-name="ce24" office:value-type="float" office:value="-1255" calcext:value-type="float">
            <text:p>-1,255 </text:p>
          </table:table-cell>
          <table:table-cell table:style-name="ce36" office:value-type="string" calcext:value-type="string">
            <text:p>87.45%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17</text:p>
          </table:table-cell>
          <table:table-cell table:number-columns-repeated="2"/>
          <table:table-cell office:value-type="string" calcext:value-type="string">
            <text:p>　07080600000</text:p>
            <text:p>　稅務局</text:p>
            <text:p>　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office:value-type="float" office:value="8745" calcext:value-type="float">
            <text:p>8,74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45" calcext:value-type="float">
            <text:p>8,745 </text:p>
          </table:table-cell>
          <table:table-cell office:value-type="float" office:value="-1255" calcext:value-type="float">
            <text:p>-1,255 </text:p>
          </table:table-cell>
          <table:table-cell office:value-type="string" calcext:value-type="string">
            <text:p>87.45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7080600100</text:p>
            <text:p>　　財產孳息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655" calcext:value-type="float">
            <text:p>65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5" calcext:value-type="float">
            <text:p>655 </text:p>
          </table:table-cell>
          <table:table-cell office:value-type="float" office:value="-345" calcext:value-type="float">
            <text:p>-345 </text:p>
          </table:table-cell>
          <table:table-cell office:value-type="string" calcext:value-type="string">
            <text:p>65.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080600101</text:p>
            <text:p>　　　利息收入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655" calcext:value-type="float">
            <text:p>65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5" calcext:value-type="float">
            <text:p>655 </text:p>
          </table:table-cell>
          <table:table-cell office:value-type="float" office:value="-345" calcext:value-type="float">
            <text:p>-345 </text:p>
          </table:table-cell>
          <table:table-cell office:value-type="string" calcext:value-type="string">
            <text:p>65.5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7080600500</text:p>
            <text:p>　　廢舊物資售價</text:p>
            <text:p>　</text:p>
          </table:table-cell>
          <table:table-cell office:value-type="float" office:value="9000" calcext:value-type="float">
            <text:p>9,000 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>
            <text:p>9,000 </text:p>
          </table:table-cell>
          <table:table-cell office:value-type="float" office:value="8090" calcext:value-type="float">
            <text:p>8,09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90" calcext:value-type="float">
            <text:p>8,090 </text:p>
          </table:table-cell>
          <table:table-cell office:value-type="float" office:value="-910" calcext:value-type="float">
            <text:p>-910 </text:p>
          </table:table-cell>
          <table:table-cell office:value-type="string" calcext:value-type="string">
            <text:p>89.8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080600501</text:p>
            <text:p>　　　廢舊物資售價</text:p>
            <text:p>　</text:p>
          </table:table-cell>
          <table:table-cell office:value-type="float" office:value="9000" calcext:value-type="float">
            <text:p>9,000 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>
            <text:p>9,000 </text:p>
          </table:table-cell>
          <table:table-cell office:value-type="float" office:value="8090" calcext:value-type="float">
            <text:p>8,09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90" calcext:value-type="float">
            <text:p>8,090 </text:p>
          </table:table-cell>
          <table:table-cell office:value-type="float" office:value="-910" calcext:value-type="float">
            <text:p>-910 </text:p>
          </table:table-cell>
          <table:table-cell office:value-type="string" calcext:value-type="string">
            <text:p>89.89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12080000000</text:p>
            <text:p>其他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1688" calcext:value-type="float">
            <text:p>291,68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91688" calcext:value-type="float">
            <text:p>291,688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4</text:p>
          </table:table-cell>
          <table:table-cell table:number-columns-repeated="2"/>
          <table:table-cell office:value-type="string" calcext:value-type="string">
            <text:p>　12080600000</text:p>
            <text:p>　稅務局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1688" calcext:value-type="float">
            <text:p>291,68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91688" calcext:value-type="float">
            <text:p>291,688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2080600200</text:p>
            <text:p>　　雜項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1688" calcext:value-type="float">
            <text:p>291,68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91688" calcext:value-type="float">
            <text:p>291,688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208060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1073" calcext:value-type="float">
            <text:p>291,07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91073" calcext:value-type="float">
            <text:p>291,073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2080600203</text:p>
            <text:p>　　　其他雜項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5" calcext:value-type="float">
            <text:p>61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615" calcext:value-type="float">
            <text:p>615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number-columns-repeated="1010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2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0" loext:min-decimal-places="0" number:min-integer-digits="3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mm" fo:margin-bottom="8.01mm" fo:margin-left="10mm" fo:margin-right="10mm" style:print-page-order="ltr" style:scale-to="91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 style:data-style-name="N2" text:time-value="13:46:25.4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date>2022-08-09T13:47:14.428000000</dc:date>
    <meta:print-date>2022-08-09T11:54:40</meta:print-date>
    <meta:generator>NDC_ODF_Application_Tools/2.0.4$Windows_X86_64 LibreOffice_project/ace8b54cb4771cd6636f2ccb1aac7c9dad875112</meta:generator>
    <meta:editing-duration>PT49S</meta:editing-duration>
    <meta:editing-cycles>1</meta:editing-cycles>
    <meta:document-statistic meta:table-count="1" meta:cell-count="473" meta:object-count="0"/>
    <meta:user-defined meta:name="WorkbookGuid">369bc0b8-758b-4344-a412-88abf02c0f4a</meta:user-defined>
  </office:meta>
</office:document-meta>
</file>