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6.79mm"/>
    </style:style>
    <style:style style:name="co3" style:family="table-column">
      <style:table-column-properties fo:break-before="auto" style:column-width="62.97mm"/>
    </style:style>
    <style:style style:name="co4" style:family="table-column">
      <style:table-column-properties fo:break-before="auto" style:column-width="33.25mm"/>
    </style:style>
    <style:style style:name="co5" style:family="table-column">
      <style:table-column-properties fo:break-before="auto" style:column-width="27.69mm"/>
    </style:style>
    <style:style style:name="co6" style:family="table-column">
      <style:table-column-properties fo:break-before="auto" style:column-width="17.11mm"/>
    </style:style>
    <style:style style:name="co7" style:family="table-column">
      <style:table-column-properties fo:break-before="auto" style:column-width="31.73mm"/>
    </style:style>
    <style:style style:name="co8" style:family="table-column">
      <style:table-column-properties fo:break-before="auto" style:column-width="16.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08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2" table:default-cell-style-name="ce43"/>
        <table:table-column table:style-name="co8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51" office:value-type="string" calcext:value-type="string" table:number-columns-spanned="2" table:number-rows-spanned="1">
              <text:p>稅務</text:p>
            </table:table-cell>
            <table:covered-table-cell table:style-name="ce51"/>
            <table:table-cell table:style-name="ce57" office:value-type="string" calcext:value-type="string" table:number-columns-spanned="2" table:number-rows-spanned="1">
              <text:p>局</text:p>
            </table:table-cell>
            <table:covered-table-cell table:style-name="ce57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2" office:value-type="string" calcext:value-type="string" table:number-columns-spanned="2" table:number-rows-spanned="1">
              <text:p>歲出機關</text:p>
            </table:table-cell>
            <table:covered-table-cell table:style-name="ce52"/>
            <table:table-cell table:style-name="ce58" office:value-type="string" calcext:value-type="string" table:number-columns-spanned="2" table:number-rows-spanned="1">
              <text:p>別決算表</text:p>
            </table:table-cell>
            <table:covered-table-cell table:style-name="ce58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9" office:value-type="string" calcext:value-type="string" table:number-columns-spanned="2" table:number-rows-spanned="1">
              <text:p>110年度</text:p>
            </table:table-cell>
            <table:covered-table-cell table:style-name="ce59"/>
            <table:table-cell table:style-name="ce14"/>
            <table:table-cell table:style-name="ce29"/>
            <table:table-cell table:style-name="ce63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63"/>
            <table:table-cell table:style-name="ce40" table:number-columns-repeated="1009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7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6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19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19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64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212063670" calcext:value-type="float">
            <text:p>212,063,670 </text:p>
          </table:table-cell>
          <table:table-cell office:value-type="string" calcext:value-type="string">
            <text:p>-</text:p>
          </table:table-cell>
          <table:table-cell office:value-type="float" office:value="212063670" calcext:value-type="float">
            <text:p>212,063,670 </text:p>
          </table:table-cell>
          <table:table-cell office:value-type="float" office:value="192096992" calcext:value-type="float">
            <text:p>192,096,992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93096992" calcext:value-type="float">
            <text:p>193,096,992 </text:p>
          </table:table-cell>
          <table:table-cell office:value-type="float" office:value="-18966678" calcext:value-type="float">
            <text:p>-18,966,678 </text:p>
          </table:table-cell>
          <table:table-cell office:value-type="string" calcext:value-type="string">
            <text:p>91.06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8</text:p>
          </table:table-cell>
          <table:table-cell table:number-columns-repeated="3"/>
          <table:table-cell office:value-type="string" calcext:value-type="string">
            <text:p>00080000000</text:p>
            <text:p>稅務局主管</text:p>
            <text:p>　</text:p>
          </table:table-cell>
          <table:table-cell office:value-type="float" office:value="181818000" calcext:value-type="float">
            <text:p>181,818,000 </text:p>
          </table:table-cell>
          <table:table-cell office:value-type="string" calcext:value-type="string">
            <text:p>-</text:p>
          </table:table-cell>
          <table:table-cell office:value-type="float" office:value="181818000" calcext:value-type="float">
            <text:p>181,818,000 </text:p>
          </table:table-cell>
          <table:table-cell office:value-type="float" office:value="161851322" calcext:value-type="float">
            <text:p>161,851,322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62851322" calcext:value-type="float">
            <text:p>162,851,322 </text:p>
          </table:table-cell>
          <table:table-cell office:value-type="float" office:value="-18966678" calcext:value-type="float">
            <text:p>-18,966,678 </text:p>
          </table:table-cell>
          <table:table-cell office:value-type="string" calcext:value-type="string">
            <text:p>89.57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080600000</text:p>
            <text:p>　稅務局</text:p>
            <text:p>　</text:p>
          </table:table-cell>
          <table:table-cell office:value-type="float" office:value="181818000" calcext:value-type="float">
            <text:p>181,818,000 </text:p>
          </table:table-cell>
          <table:table-cell office:value-type="string" calcext:value-type="string">
            <text:p>-</text:p>
          </table:table-cell>
          <table:table-cell office:value-type="float" office:value="181818000" calcext:value-type="float">
            <text:p>181,818,000 </text:p>
          </table:table-cell>
          <table:table-cell office:value-type="float" office:value="161851322" calcext:value-type="float">
            <text:p>161,851,322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62851322" calcext:value-type="float">
            <text:p>162,851,322 </text:p>
          </table:table-cell>
          <table:table-cell office:value-type="float" office:value="-18966678" calcext:value-type="float">
            <text:p>-18,966,678 </text:p>
          </table:table-cell>
          <table:table-cell office:value-type="string" calcext:value-type="string">
            <text:p>89.5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176601000" calcext:value-type="float">
            <text:p>176,601,000 </text:p>
          </table:table-cell>
          <table:table-cell office:value-type="string" calcext:value-type="string">
            <text:p>-</text:p>
          </table:table-cell>
          <table:table-cell office:value-type="float" office:value="176601000" calcext:value-type="float">
            <text:p>176,601,000 </text:p>
          </table:table-cell>
          <table:table-cell office:value-type="float" office:value="156652786" calcext:value-type="float">
            <text:p>156,652,786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157652786" calcext:value-type="float">
            <text:p>157,652,786 </text:p>
          </table:table-cell>
          <table:table-cell office:value-type="float" office:value="-18948214" calcext:value-type="float">
            <text:p>-18,948,214 </text:p>
          </table:table-cell>
          <table:table-cell office:value-type="string" calcext:value-type="string">
            <text:p>89.27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5217000" calcext:value-type="float">
            <text:p>5,217,000 </text:p>
          </table:table-cell>
          <table:table-cell office:value-type="string" calcext:value-type="string">
            <text:p>-</text:p>
          </table:table-cell>
          <table:table-cell office:value-type="float" office:value="5217000" calcext:value-type="float">
            <text:p>5,217,000 </text:p>
          </table:table-cell>
          <table:table-cell office:value-type="float" office:value="5198536" calcext:value-type="float">
            <text:p>5,198,5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8536" calcext:value-type="float">
            <text:p>5,198,536 </text:p>
          </table:table-cell>
          <table:table-cell office:value-type="float" office:value="-18464" calcext:value-type="float">
            <text:p>-18,464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40080600100</text:p>
            <text:p>　　一般行政</text:p>
            <text:p>　</text:p>
          </table:table-cell>
          <table:table-cell office:value-type="float" office:value="142752000" calcext:value-type="float">
            <text:p>142,752,000 </text:p>
          </table:table-cell>
          <table:table-cell office:value-type="string" calcext:value-type="string">
            <text:p>-</text:p>
          </table:table-cell>
          <table:table-cell office:value-type="float" office:value="142752000" calcext:value-type="float">
            <text:p>142,752,000 </text:p>
          </table:table-cell>
          <table:table-cell office:value-type="float" office:value="127971949" calcext:value-type="float">
            <text:p>127,971,9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971949" calcext:value-type="float">
            <text:p>127,971,949 </text:p>
          </table:table-cell>
          <table:table-cell office:value-type="float" office:value="-14780051" calcext:value-type="float">
            <text:p>-14,780,051 </text:p>
          </table:table-cell>
          <table:table-cell office:value-type="string" calcext:value-type="string">
            <text:p>89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101</text:p>
            <text:p>　　　行政管理</text:p>
            <text:p>　</text:p>
          </table:table-cell>
          <table:table-cell office:value-type="float" office:value="142752000" calcext:value-type="float">
            <text:p>142,752,000 </text:p>
          </table:table-cell>
          <table:table-cell office:value-type="string" calcext:value-type="string">
            <text:p>-</text:p>
          </table:table-cell>
          <table:table-cell office:value-type="float" office:value="142752000" calcext:value-type="float">
            <text:p>142,752,000 </text:p>
          </table:table-cell>
          <table:table-cell office:value-type="float" office:value="127971949" calcext:value-type="float">
            <text:p>127,971,94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7971949" calcext:value-type="float">
            <text:p>127,971,949 </text:p>
          </table:table-cell>
          <table:table-cell office:value-type="float" office:value="-14780051" calcext:value-type="float">
            <text:p>-14,780,051 </text:p>
          </table:table-cell>
          <table:table-cell office:value-type="string" calcext:value-type="string">
            <text:p>89.6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7515000" calcext:value-type="float">
            <text:p>137,515,000 </text:p>
          </table:table-cell>
          <table:table-cell office:value-type="string" calcext:value-type="string">
            <text:p>-</text:p>
          </table:table-cell>
          <table:table-cell office:value-type="float" office:value="137515000" calcext:value-type="float">
            <text:p>137,515,000 </text:p>
          </table:table-cell>
          <table:table-cell office:value-type="float" office:value="123386977" calcext:value-type="float">
            <text:p>123,386,97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386977" calcext:value-type="float">
            <text:p>123,386,977 </text:p>
          </table:table-cell>
          <table:table-cell office:value-type="float" office:value="-14128023" calcext:value-type="float">
            <text:p>-14,128,023 </text:p>
          </table:table-cell>
          <table:table-cell office:value-type="string" calcext:value-type="string">
            <text:p>89.7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075000" calcext:value-type="float">
            <text:p>5,075,000 </text:p>
          </table:table-cell>
          <table:table-cell office:value-type="string" calcext:value-type="string">
            <text:p>-</text:p>
          </table:table-cell>
          <table:table-cell office:value-type="float" office:value="5075000" calcext:value-type="float">
            <text:p>5,075,000 </text:p>
          </table:table-cell>
          <table:table-cell office:value-type="float" office:value="4446972" calcext:value-type="float">
            <text:p>4,446,97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6972" calcext:value-type="float">
            <text:p>4,446,972 </text:p>
          </table:table-cell>
          <table:table-cell office:value-type="float" office:value="-628028" calcext:value-type="float">
            <text:p>-628,028 </text:p>
          </table:table-cell>
          <table:table-cell office:value-type="string" calcext:value-type="string">
            <text:p>87.6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38000" calcext:value-type="float">
            <text:p>138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000" calcext:value-type="float">
            <text:p>138,000 </text:p>
          </table:table-cell>
          <table:table-cell office:value-type="float" office:value="-24000" calcext:value-type="float">
            <text:p>-24,000 </text:p>
          </table:table-cell>
          <table:table-cell office:value-type="string" calcext:value-type="string">
            <text:p>85.19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40080600300</text:p>
            <text:p>　　稅捐稽徵業務</text:p>
            <text:p>　</text:p>
          </table:table-cell>
          <table:table-cell office:value-type="float" office:value="33849000" calcext:value-type="float">
            <text:p>33,849,000 </text:p>
          </table:table-cell>
          <table:table-cell office:value-type="string" calcext:value-type="string">
            <text:p>-</text:p>
          </table:table-cell>
          <table:table-cell office:value-type="float" office:value="33849000" calcext:value-type="float">
            <text:p>33,849,000 </text:p>
          </table:table-cell>
          <table:table-cell office:value-type="float" office:value="28680837" calcext:value-type="float">
            <text:p>28,680,837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29680837" calcext:value-type="float">
            <text:p>29,680,837 </text:p>
          </table:table-cell>
          <table:table-cell office:value-type="float" office:value="-4168163" calcext:value-type="float">
            <text:p>-4,168,163 </text:p>
          </table:table-cell>
          <table:table-cell office:value-type="string" calcext:value-type="string">
            <text:p>87.6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0301</text:p>
            <text:p>　　　印花稅稽徵</text:p>
            <text:p>　</text:p>
          </table:table-cell>
          <table:table-cell office:value-type="float" office:value="527000" calcext:value-type="float">
            <text:p>527,000 </text:p>
          </table:table-cell>
          <table:table-cell office:value-type="string" calcext:value-type="string">
            <text:p>-</text:p>
          </table:table-cell>
          <table:table-cell office:value-type="float" office:value="527000" calcext:value-type="float">
            <text:p>527,000 </text:p>
          </table:table-cell>
          <table:table-cell office:value-type="float" office:value="442795" calcext:value-type="float">
            <text:p>442,7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2795" calcext:value-type="float">
            <text:p>442,795 </text:p>
          </table:table-cell>
          <table:table-cell office:value-type="float" office:value="-84205" calcext:value-type="float">
            <text:p>-84,205 </text:p>
          </table:table-cell>
          <table:table-cell office:value-type="string" calcext:value-type="string">
            <text:p>84.02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000" calcext:value-type="float">
            <text:p>5,000 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>
            <text:p>5,000 </text:p>
          </table:table-cell>
          <table:table-cell office:value-type="float" office:value="4900" calcext:value-type="float">
            <text:p>4,9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00" calcext:value-type="float">
            <text:p>4,900 </text:p>
          </table:table-cell>
          <table:table-cell office:value-type="float" office:value="-100" calcext:value-type="float">
            <text:p>-100 </text:p>
          </table:table-cell>
          <table:table-cell office:value-type="string" calcext:value-type="string">
            <text:p>9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22000" calcext:value-type="float">
            <text:p>522,000 </text:p>
          </table:table-cell>
          <table:table-cell office:value-type="string" calcext:value-type="string">
            <text:p>-</text:p>
          </table:table-cell>
          <table:table-cell office:value-type="float" office:value="522000" calcext:value-type="float">
            <text:p>522,000 </text:p>
          </table:table-cell>
          <table:table-cell office:value-type="float" office:value="437895" calcext:value-type="float">
            <text:p>437,89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7895" calcext:value-type="float">
            <text:p>437,895 </text:p>
          </table:table-cell>
          <table:table-cell office:value-type="float" office:value="-84105" calcext:value-type="float">
            <text:p>-84,105 </text:p>
          </table:table-cell>
          <table:table-cell office:value-type="string" calcext:value-type="string">
            <text:p>83.8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40080600303</text:p>
            <text:p>　　　使用牌照稅稽徵</text:p>
            <text:p>　</text:p>
          </table:table-cell>
          <table:table-cell office:value-type="float" office:value="3248000" calcext:value-type="float">
            <text:p>3,248,000 </text:p>
          </table:table-cell>
          <table:table-cell office:value-type="string" calcext:value-type="string">
            <text:p>-</text:p>
          </table:table-cell>
          <table:table-cell office:value-type="float" office:value="3248000" calcext:value-type="float">
            <text:p>3,248,000 </text:p>
          </table:table-cell>
          <table:table-cell office:value-type="float" office:value="2732771" calcext:value-type="float">
            <text:p>2,732,7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2771" calcext:value-type="float">
            <text:p>2,732,771 </text:p>
          </table:table-cell>
          <table:table-cell office:value-type="float" office:value="-515229" calcext:value-type="float">
            <text:p>-515,229 </text:p>
          </table:table-cell>
          <table:table-cell office:value-type="string" calcext:value-type="string">
            <text:p>84.1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4000" calcext:value-type="float">
            <text:p>34,000 </text:p>
          </table:table-cell>
          <table:table-cell office:value-type="string" calcext:value-type="string">
            <text:p>-</text:p>
          </table:table-cell>
          <table:table-cell office:value-type="float" office:value="34000" calcext:value-type="float">
            <text:p>34,000 </text:p>
          </table:table-cell>
          <table:table-cell office:value-type="float" office:value="33998" calcext:value-type="float">
            <text:p>33,9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998" calcext:value-type="float">
            <text:p>33,998 </text:p>
          </table:table-cell>
          <table:table-cell office:value-type="float" office:value="-2" calcext:value-type="float">
            <text:p>-2 </text:p>
          </table:table-cell>
          <table:table-cell office:value-type="string" calcext:value-type="string">
            <text:p>99.99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200000業務費</text:p>
            <text:p>　</text:p>
          </table:table-cell>
          <table:table-cell table:style-name="ce18" office:value-type="float" office:value="3214000" calcext:value-type="float">
            <text:p>3,214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3214000" calcext:value-type="float">
            <text:p>3,214,000 </text:p>
          </table:table-cell>
          <table:table-cell table:style-name="ce24" office:value-type="float" office:value="2698773" calcext:value-type="float">
            <text:p>2,698,77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698773" calcext:value-type="float">
            <text:p>2,698,773 </text:p>
          </table:table-cell>
          <table:table-cell table:style-name="ce24" office:value-type="float" office:value="-515227" calcext:value-type="float">
            <text:p>-515,227 </text:p>
          </table:table-cell>
          <table:table-cell table:style-name="ce36" office:value-type="string" calcext:value-type="string">
            <text:p>83.97%</text:p>
          </table:table-cell>
          <table:table-cell table:style-name="ce39"/>
          <table:table-cell table:number-columns-repeated="1009"/>
        </table:table-row>
        <table:table-row table:style-name="ro7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40080600304</text:p>
            <text:p>　　　地價稅稽徵</text:p>
            <text:p>　</text:p>
          </table:table-cell>
          <table:table-cell office:value-type="float" office:value="4030000" calcext:value-type="float">
            <text:p>4,030,000 </text:p>
          </table:table-cell>
          <table:table-cell office:value-type="string" calcext:value-type="string">
            <text:p>-</text:p>
          </table:table-cell>
          <table:table-cell office:value-type="float" office:value="4030000" calcext:value-type="float">
            <text:p>4,030,000 </text:p>
          </table:table-cell>
          <table:table-cell office:value-type="float" office:value="3419156" calcext:value-type="float">
            <text:p>3,419,15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19156" calcext:value-type="float">
            <text:p>3,419,156 </text:p>
          </table:table-cell>
          <table:table-cell office:value-type="float" office:value="-610844" calcext:value-type="float">
            <text:p>-610,844 </text:p>
          </table:table-cell>
          <table:table-cell office:value-type="string" calcext:value-type="string">
            <text:p>84.8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77000" calcext:value-type="float">
            <text:p>77,000 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>
            <text:p>77,000 </text:p>
          </table:table-cell>
          <table:table-cell office:value-type="float" office:value="76986" calcext:value-type="float">
            <text:p>76,9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986" calcext:value-type="float">
            <text:p>76,986 </text:p>
          </table:table-cell>
          <table:table-cell office:value-type="float" office:value="-14" calcext:value-type="float">
            <text:p>-14 </text:p>
          </table:table-cell>
          <table:table-cell office:value-type="string" calcext:value-type="string">
            <text:p>99.9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53000" calcext:value-type="float">
            <text:p>3,953,000 </text:p>
          </table:table-cell>
          <table:table-cell office:value-type="string" calcext:value-type="string">
            <text:p>-</text:p>
          </table:table-cell>
          <table:table-cell office:value-type="float" office:value="3953000" calcext:value-type="float">
            <text:p>3,953,000 </text:p>
          </table:table-cell>
          <table:table-cell office:value-type="float" office:value="3342170" calcext:value-type="float">
            <text:p>3,342,1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42170" calcext:value-type="float">
            <text:p>3,342,170 </text:p>
          </table:table-cell>
          <table:table-cell office:value-type="float" office:value="-610830" calcext:value-type="float">
            <text:p>-610,830 </text:p>
          </table:table-cell>
          <table:table-cell office:value-type="string" calcext:value-type="string">
            <text:p>84.5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40080600305</text:p>
            <text:p>　　　土地增值稅稽徵</text:p>
            <text:p>　</text:p>
          </table:table-cell>
          <table:table-cell office:value-type="float" office:value="2405000" calcext:value-type="float">
            <text:p>2,405,000 </text:p>
          </table:table-cell>
          <table:table-cell office:value-type="string" calcext:value-type="string">
            <text:p>-</text:p>
          </table:table-cell>
          <table:table-cell office:value-type="float" office:value="2405000" calcext:value-type="float">
            <text:p>2,405,000 </text:p>
          </table:table-cell>
          <table:table-cell office:value-type="float" office:value="2195400" calcext:value-type="float">
            <text:p>2,195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95400" calcext:value-type="float">
            <text:p>2,195,400 </text:p>
          </table:table-cell>
          <table:table-cell office:value-type="float" office:value="-209600" calcext:value-type="float">
            <text:p>-209,600 </text:p>
          </table:table-cell>
          <table:table-cell office:value-type="string" calcext:value-type="string">
            <text:p>91.2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38000" calcext:value-type="float">
            <text:p>38,000 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>
            <text:p>38,000 </text:p>
          </table:table-cell>
          <table:table-cell office:value-type="float" office:value="37966" calcext:value-type="float">
            <text:p>37,96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966" calcext:value-type="float">
            <text:p>37,966 </text:p>
          </table:table-cell>
          <table:table-cell office:value-type="float" office:value="-34" calcext:value-type="float">
            <text:p>-34 </text:p>
          </table:table-cell>
          <table:table-cell office:value-type="string" calcext:value-type="string">
            <text:p>99.91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2367000" calcext:value-type="float">
            <text:p>2,367,000 </text:p>
          </table:table-cell>
          <table:table-cell office:value-type="string" calcext:value-type="string">
            <text:p>-</text:p>
          </table:table-cell>
          <table:table-cell office:value-type="float" office:value="2367000" calcext:value-type="float">
            <text:p>2,367,000 </text:p>
          </table:table-cell>
          <table:table-cell office:value-type="float" office:value="2157434" calcext:value-type="float">
            <text:p>2,157,4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57434" calcext:value-type="float">
            <text:p>2,157,434 </text:p>
          </table:table-cell>
          <table:table-cell office:value-type="float" office:value="-209566" calcext:value-type="float">
            <text:p>-209,566 </text:p>
          </table:table-cell>
          <table:table-cell office:value-type="string" calcext:value-type="string">
            <text:p>91.1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40080600306</text:p>
            <text:p>　　　房屋稅稽徵</text:p>
            <text:p>　</text:p>
          </table:table-cell>
          <table:table-cell office:value-type="float" office:value="4750000" calcext:value-type="float">
            <text:p>4,750,000 </text:p>
          </table:table-cell>
          <table:table-cell office:value-type="string" calcext:value-type="string">
            <text:p>-</text:p>
          </table:table-cell>
          <table:table-cell office:value-type="float" office:value="4750000" calcext:value-type="float">
            <text:p>4,750,000 </text:p>
          </table:table-cell>
          <table:table-cell office:value-type="float" office:value="4022173" calcext:value-type="float">
            <text:p>4,022,1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2173" calcext:value-type="float">
            <text:p>4,022,173 </text:p>
          </table:table-cell>
          <table:table-cell office:value-type="float" office:value="-727827" calcext:value-type="float">
            <text:p>-727,827 </text:p>
          </table:table-cell>
          <table:table-cell office:value-type="string" calcext:value-type="string">
            <text:p>84.6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6000" calcext:value-type="float">
            <text:p>56,000 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>
            <text:p>56,000 </text:p>
          </table:table-cell>
          <table:table-cell office:value-type="float" office:value="55986" calcext:value-type="float">
            <text:p>55,9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986" calcext:value-type="float">
            <text:p>55,986 </text:p>
          </table:table-cell>
          <table:table-cell office:value-type="float" office:value="-14" calcext:value-type="float">
            <text:p>-14 </text:p>
          </table:table-cell>
          <table:table-cell office:value-type="string" calcext:value-type="string">
            <text:p>99.9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4694000" calcext:value-type="float">
            <text:p>4,694,000 </text:p>
          </table:table-cell>
          <table:table-cell office:value-type="string" calcext:value-type="string">
            <text:p>-</text:p>
          </table:table-cell>
          <table:table-cell office:value-type="float" office:value="4694000" calcext:value-type="float">
            <text:p>4,694,000 </text:p>
          </table:table-cell>
          <table:table-cell office:value-type="float" office:value="3966187" calcext:value-type="float">
            <text:p>3,966,18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66187" calcext:value-type="float">
            <text:p>3,966,187 </text:p>
          </table:table-cell>
          <table:table-cell office:value-type="float" office:value="-727813" calcext:value-type="float">
            <text:p>-727,813 </text:p>
          </table:table-cell>
          <table:table-cell office:value-type="string" calcext:value-type="string">
            <text:p>84.49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40080600307</text:p>
            <text:p>　　　娛樂稅稽徵</text:p>
            <text:p>　</text:p>
          </table:table-cell>
          <table:table-cell office:value-type="float" office:value="462000" calcext:value-type="float">
            <text:p>462,000 </text:p>
          </table:table-cell>
          <table:table-cell office:value-type="string" calcext:value-type="string">
            <text:p>-</text:p>
          </table:table-cell>
          <table:table-cell office:value-type="float" office:value="462000" calcext:value-type="float">
            <text:p>462,000 </text:p>
          </table:table-cell>
          <table:table-cell office:value-type="float" office:value="346158" calcext:value-type="float">
            <text:p>346,15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6158" calcext:value-type="float">
            <text:p>346,158 </text:p>
          </table:table-cell>
          <table:table-cell office:value-type="float" office:value="-115842" calcext:value-type="float">
            <text:p>-115,842 </text:p>
          </table:table-cell>
          <table:table-cell office:value-type="string" calcext:value-type="string">
            <text:p>74.9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6000" calcext:value-type="float">
            <text:p>26,000 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>
            <text:p>26,000 </text:p>
          </table:table-cell>
          <table:table-cell office:value-type="float" office:value="25999" calcext:value-type="float">
            <text:p>25,99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99" calcext:value-type="float">
            <text:p>25,999 </text:p>
          </table:table-cell>
          <table:table-cell office:value-type="float" office:value="-1" calcext:value-type="float">
            <text:p>-1 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56000" calcext:value-type="float">
            <text:p>156,000 </text:p>
          </table:table-cell>
          <table:table-cell office:value-type="string" calcext:value-type="string">
            <text:p>-</text:p>
          </table:table-cell>
          <table:table-cell office:value-type="float" office:value="156000" calcext:value-type="float">
            <text:p>156,000 </text:p>
          </table:table-cell>
          <table:table-cell office:value-type="float" office:value="150434" calcext:value-type="float">
            <text:p>150,4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434" calcext:value-type="float">
            <text:p>150,434 </text:p>
          </table:table-cell>
          <table:table-cell office:value-type="float" office:value="-5566" calcext:value-type="float">
            <text:p>-5,566 </text:p>
          </table:table-cell>
          <table:table-cell office:value-type="string" calcext:value-type="string">
            <text:p>96.4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280000" calcext:value-type="float">
            <text:p>280,000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169725" calcext:value-type="float">
            <text:p>169,72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725" calcext:value-type="float">
            <text:p>169,725 </text:p>
          </table:table-cell>
          <table:table-cell office:value-type="float" office:value="-110275" calcext:value-type="float">
            <text:p>-110,275 </text:p>
          </table:table-cell>
          <table:table-cell office:value-type="string" calcext:value-type="string">
            <text:p>60.62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7</text:p>
          </table:table-cell>
          <table:table-cell office:value-type="string" calcext:value-type="string">
            <text:p>　　　40080600308</text:p>
            <text:p>　　　契稅稽徵</text:p>
            <text:p>　</text:p>
          </table:table-cell>
          <table:table-cell office:value-type="float" office:value="63000" calcext:value-type="float">
            <text:p>63,000 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>
            <text:p>63,000 </text:p>
          </table:table-cell>
          <table:table-cell office:value-type="float" office:value="57234" calcext:value-type="float">
            <text:p>57,23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234" calcext:value-type="float">
            <text:p>57,234 </text:p>
          </table:table-cell>
          <table:table-cell office:value-type="float" office:value="-5766" calcext:value-type="float">
            <text:p>-5,766 </text:p>
          </table:table-cell>
          <table:table-cell office:value-type="string" calcext:value-type="string">
            <text:p>90.8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7926" calcext:value-type="float">
            <text:p>7,92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926" calcext:value-type="float">
            <text:p>7,926 </text:p>
          </table:table-cell>
          <table:table-cell office:value-type="float" office:value="-74" calcext:value-type="float">
            <text:p>-74 </text:p>
          </table:table-cell>
          <table:table-cell office:value-type="string" calcext:value-type="string">
            <text:p>99.0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55000" calcext:value-type="float">
            <text:p>55,000 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>
            <text:p>55,000 </text:p>
          </table:table-cell>
          <table:table-cell office:value-type="float" office:value="49308" calcext:value-type="float">
            <text:p>49,30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9308" calcext:value-type="float">
            <text:p>49,308 </text:p>
          </table:table-cell>
          <table:table-cell office:value-type="float" office:value="-5692" calcext:value-type="float">
            <text:p>-5,692 </text:p>
          </table:table-cell>
          <table:table-cell office:value-type="string" calcext:value-type="string">
            <text:p>89.65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8</text:p>
          </table:table-cell>
          <table:table-cell table:style-name="ce11" office:value-type="string" calcext:value-type="string">
            <text:p>　　　40080600309</text:p>
            <text:p>　　　稅務行政管理</text:p>
            <text:p>　</text:p>
          </table:table-cell>
          <table:table-cell table:style-name="ce18" office:value-type="float" office:value="1486000" calcext:value-type="float">
            <text:p>1,486,000 </text:p>
          </table:table-cell>
          <table:table-cell table:style-name="ce18" office:value-type="string" calcext:value-type="string">
            <text:p>-</text:p>
          </table:table-cell>
          <table:table-cell table:style-name="ce24" office:value-type="float" office:value="1486000" calcext:value-type="float">
            <text:p>1,486,000 </text:p>
          </table:table-cell>
          <table:table-cell table:style-name="ce24" office:value-type="float" office:value="1297363" calcext:value-type="float">
            <text:p>1,297,363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97363" calcext:value-type="float">
            <text:p>1,297,363 </text:p>
          </table:table-cell>
          <table:table-cell table:style-name="ce24" office:value-type="float" office:value="-188637" calcext:value-type="float">
            <text:p>-188,637 </text:p>
          </table:table-cell>
          <table:table-cell table:style-name="ce36" office:value-type="string" calcext:value-type="string">
            <text:p>87.31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96000" calcext:value-type="float">
            <text:p>96,000 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>
            <text:p>96,000 </text:p>
          </table:table-cell>
          <table:table-cell office:value-type="float" office:value="87410" calcext:value-type="float">
            <text:p>87,41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7410" calcext:value-type="float">
            <text:p>87,410 </text:p>
          </table:table-cell>
          <table:table-cell office:value-type="float" office:value="-8590" calcext:value-type="float">
            <text:p>-8,590 </text:p>
          </table:table-cell>
          <table:table-cell office:value-type="string" calcext:value-type="string">
            <text:p>91.0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390000" calcext:value-type="float">
            <text:p>1,390,000 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>
            <text:p>1,390,000 </text:p>
          </table:table-cell>
          <table:table-cell office:value-type="float" office:value="1209953" calcext:value-type="float">
            <text:p>1,209,95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09953" calcext:value-type="float">
            <text:p>1,209,953 </text:p>
          </table:table-cell>
          <table:table-cell office:value-type="float" office:value="-180047" calcext:value-type="float">
            <text:p>-180,047 </text:p>
          </table:table-cell>
          <table:table-cell office:value-type="string" calcext:value-type="string">
            <text:p>87.0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9</text:p>
          </table:table-cell>
          <table:table-cell office:value-type="string" calcext:value-type="string">
            <text:p>　　　40080600313</text:p>
            <text:p>　　　處理違章與行政救濟案件</text:p>
            <text:p>　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office:value-type="float" office:value="184000" calcext:value-type="float">
            <text:p>184,000 </text:p>
          </table:table-cell>
          <table:table-cell office:value-type="float" office:value="158386" calcext:value-type="float">
            <text:p>158,38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386" calcext:value-type="float">
            <text:p>158,386 </text:p>
          </table:table-cell>
          <table:table-cell office:value-type="float" office:value="-25614" calcext:value-type="float">
            <text:p>-25,614 </text:p>
          </table:table-cell>
          <table:table-cell office:value-type="string" calcext:value-type="string">
            <text:p>86.0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4000" calcext:value-type="float">
            <text:p>14,000 </text:p>
          </table:table-cell>
          <table:table-cell office:value-type="string" calcext:value-type="string">
            <text:p>-</text:p>
          </table:table-cell>
          <table:table-cell office:value-type="float" office:value="14000" calcext:value-type="float">
            <text:p>14,000 </text:p>
          </table:table-cell>
          <table:table-cell office:value-type="float" office:value="13957" calcext:value-type="float">
            <text:p>13,957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57" calcext:value-type="float">
            <text:p>13,957 </text:p>
          </table:table-cell>
          <table:table-cell office:value-type="float" office:value="-43" calcext:value-type="float">
            <text:p>-43 </text:p>
          </table:table-cell>
          <table:table-cell office:value-type="string" calcext:value-type="string">
            <text:p>99.6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162000" calcext:value-type="float">
            <text:p>162,000 </text:p>
          </table:table-cell>
          <table:table-cell office:value-type="string" calcext:value-type="string">
            <text:p>-</text:p>
          </table:table-cell>
          <table:table-cell office:value-type="float" office:value="162000" calcext:value-type="float">
            <text:p>162,000 </text:p>
          </table:table-cell>
          <table:table-cell office:value-type="float" office:value="140031" calcext:value-type="float">
            <text:p>140,03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0031" calcext:value-type="float">
            <text:p>140,031 </text:p>
          </table:table-cell>
          <table:table-cell office:value-type="float" office:value="-21969" calcext:value-type="float">
            <text:p>-21,969 </text:p>
          </table:table-cell>
          <table:table-cell office:value-type="string" calcext:value-type="string">
            <text:p>86.44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8000" calcext:value-type="float">
            <text:p>8,000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,000 </text:p>
          </table:table-cell>
          <table:table-cell office:value-type="float" office:value="4398" calcext:value-type="float">
            <text:p>4,39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98" calcext:value-type="float">
            <text:p>4,398 </text:p>
          </table:table-cell>
          <table:table-cell office:value-type="float" office:value="-3602" calcext:value-type="float">
            <text:p>-3,602 </text:p>
          </table:table-cell>
          <table:table-cell office:value-type="string" calcext:value-type="string">
            <text:p>54.97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0</text:p>
          </table:table-cell>
          <table:table-cell office:value-type="string" calcext:value-type="string">
            <text:p>　　　40080600315</text:p>
            <text:p>　　　納稅服務</text:p>
            <text:p>　</text:p>
          </table:table-cell>
          <table:table-cell office:value-type="float" office:value="4104000" calcext:value-type="float">
            <text:p>4,104,000 </text:p>
          </table:table-cell>
          <table:table-cell office:value-type="string" calcext:value-type="string">
            <text:p>-</text:p>
          </table:table-cell>
          <table:table-cell office:value-type="float" office:value="4104000" calcext:value-type="float">
            <text:p>4,104,000 </text:p>
          </table:table-cell>
          <table:table-cell office:value-type="float" office:value="2603027" calcext:value-type="float">
            <text:p>2,603,027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3603027" calcext:value-type="float">
            <text:p>3,603,027 </text:p>
          </table:table-cell>
          <table:table-cell office:value-type="float" office:value="-500973" calcext:value-type="float">
            <text:p>-500,973 </text:p>
          </table:table-cell>
          <table:table-cell office:value-type="string" calcext:value-type="string">
            <text:p>87.7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1000" calcext:value-type="float">
            <text:p>131,000 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>
            <text:p>131,000 </text:p>
          </table:table-cell>
          <table:table-cell office:value-type="float" office:value="130771" calcext:value-type="float">
            <text:p>130,771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0771" calcext:value-type="float">
            <text:p>130,771 </text:p>
          </table:table-cell>
          <table:table-cell office:value-type="float" office:value="-229" calcext:value-type="float">
            <text:p>-229 </text:p>
          </table:table-cell>
          <table:table-cell office:value-type="string" calcext:value-type="string">
            <text:p>99.8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3973000" calcext:value-type="float">
            <text:p>3,973,000 </text:p>
          </table:table-cell>
          <table:table-cell office:value-type="string" calcext:value-type="string">
            <text:p>-</text:p>
          </table:table-cell>
          <table:table-cell office:value-type="float" office:value="3973000" calcext:value-type="float">
            <text:p>3,973,000 </text:p>
          </table:table-cell>
          <table:table-cell office:value-type="float" office:value="2472256" calcext:value-type="float">
            <text:p>2,472,256 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 </text:p>
          </table:table-cell>
          <table:table-cell office:value-type="float" office:value="3472256" calcext:value-type="float">
            <text:p>3,472,256 </text:p>
          </table:table-cell>
          <table:table-cell office:value-type="float" office:value="-500744" calcext:value-type="float">
            <text:p>-500,744 </text:p>
          </table:table-cell>
          <table:table-cell office:value-type="string" calcext:value-type="string">
            <text:p>87.4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11</text:p>
          </table:table-cell>
          <table:table-cell office:value-type="string" calcext:value-type="string">
            <text:p>　　　40080600316</text:p>
            <text:p>　　　稅務資料電子作業處理</text:p>
            <text:p>　</text:p>
          </table:table-cell>
          <table:table-cell office:value-type="float" office:value="12590000" calcext:value-type="float">
            <text:p>12,590,000 </text:p>
          </table:table-cell>
          <table:table-cell office:value-type="string" calcext:value-type="string">
            <text:p>-</text:p>
          </table:table-cell>
          <table:table-cell office:value-type="float" office:value="12590000" calcext:value-type="float">
            <text:p>12,590,000 </text:p>
          </table:table-cell>
          <table:table-cell office:value-type="float" office:value="11406374" calcext:value-type="float">
            <text:p>11,406,37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406374" calcext:value-type="float">
            <text:p>11,406,374 </text:p>
          </table:table-cell>
          <table:table-cell office:value-type="float" office:value="-1183626" calcext:value-type="float">
            <text:p>-1,183,626 </text:p>
          </table:table-cell>
          <table:table-cell office:value-type="string" calcext:value-type="string">
            <text:p>90.6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5903000" calcext:value-type="float">
            <text:p>5,903,000 </text:p>
          </table:table-cell>
          <table:table-cell office:value-type="string" calcext:value-type="string">
            <text:p>-</text:p>
          </table:table-cell>
          <table:table-cell office:value-type="float" office:value="5903000" calcext:value-type="float">
            <text:p>5,903,000 </text:p>
          </table:table-cell>
          <table:table-cell office:value-type="float" office:value="5837545" calcext:value-type="float">
            <text:p>5,837,545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37545" calcext:value-type="float">
            <text:p>5,837,545 </text:p>
          </table:table-cell>
          <table:table-cell office:value-type="float" office:value="-65455" calcext:value-type="float">
            <text:p>-65,455 </text:p>
          </table:table-cell>
          <table:table-cell office:value-type="string" calcext:value-type="string">
            <text:p>98.8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200000業務費</text:p>
            <text:p>　</text:p>
          </table:table-cell>
          <table:table-cell office:value-type="float" office:value="6687000" calcext:value-type="float">
            <text:p>6,687,000 </text:p>
          </table:table-cell>
          <table:table-cell office:value-type="string" calcext:value-type="string">
            <text:p>-</text:p>
          </table:table-cell>
          <table:table-cell office:value-type="float" office:value="6687000" calcext:value-type="float">
            <text:p>6,687,000 </text:p>
          </table:table-cell>
          <table:table-cell office:value-type="float" office:value="5568829" calcext:value-type="float">
            <text:p>5,568,829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68829" calcext:value-type="float">
            <text:p>5,568,829 </text:p>
          </table:table-cell>
          <table:table-cell office:value-type="float" office:value="-1118171" calcext:value-type="float">
            <text:p>-1,118,171 </text:p>
          </table:table-cell>
          <table:table-cell office:value-type="string" calcext:value-type="string">
            <text:p>83.2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40080609000</text:p>
            <text:p>　　一般建築及設備</text:p>
            <text:p>　</text:p>
          </table:table-cell>
          <table:table-cell office:value-type="float" office:value="5217000" calcext:value-type="float">
            <text:p>5,217,000 </text:p>
          </table:table-cell>
          <table:table-cell office:value-type="string" calcext:value-type="string">
            <text:p>-</text:p>
          </table:table-cell>
          <table:table-cell office:value-type="float" office:value="5217000" calcext:value-type="float">
            <text:p>5,217,000 </text:p>
          </table:table-cell>
          <table:table-cell office:value-type="float" office:value="5198536" calcext:value-type="float">
            <text:p>5,198,5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8536" calcext:value-type="float">
            <text:p>5,198,536 </text:p>
          </table:table-cell>
          <table:table-cell office:value-type="float" office:value="-18464" calcext:value-type="float">
            <text:p>-18,464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40080609021</text:p>
            <text:p>　　　建築及設備*</text:p>
            <text:p>　</text:p>
          </table:table-cell>
          <table:table-cell office:value-type="float" office:value="5217000" calcext:value-type="float">
            <text:p>5,217,000 </text:p>
          </table:table-cell>
          <table:table-cell office:value-type="string" calcext:value-type="string">
            <text:p>-</text:p>
          </table:table-cell>
          <table:table-cell office:value-type="float" office:value="5217000" calcext:value-type="float">
            <text:p>5,217,000 </text:p>
          </table:table-cell>
          <table:table-cell office:value-type="float" office:value="5198536" calcext:value-type="float">
            <text:p>5,198,5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8536" calcext:value-type="float">
            <text:p>5,198,536 </text:p>
          </table:table-cell>
          <table:table-cell office:value-type="float" office:value="-18464" calcext:value-type="float">
            <text:p>-18,464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300000設備及投資*</text:p>
            <text:p>　</text:p>
          </table:table-cell>
          <table:table-cell office:value-type="float" office:value="5217000" calcext:value-type="float">
            <text:p>5,217,000 </text:p>
          </table:table-cell>
          <table:table-cell office:value-type="string" calcext:value-type="string">
            <text:p>-</text:p>
          </table:table-cell>
          <table:table-cell office:value-type="float" office:value="5217000" calcext:value-type="float">
            <text:p>5,217,000 </text:p>
          </table:table-cell>
          <table:table-cell office:value-type="float" office:value="5198536" calcext:value-type="float">
            <text:p>5,198,53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98536" calcext:value-type="float">
            <text:p>5,198,536 </text:p>
          </table:table-cell>
          <table:table-cell office:value-type="float" office:value="-18464" calcext:value-type="float">
            <text:p>-18,464 </text:p>
          </table:table-cell>
          <table:table-cell office:value-type="string" calcext:value-type="string">
            <text:p>99.65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30245670" calcext:value-type="float">
            <text:p>30,245,67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245670" calcext:value-type="float">
            <text:p>30,245,67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245670" calcext:value-type="float">
            <text:p>30,245,67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7" office:value-type="string" calcext:value-type="string">
            <text:p>001</text:p>
          </table:table-cell>
          <table:table-cell table:style-name="ce7" table:number-columns-repeated="2"/>
          <table:table-cell table:style-name="ce11" office:value-type="string" calcext:value-type="string">
            <text:p>　0070a020000</text:p>
            <text:p>　公務人員退休及撫卹給付</text:p>
            <text:p>　</text:p>
          </table:table-cell>
          <table:table-cell table:style-name="ce18" office:value-type="float" office:value="28878720" calcext:value-type="float">
            <text:p>28,878,72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28878720" calcext:value-type="float">
            <text:p>28,878,72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878720" calcext:value-type="float">
            <text:p>28,878,720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670a020100</text:p>
            <text:p>　　公務人員退休給付</text:p>
            <text:p>　</text:p>
          </table:table-cell>
          <table:table-cell office:value-type="float" office:value="28665144" calcext:value-type="float">
            <text:p>28,665,14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65144" calcext:value-type="float">
            <text:p>28,665,1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65144" calcext:value-type="float">
            <text:p>28,665,1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101</text:p>
            <text:p>　　　退休金</text:p>
            <text:p>　</text:p>
          </table:table-cell>
          <table:table-cell office:value-type="float" office:value="28600344" calcext:value-type="float">
            <text:p>28,600,34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0344" calcext:value-type="float">
            <text:p>28,600,3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344" calcext:value-type="float">
            <text:p>28,600,3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8600344" calcext:value-type="float">
            <text:p>28,600,34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600344" calcext:value-type="float">
            <text:p>28,600,344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600344" calcext:value-type="float">
            <text:p>28,600,344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7670a020104</text:p>
            <text:p>　　　公務退休人員年節特別濟助金</text:p>
            <text:p>　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800" calcext:value-type="float">
            <text:p>64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400000獎補助費</text:p>
            <text:p>　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4800" calcext:value-type="float">
            <text:p>64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4800" calcext:value-type="float">
            <text:p>64,8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7670a020300</text:p>
            <text:p>　　公務人員撫卹給付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670a020301</text:p>
            <text:p>　　　撫卹金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3576" calcext:value-type="float">
            <text:p>213,576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3576" calcext:value-type="float">
            <text:p>213,576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a030000</text:p>
            <text:p>　公務人員各項補助及慰問金</text:p>
            <text:p>　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66950" calcext:value-type="float">
            <text:p>1,366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70a037400</text:p>
            <text:p>　　公務人員各項補助</text:p>
            <text:p>　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66950" calcext:value-type="float">
            <text:p>1,366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a037401</text:p>
            <text:p>　　　公務人員各項補助</text:p>
            <text:p>　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66950" calcext:value-type="float">
            <text:p>1,366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100000人事費</text:p>
            <text:p>　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66950" calcext:value-type="float">
            <text:p>1,366,95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6950" calcext:value-type="float">
            <text:p>1,366,95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7" table:number-columns-repeated="4"/>
          <table:table-cell table:style-name="ce11"/>
          <table:table-cell table:style-name="ce18" table:number-columns-repeated="2"/>
          <table:table-cell table:style-name="ce24" table:number-columns-repeated="2"/>
          <table:table-cell table:style-name="ce18" table:number-columns-repeated="3"/>
          <table:table-cell table:style-name="ce24"/>
          <table:table-cell table:style-name="ce36"/>
          <table:table-cell table:style-name="ce39"/>
          <table:table-cell table:number-columns-repeated="1009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2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mm" fo:margin-bottom="8.01mm" fo:margin-left="10mm" fo:margin-right="10mm" style:print-page-order="ltr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3:46:28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date>2022-08-09T13:47:37.669000000</dc:date>
    <meta:print-date>2022-08-09T11:56:54</meta:print-date>
    <meta:generator>NDC_ODF_Application_Tools/2.0.4$Windows_X86_64 LibreOffice_project/ace8b54cb4771cd6636f2ccb1aac7c9dad875112</meta:generator>
    <meta:editing-duration>PT1M9S</meta:editing-duration>
    <meta:editing-cycles>1</meta:editing-cycles>
    <meta:document-statistic meta:table-count="1" meta:cell-count="684" meta:object-count="0"/>
    <meta:user-defined meta:name="WorkbookGuid">57e87195-bf27-4c1c-b7e0-5b8a0d6fb9c2</meta:user-defined>
  </office:meta>
</office:document-meta>
</file>