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5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稅務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11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3275837000" calcext:value-type="float">
            <text:p>3,275,837,000 </text:p>
          </table:table-cell>
          <table:table-cell office:value-type="string" calcext:value-type="string">
            <text:p>-</text:p>
          </table:table-cell>
          <table:table-cell office:value-type="float" office:value="3275837000" calcext:value-type="float">
            <text:p>3,275,837,000 </text:p>
          </table:table-cell>
          <table:table-cell office:value-type="float" office:value="3738166902" calcext:value-type="float">
            <text:p>3,738,166,9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8166902" calcext:value-type="float">
            <text:p>3,738,166,902 </text:p>
          </table:table-cell>
          <table:table-cell office:value-type="float" office:value="462329902" calcext:value-type="float">
            <text:p>462,329,902 </text:p>
          </table:table-cell>
          <table:table-cell office:value-type="string" calcext:value-type="string">
            <text:p>114.1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3275837000" calcext:value-type="float">
            <text:p>3,275,837,000 </text:p>
          </table:table-cell>
          <table:table-cell office:value-type="string" calcext:value-type="string">
            <text:p>-</text:p>
          </table:table-cell>
          <table:table-cell office:value-type="float" office:value="3275837000" calcext:value-type="float">
            <text:p>3,275,837,000 </text:p>
          </table:table-cell>
          <table:table-cell office:value-type="float" office:value="3738166902" calcext:value-type="float">
            <text:p>3,738,166,9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8166902" calcext:value-type="float">
            <text:p>3,738,166,902 </text:p>
          </table:table-cell>
          <table:table-cell office:value-type="float" office:value="462329902" calcext:value-type="float">
            <text:p>462,329,902 </text:p>
          </table:table-cell>
          <table:table-cell office:value-type="string" calcext:value-type="string">
            <text:p>114.1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3275837000" calcext:value-type="float">
            <text:p>3,275,837,000 </text:p>
          </table:table-cell>
          <table:table-cell office:value-type="string" calcext:value-type="string">
            <text:p>-</text:p>
          </table:table-cell>
          <table:table-cell office:value-type="float" office:value="3275837000" calcext:value-type="float">
            <text:p>3,275,837,000 </text:p>
          </table:table-cell>
          <table:table-cell office:value-type="float" office:value="3738166902" calcext:value-type="float">
            <text:p>3,738,166,9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8166902" calcext:value-type="float">
            <text:p>3,738,166,902 </text:p>
          </table:table-cell>
          <table:table-cell office:value-type="float" office:value="462329902" calcext:value-type="float">
            <text:p>462,329,902 </text:p>
          </table:table-cell>
          <table:table-cell office:value-type="string" calcext:value-type="string">
            <text:p>114.1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80000000</text:p>
            <text:p>稅課收入</text:p>
            <text:p>　</text:p>
          </table:table-cell>
          <table:table-cell office:value-type="float" office:value="3270796000" calcext:value-type="float">
            <text:p>3,270,796,000 </text:p>
          </table:table-cell>
          <table:table-cell office:value-type="string" calcext:value-type="string">
            <text:p>-</text:p>
          </table:table-cell>
          <table:table-cell office:value-type="float" office:value="3270796000" calcext:value-type="float">
            <text:p>3,270,796,000 </text:p>
          </table:table-cell>
          <table:table-cell office:value-type="float" office:value="3730580215" calcext:value-type="float">
            <text:p>3,730,580,2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0580215" calcext:value-type="float">
            <text:p>3,730,580,215 </text:p>
          </table:table-cell>
          <table:table-cell office:value-type="float" office:value="459784215" calcext:value-type="float">
            <text:p>459,784,215 </text:p>
          </table:table-cell>
          <table:table-cell office:value-type="string" calcext:value-type="string">
            <text:p>114.0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80600000</text:p>
            <text:p>　稅務局</text:p>
            <text:p>　</text:p>
          </table:table-cell>
          <table:table-cell office:value-type="float" office:value="3270796000" calcext:value-type="float">
            <text:p>3,270,796,000 </text:p>
          </table:table-cell>
          <table:table-cell office:value-type="string" calcext:value-type="string">
            <text:p>-</text:p>
          </table:table-cell>
          <table:table-cell office:value-type="float" office:value="3270796000" calcext:value-type="float">
            <text:p>3,270,796,000 </text:p>
          </table:table-cell>
          <table:table-cell office:value-type="float" office:value="3730580215" calcext:value-type="float">
            <text:p>3,730,580,2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0580215" calcext:value-type="float">
            <text:p>3,730,580,215 </text:p>
          </table:table-cell>
          <table:table-cell office:value-type="float" office:value="459784215" calcext:value-type="float">
            <text:p>459,784,215 </text:p>
          </table:table-cell>
          <table:table-cell office:value-type="string" calcext:value-type="string">
            <text:p>114.0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80601100</text:p>
            <text:p>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82825440" calcext:value-type="float">
            <text:p>82,825,4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25440" calcext:value-type="float">
            <text:p>82,825,440 </text:p>
          </table:table-cell>
          <table:table-cell office:value-type="float" office:value="9880440" calcext:value-type="float">
            <text:p>9,880,440 </text:p>
          </table:table-cell>
          <table:table-cell office:value-type="string" calcext:value-type="string">
            <text:p>113.5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101</text:p>
            <text:p>　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82825440" calcext:value-type="float">
            <text:p>82,825,4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25440" calcext:value-type="float">
            <text:p>82,825,440 </text:p>
          </table:table-cell>
          <table:table-cell office:value-type="float" office:value="9880440" calcext:value-type="float">
            <text:p>9,880,440 </text:p>
          </table:table-cell>
          <table:table-cell office:value-type="string" calcext:value-type="string">
            <text:p>113.5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80601200</text:p>
            <text:p>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799769137" calcext:value-type="float">
            <text:p>799,769,1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769137" calcext:value-type="float">
            <text:p>799,769,137 </text:p>
          </table:table-cell>
          <table:table-cell office:value-type="float" office:value="10480137" calcext:value-type="float">
            <text:p>10,480,137 </text:p>
          </table:table-cell>
          <table:table-cell office:value-type="string" calcext:value-type="string">
            <text:p>101.3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201</text:p>
            <text:p>　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799769137" calcext:value-type="float">
            <text:p>799,769,1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769137" calcext:value-type="float">
            <text:p>799,769,137 </text:p>
          </table:table-cell>
          <table:table-cell office:value-type="float" office:value="10480137" calcext:value-type="float">
            <text:p>10,480,137 </text:p>
          </table:table-cell>
          <table:table-cell office:value-type="string" calcext:value-type="string">
            <text:p>101.3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80601300</text:p>
            <text:p>　　土地稅</text:p>
            <text:p>　</text:p>
          </table:table-cell>
          <table:table-cell office:value-type="float" office:value="1449985000" calcext:value-type="float">
            <text:p>1,449,985,000 </text:p>
          </table:table-cell>
          <table:table-cell office:value-type="string" calcext:value-type="string">
            <text:p>-</text:p>
          </table:table-cell>
          <table:table-cell office:value-type="float" office:value="1449985000" calcext:value-type="float">
            <text:p>1,449,985,000 </text:p>
          </table:table-cell>
          <table:table-cell office:value-type="float" office:value="1909923633" calcext:value-type="float">
            <text:p>1,909,923,6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09923633" calcext:value-type="float">
            <text:p>1,909,923,633 </text:p>
          </table:table-cell>
          <table:table-cell office:value-type="float" office:value="459938633" calcext:value-type="float">
            <text:p>459,938,633 </text:p>
          </table:table-cell>
          <table:table-cell office:value-type="string" calcext:value-type="string">
            <text:p>131.7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301</text:p>
            <text:p>　　　地價稅</text:p>
            <text:p>　</text:p>
          </table:table-cell>
          <table:table-cell office:value-type="float" office:value="1018764000" calcext:value-type="float">
            <text:p>1,018,764,000 </text:p>
          </table:table-cell>
          <table:table-cell office:value-type="string" calcext:value-type="string">
            <text:p>-</text:p>
          </table:table-cell>
          <table:table-cell office:value-type="float" office:value="1018764000" calcext:value-type="float">
            <text:p>1,018,764,000 </text:p>
          </table:table-cell>
          <table:table-cell office:value-type="float" office:value="1072982985" calcext:value-type="float">
            <text:p>1,072,982,9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982985" calcext:value-type="float">
            <text:p>1,072,982,985 </text:p>
          </table:table-cell>
          <table:table-cell office:value-type="float" office:value="54218985" calcext:value-type="float">
            <text:p>54,218,985 </text:p>
          </table:table-cell>
          <table:table-cell office:value-type="string" calcext:value-type="string">
            <text:p>105.3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80601302</text:p>
            <text:p>　　　土地增值稅</text:p>
            <text:p>　</text:p>
          </table:table-cell>
          <table:table-cell office:value-type="float" office:value="431221000" calcext:value-type="float">
            <text:p>431,221,000 </text:p>
          </table:table-cell>
          <table:table-cell office:value-type="string" calcext:value-type="string">
            <text:p>-</text:p>
          </table:table-cell>
          <table:table-cell office:value-type="float" office:value="431221000" calcext:value-type="float">
            <text:p>431,221,000 </text:p>
          </table:table-cell>
          <table:table-cell office:value-type="float" office:value="836940648" calcext:value-type="float">
            <text:p>836,940,6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940648" calcext:value-type="float">
            <text:p>836,940,648 </text:p>
          </table:table-cell>
          <table:table-cell office:value-type="float" office:value="405719648" calcext:value-type="float">
            <text:p>405,719,648 </text:p>
          </table:table-cell>
          <table:table-cell office:value-type="string" calcext:value-type="string">
            <text:p>194.0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80601400</text:p>
            <text:p>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59295453" calcext:value-type="float">
            <text:p>759,295,4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9295453" calcext:value-type="float">
            <text:p>759,295,453 </text:p>
          </table:table-cell>
          <table:table-cell office:value-type="float" office:value="-25508547" calcext:value-type="float">
            <text:p>-25,508,547 </text:p>
          </table:table-cell>
          <table:table-cell office:value-type="string" calcext:value-type="string">
            <text:p>96.7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401</text:p>
            <text:p>　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59295453" calcext:value-type="float">
            <text:p>759,295,4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9295453" calcext:value-type="float">
            <text:p>759,295,453 </text:p>
          </table:table-cell>
          <table:table-cell office:value-type="float" office:value="-25508547" calcext:value-type="float">
            <text:p>-25,508,547 </text:p>
          </table:table-cell>
          <table:table-cell office:value-type="string" calcext:value-type="string">
            <text:p>96.7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80601500</text:p>
            <text:p>　　契稅</text:p>
            <text:p>　</text:p>
          </table:table-cell>
          <table:table-cell office:value-type="float" office:value="147773000" calcext:value-type="float">
            <text:p>147,773,000 </text:p>
          </table:table-cell>
          <table:table-cell office:value-type="string" calcext:value-type="string">
            <text:p>-</text:p>
          </table:table-cell>
          <table:table-cell office:value-type="float" office:value="147773000" calcext:value-type="float">
            <text:p>147,773,000 </text:p>
          </table:table-cell>
          <table:table-cell office:value-type="float" office:value="154875771" calcext:value-type="float">
            <text:p>154,875,7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875771" calcext:value-type="float">
            <text:p>154,875,771 </text:p>
          </table:table-cell>
          <table:table-cell office:value-type="float" office:value="7102771" calcext:value-type="float">
            <text:p>7,102,771 </text:p>
          </table:table-cell>
          <table:table-cell office:value-type="string" calcext:value-type="string">
            <text:p>104.81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1080601501</text:p>
            <text:p>　　　契稅</text:p>
            <text:p>　</text:p>
          </table:table-cell>
          <table:table-cell table:style-name="ce18" office:value-type="float" office:value="147773000" calcext:value-type="float">
            <text:p>147,77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7773000" calcext:value-type="float">
            <text:p>147,773,000 </text:p>
          </table:table-cell>
          <table:table-cell table:style-name="ce24" office:value-type="float" office:value="154875771" calcext:value-type="float">
            <text:p>154,875,77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4875771" calcext:value-type="float">
            <text:p>154,875,771 </text:p>
          </table:table-cell>
          <table:table-cell table:style-name="ce24" office:value-type="float" office:value="7102771" calcext:value-type="float">
            <text:p>7,102,771 </text:p>
          </table:table-cell>
          <table:table-cell table:style-name="ce36" office:value-type="string" calcext:value-type="string">
            <text:p>104.8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80601600</text:p>
            <text:p>　　娛樂稅</text:p>
            <text:p>　</text:p>
          </table:table-cell>
          <table:table-cell office:value-type="float" office:value="26000000" calcext:value-type="float">
            <text:p>26,000,000 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>
            <text:p>26,000,000 </text:p>
          </table:table-cell>
          <table:table-cell office:value-type="float" office:value="23890781" calcext:value-type="float">
            <text:p>23,890,7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90781" calcext:value-type="float">
            <text:p>23,890,781 </text:p>
          </table:table-cell>
          <table:table-cell office:value-type="float" office:value="-2109219" calcext:value-type="float">
            <text:p>-2,109,219 </text:p>
          </table:table-cell>
          <table:table-cell office:value-type="string" calcext:value-type="string">
            <text:p>91.8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601</text:p>
            <text:p>　　　娛樂稅</text:p>
            <text:p>　</text:p>
          </table:table-cell>
          <table:table-cell office:value-type="float" office:value="26000000" calcext:value-type="float">
            <text:p>26,000,000 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>
            <text:p>26,000,000 </text:p>
          </table:table-cell>
          <table:table-cell office:value-type="float" office:value="23890781" calcext:value-type="float">
            <text:p>23,890,7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90781" calcext:value-type="float">
            <text:p>23,890,781 </text:p>
          </table:table-cell>
          <table:table-cell office:value-type="float" office:value="-2109219" calcext:value-type="float">
            <text:p>-2,109,219 </text:p>
          </table:table-cell>
          <table:table-cell office:value-type="string" calcext:value-type="string">
            <text:p>91.8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80000000</text:p>
            <text:p>罰款及賠償收入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352203" calcext:value-type="float">
            <text:p>7,352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2203" calcext:value-type="float">
            <text:p>7,352,203 </text:p>
          </table:table-cell>
          <table:table-cell office:value-type="float" office:value="2352203" calcext:value-type="float">
            <text:p>2,352,203 </text:p>
          </table:table-cell>
          <table:table-cell office:value-type="string" calcext:value-type="string">
            <text:p>147.0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5</text:p>
          </table:table-cell>
          <table:table-cell table:number-columns-repeated="2"/>
          <table:table-cell office:value-type="string" calcext:value-type="string">
            <text:p>　04080600000</text:p>
            <text:p>　稅務局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352203" calcext:value-type="float">
            <text:p>7,352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2203" calcext:value-type="float">
            <text:p>7,352,203 </text:p>
          </table:table-cell>
          <table:table-cell office:value-type="float" office:value="2352203" calcext:value-type="float">
            <text:p>2,352,203 </text:p>
          </table:table-cell>
          <table:table-cell office:value-type="string" calcext:value-type="string">
            <text:p>147.0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80600100</text:p>
            <text:p>　　罰金罰鍰及怠金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352203" calcext:value-type="float">
            <text:p>7,352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2203" calcext:value-type="float">
            <text:p>7,352,203 </text:p>
          </table:table-cell>
          <table:table-cell office:value-type="float" office:value="2352203" calcext:value-type="float">
            <text:p>2,352,203 </text:p>
          </table:table-cell>
          <table:table-cell office:value-type="string" calcext:value-type="string">
            <text:p>147.0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101</text:p>
            <text:p>　　　罰金罰鍰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3836253" calcext:value-type="float">
            <text:p>3,836,2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6253" calcext:value-type="float">
            <text:p>3,836,253 </text:p>
          </table:table-cell>
          <table:table-cell office:value-type="float" office:value="1836253" calcext:value-type="float">
            <text:p>1,836,253 </text:p>
          </table:table-cell>
          <table:table-cell office:value-type="string" calcext:value-type="string">
            <text:p>191.8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80600102</text:p>
            <text:p>　　　怠金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515950" calcext:value-type="float">
            <text:p>3,515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15950" calcext:value-type="float">
            <text:p>3,515,950 </text:p>
          </table:table-cell>
          <table:table-cell office:value-type="float" office:value="515950" calcext:value-type="float">
            <text:p>515,950 </text:p>
          </table:table-cell>
          <table:table-cell office:value-type="string" calcext:value-type="string">
            <text:p>117.2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80000000</text:p>
            <text:p>規費收入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032" calcext:value-type="float">
            <text:p>30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2" calcext:value-type="float">
            <text:p>30,032 </text:p>
          </table:table-cell>
          <table:table-cell office:value-type="float" office:value="-968" calcext:value-type="float">
            <text:p>-968 </text:p>
          </table:table-cell>
          <table:table-cell office:value-type="string" calcext:value-type="string">
            <text:p>96.8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6</text:p>
          </table:table-cell>
          <table:table-cell table:number-columns-repeated="2"/>
          <table:table-cell office:value-type="string" calcext:value-type="string">
            <text:p>　05080600000</text:p>
            <text:p>　稅務局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032" calcext:value-type="float">
            <text:p>30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2" calcext:value-type="float">
            <text:p>30,032 </text:p>
          </table:table-cell>
          <table:table-cell office:value-type="float" office:value="-968" calcext:value-type="float">
            <text:p>-968 </text:p>
          </table:table-cell>
          <table:table-cell office:value-type="string" calcext:value-type="string">
            <text:p>96.8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80600300</text:p>
            <text:p>　　使用規費收入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032" calcext:value-type="float">
            <text:p>30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2" calcext:value-type="float">
            <text:p>30,032 </text:p>
          </table:table-cell>
          <table:table-cell office:value-type="float" office:value="-968" calcext:value-type="float">
            <text:p>-968 </text:p>
          </table:table-cell>
          <table:table-cell office:value-type="string" calcext:value-type="string">
            <text:p>96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80600303</text:p>
            <text:p>　　　資料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2" calcext:value-type="float">
            <text:p>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 </text:p>
          </table:table-cell>
          <table:table-cell office:value-type="float" office:value="-968" calcext:value-type="float">
            <text:p>-968 </text:p>
          </table:table-cell>
          <table:table-cell office:value-type="string" calcext:value-type="string">
            <text:p>3.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80600306</text:p>
            <text:p>　　　場地設施使用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80000000</text:p>
            <text:p>財產收入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5715" calcext:value-type="float">
            <text:p>5,7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15" calcext:value-type="float">
            <text:p>5,715 </text:p>
          </table:table-cell>
          <table:table-cell office:value-type="float" office:value="-4285" calcext:value-type="float">
            <text:p>-4,285 </text:p>
          </table:table-cell>
          <table:table-cell office:value-type="string" calcext:value-type="string">
            <text:p>57.1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6</text:p>
          </table:table-cell>
          <table:table-cell table:number-columns-repeated="2"/>
          <table:table-cell office:value-type="string" calcext:value-type="string">
            <text:p>　07080600000</text:p>
            <text:p>　稅務局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5715" calcext:value-type="float">
            <text:p>5,7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15" calcext:value-type="float">
            <text:p>5,715 </text:p>
          </table:table-cell>
          <table:table-cell office:value-type="float" office:value="-4285" calcext:value-type="float">
            <text:p>-4,285 </text:p>
          </table:table-cell>
          <table:table-cell office:value-type="string" calcext:value-type="string">
            <text:p>57.15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1" office:value-type="string" calcext:value-type="string">
            <text:p>　　07080600100</text:p>
            <text:p>　　財產孳息</text:p>
            <text:p>　</text:p>
          </table:table-cell>
          <table:table-cell table:style-name="ce18" office:value-type="float" office:value="1000" calcext:value-type="float">
            <text:p>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4" office:value-type="float" office:value="2780" calcext:value-type="float">
            <text:p>2,78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24" office:value-type="float" office:value="1780" calcext:value-type="float">
            <text:p>1,780 </text:p>
          </table:table-cell>
          <table:table-cell table:style-name="ce36" office:value-type="string" calcext:value-type="string">
            <text:p>27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101</text:p>
            <text:p>　　　利息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780" calcext:value-type="float">
            <text:p>2,7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0" calcext:value-type="float">
            <text:p>2,780 </text:p>
          </table:table-cell>
          <table:table-cell office:value-type="float" office:value="1780" calcext:value-type="float">
            <text:p>1,780 </text:p>
          </table:table-cell>
          <table:table-cell office:value-type="string" calcext:value-type="string">
            <text:p>27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80600500</text:p>
            <text:p>　　廢舊物資售價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2935" calcext:value-type="float">
            <text:p>2,9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5" calcext:value-type="float">
            <text:p>2,935 </text:p>
          </table:table-cell>
          <table:table-cell office:value-type="float" office:value="-6065" calcext:value-type="float">
            <text:p>-6,065 </text:p>
          </table:table-cell>
          <table:table-cell office:value-type="string" calcext:value-type="string">
            <text:p>32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501</text:p>
            <text:p>　　　廢舊物資售價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2935" calcext:value-type="float">
            <text:p>2,9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5" calcext:value-type="float">
            <text:p>2,935 </text:p>
          </table:table-cell>
          <table:table-cell office:value-type="float" office:value="-6065" calcext:value-type="float">
            <text:p>-6,065 </text:p>
          </table:table-cell>
          <table:table-cell office:value-type="string" calcext:value-type="string">
            <text:p>32.6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8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737" calcext:value-type="float">
            <text:p>198,73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8737" calcext:value-type="float">
            <text:p>198,73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9</text:p>
          </table:table-cell>
          <table:table-cell table:number-columns-repeated="2"/>
          <table:table-cell office:value-type="string" calcext:value-type="string">
            <text:p>　12080600000</text:p>
            <text:p>　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737" calcext:value-type="float">
            <text:p>198,73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8737" calcext:value-type="float">
            <text:p>198,73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806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737" calcext:value-type="float">
            <text:p>198,73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8737" calcext:value-type="float">
            <text:p>198,73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806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046" calcext:value-type="float">
            <text:p>198,0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98046" calcext:value-type="float">
            <text:p>198,04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806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" calcext:value-type="float">
            <text:p>69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91" calcext:value-type="float">
            <text:p>69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6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3:59:27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3-07-28T14:00:03.370000000</dc:date>
    <meta:print-date>2023-07-28T13:55:03</meta:print-date>
    <meta:generator>NDC_ODF_Application_Tools/2.0.4$Windows_X86_64 LibreOffice_project/ace8b54cb4771cd6636f2ccb1aac7c9dad875112</meta:generator>
    <meta:editing-duration>PT35S</meta:editing-duration>
    <meta:editing-cycles>1</meta:editing-cycles>
    <meta:document-statistic meta:table-count="1" meta:cell-count="451" meta:object-count="0"/>
    <meta:user-defined meta:name="WorkbookGuid">369bc0b8-758b-4344-a412-88abf02c0f4a</meta:user-defined>
  </office:meta>
</office:document-meta>
</file>