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10.05mm" fo:break-before="page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稅務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11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13431345" calcext:value-type="float">
            <text:p>213,431,345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213729345" calcext:value-type="float">
            <text:p>213,729,345 </text:p>
          </table:table-cell>
          <table:table-cell office:value-type="float" office:value="200065487" calcext:value-type="float">
            <text:p>200,065,4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65487" calcext:value-type="float">
            <text:p>200,065,487 </text:p>
          </table:table-cell>
          <table:table-cell office:value-type="float" office:value="-13663858" calcext:value-type="float">
            <text:p>-13,663,858 </text:p>
          </table:table-cell>
          <table:table-cell office:value-type="string" calcext:value-type="string">
            <text:p>93.6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1531000" calcext:value-type="float">
            <text:p>181,531,000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181829000" calcext:value-type="float">
            <text:p>181,829,000 </text:p>
          </table:table-cell>
          <table:table-cell office:value-type="float" office:value="168165142" calcext:value-type="float">
            <text:p>168,165,1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5142" calcext:value-type="float">
            <text:p>168,165,142 </text:p>
          </table:table-cell>
          <table:table-cell office:value-type="float" office:value="-13663858" calcext:value-type="float">
            <text:p>-13,663,858 </text:p>
          </table:table-cell>
          <table:table-cell office:value-type="string" calcext:value-type="string">
            <text:p>92.4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1531000" calcext:value-type="float">
            <text:p>181,531,000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181829000" calcext:value-type="float">
            <text:p>181,829,000 </text:p>
          </table:table-cell>
          <table:table-cell office:value-type="float" office:value="168165142" calcext:value-type="float">
            <text:p>168,165,1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5142" calcext:value-type="float">
            <text:p>168,165,142 </text:p>
          </table:table-cell>
          <table:table-cell office:value-type="float" office:value="-13663858" calcext:value-type="float">
            <text:p>-13,663,858 </text:p>
          </table:table-cell>
          <table:table-cell office:value-type="string" calcext:value-type="string">
            <text:p>92.4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6125000" calcext:value-type="float">
            <text:p>176,125,000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176423000" calcext:value-type="float">
            <text:p>176,423,000 </text:p>
          </table:table-cell>
          <table:table-cell office:value-type="float" office:value="162778259" calcext:value-type="float">
            <text:p>162,778,2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778259" calcext:value-type="float">
            <text:p>162,778,259 </text:p>
          </table:table-cell>
          <table:table-cell office:value-type="float" office:value="-13644741" calcext:value-type="float">
            <text:p>-13,644,741 </text:p>
          </table:table-cell>
          <table:table-cell office:value-type="string" calcext:value-type="string">
            <text:p>92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5406000" calcext:value-type="float">
            <text:p>5,406,000 </text:p>
          </table:table-cell>
          <table:table-cell office:value-type="string" calcext:value-type="string">
            <text:p>-</text:p>
          </table:table-cell>
          <table:table-cell office:value-type="float" office:value="5406000" calcext:value-type="float">
            <text:p>5,406,000 </text:p>
          </table:table-cell>
          <table:table-cell office:value-type="float" office:value="5386883" calcext:value-type="float">
            <text:p>5,386,8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86883" calcext:value-type="float">
            <text:p>5,386,883 </text:p>
          </table:table-cell>
          <table:table-cell office:value-type="float" office:value="-19117" calcext:value-type="float">
            <text:p>-19,117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80600100</text:p>
            <text:p>　　一般行政</text:p>
            <text:p>　</text:p>
          </table:table-cell>
          <table:table-cell office:value-type="float" office:value="142604000" calcext:value-type="float">
            <text:p>142,604,000 </text:p>
          </table:table-cell>
          <table:table-cell office:value-type="string" calcext:value-type="string">
            <text:p>-</text:p>
          </table:table-cell>
          <table:table-cell office:value-type="float" office:value="142604000" calcext:value-type="float">
            <text:p>142,604,000 </text:p>
          </table:table-cell>
          <table:table-cell office:value-type="float" office:value="132527116" calcext:value-type="float">
            <text:p>132,527,1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527116" calcext:value-type="float">
            <text:p>132,527,116 </text:p>
          </table:table-cell>
          <table:table-cell office:value-type="float" office:value="-10076884" calcext:value-type="float">
            <text:p>-10,076,884 </text:p>
          </table:table-cell>
          <table:table-cell office:value-type="string" calcext:value-type="string">
            <text:p>92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101</text:p>
            <text:p>　　　行政管理</text:p>
            <text:p>　</text:p>
          </table:table-cell>
          <table:table-cell office:value-type="float" office:value="142604000" calcext:value-type="float">
            <text:p>142,604,000 </text:p>
          </table:table-cell>
          <table:table-cell office:value-type="string" calcext:value-type="string">
            <text:p>-</text:p>
          </table:table-cell>
          <table:table-cell office:value-type="float" office:value="142604000" calcext:value-type="float">
            <text:p>142,604,000 </text:p>
          </table:table-cell>
          <table:table-cell office:value-type="float" office:value="132527116" calcext:value-type="float">
            <text:p>132,527,1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527116" calcext:value-type="float">
            <text:p>132,527,116 </text:p>
          </table:table-cell>
          <table:table-cell office:value-type="float" office:value="-10076884" calcext:value-type="float">
            <text:p>-10,076,884 </text:p>
          </table:table-cell>
          <table:table-cell office:value-type="string" calcext:value-type="string">
            <text:p>92.9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7343000" calcext:value-type="float">
            <text:p>137,343,000 </text:p>
          </table:table-cell>
          <table:table-cell office:value-type="string" calcext:value-type="string">
            <text:p>-</text:p>
          </table:table-cell>
          <table:table-cell office:value-type="float" office:value="137343000" calcext:value-type="float">
            <text:p>137,343,000 </text:p>
          </table:table-cell>
          <table:table-cell office:value-type="float" office:value="127755305" calcext:value-type="float">
            <text:p>127,755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755305" calcext:value-type="float">
            <text:p>127,755,305 </text:p>
          </table:table-cell>
          <table:table-cell office:value-type="float" office:value="-9587695" calcext:value-type="float">
            <text:p>-9,587,695 </text:p>
          </table:table-cell>
          <table:table-cell office:value-type="string" calcext:value-type="string">
            <text:p>93.0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099000" calcext:value-type="float">
            <text:p>5,099,000 </text:p>
          </table:table-cell>
          <table:table-cell office:value-type="string" calcext:value-type="string">
            <text:p>-</text:p>
          </table:table-cell>
          <table:table-cell office:value-type="float" office:value="5099000" calcext:value-type="float">
            <text:p>5,099,000 </text:p>
          </table:table-cell>
          <table:table-cell office:value-type="float" office:value="4623811" calcext:value-type="float">
            <text:p>4,623,8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3811" calcext:value-type="float">
            <text:p>4,623,811 </text:p>
          </table:table-cell>
          <table:table-cell office:value-type="float" office:value="-475189" calcext:value-type="float">
            <text:p>-475,189 </text:p>
          </table:table-cell>
          <table:table-cell office:value-type="string" calcext:value-type="string">
            <text:p>90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8000" calcext:value-type="float">
            <text:p>14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office:value-type="float" office:value="-14000" calcext:value-type="float">
            <text:p>-14,000 </text:p>
          </table:table-cell>
          <table:table-cell office:value-type="string" calcext:value-type="string">
            <text:p>91.3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80600300</text:p>
            <text:p>　　稅捐稽徵業務</text:p>
            <text:p>　</text:p>
          </table:table-cell>
          <table:table-cell office:value-type="float" office:value="33521000" calcext:value-type="float">
            <text:p>33,521,000 </text:p>
          </table:table-cell>
          <table:table-cell office:value-type="float" office:value="298000" calcext:value-type="float">
            <text:p>298,000 </text:p>
          </table:table-cell>
          <table:table-cell office:value-type="float" office:value="33819000" calcext:value-type="float">
            <text:p>33,819,000 </text:p>
          </table:table-cell>
          <table:table-cell office:value-type="float" office:value="30251143" calcext:value-type="float">
            <text:p>30,251,1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51143" calcext:value-type="float">
            <text:p>30,251,143 </text:p>
          </table:table-cell>
          <table:table-cell office:value-type="float" office:value="-3567857" calcext:value-type="float">
            <text:p>-3,567,857 </text:p>
          </table:table-cell>
          <table:table-cell office:value-type="string" calcext:value-type="string">
            <text:p>89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301</text:p>
            <text:p>　　　印花稅稽徵</text:p>
            <text:p>　</text:p>
          </table:table-cell>
          <table:table-cell office:value-type="float" office:value="527000" calcext:value-type="float">
            <text:p>527,000 </text:p>
          </table:table-cell>
          <table:table-cell office:value-type="string" calcext:value-type="string">
            <text:p>-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455839" calcext:value-type="float">
            <text:p>455,8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5839" calcext:value-type="float">
            <text:p>455,839 </text:p>
          </table:table-cell>
          <table:table-cell office:value-type="float" office:value="-71161" calcext:value-type="float">
            <text:p>-71,161 </text:p>
          </table:table-cell>
          <table:table-cell office:value-type="string" calcext:value-type="string">
            <text:p>86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896" calcext:value-type="float">
            <text:p>4,8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96" calcext:value-type="float">
            <text:p>4,896 </text:p>
          </table:table-cell>
          <table:table-cell office:value-type="float" office:value="-104" calcext:value-type="float">
            <text:p>-104 </text:p>
          </table:table-cell>
          <table:table-cell office:value-type="string" calcext:value-type="string">
            <text:p>97.9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22000" calcext:value-type="float">
            <text:p>522,000 </text:p>
          </table:table-cell>
          <table:table-cell office:value-type="string" calcext:value-type="string">
            <text:p>-</text:p>
          </table:table-cell>
          <table:table-cell office:value-type="float" office:value="522000" calcext:value-type="float">
            <text:p>522,000 </text:p>
          </table:table-cell>
          <table:table-cell office:value-type="float" office:value="450943" calcext:value-type="float">
            <text:p>450,9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943" calcext:value-type="float">
            <text:p>450,943 </text:p>
          </table:table-cell>
          <table:table-cell office:value-type="float" office:value="-71057" calcext:value-type="float">
            <text:p>-71,057 </text:p>
          </table:table-cell>
          <table:table-cell office:value-type="string" calcext:value-type="string">
            <text:p>86.3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40080600303</text:p>
            <text:p>　　　使用牌照稅稽徵</text:p>
            <text:p>　</text:p>
          </table:table-cell>
          <table:table-cell office:value-type="float" office:value="3218000" calcext:value-type="float">
            <text:p>3,218,000 </text:p>
          </table:table-cell>
          <table:table-cell office:value-type="float" office:value="46000" calcext:value-type="float">
            <text:p>46,000 </text:p>
          </table:table-cell>
          <table:table-cell office:value-type="float" office:value="3264000" calcext:value-type="float">
            <text:p>3,264,000 </text:p>
          </table:table-cell>
          <table:table-cell office:value-type="float" office:value="2862498" calcext:value-type="float">
            <text:p>2,862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2498" calcext:value-type="float">
            <text:p>2,862,498 </text:p>
          </table:table-cell>
          <table:table-cell office:value-type="float" office:value="-401502" calcext:value-type="float">
            <text:p>-401,502 </text:p>
          </table:table-cell>
          <table:table-cell office:value-type="string" calcext:value-type="string">
            <text:p>87.7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34000" calcext:value-type="float">
            <text:p>3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4000" calcext:value-type="float">
            <text:p>34,000 </text:p>
          </table:table-cell>
          <table:table-cell table:style-name="ce24" office:value-type="float" office:value="33992" calcext:value-type="float">
            <text:p>33,99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992" calcext:value-type="float">
            <text:p>33,992 </text:p>
          </table:table-cell>
          <table:table-cell table:style-name="ce24" office:value-type="float" office:value="-8" calcext:value-type="float">
            <text:p>-8 </text:p>
          </table:table-cell>
          <table:table-cell table:style-name="ce36" office:value-type="string" calcext:value-type="string">
            <text:p>99.98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184000" calcext:value-type="float">
            <text:p>3,184,000 </text:p>
          </table:table-cell>
          <table:table-cell office:value-type="float" office:value="46000" calcext:value-type="float">
            <text:p>46,000 </text:p>
          </table:table-cell>
          <table:table-cell office:value-type="float" office:value="3230000" calcext:value-type="float">
            <text:p>3,230,000 </text:p>
          </table:table-cell>
          <table:table-cell office:value-type="float" office:value="2828506" calcext:value-type="float">
            <text:p>2,828,5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28506" calcext:value-type="float">
            <text:p>2,828,506 </text:p>
          </table:table-cell>
          <table:table-cell office:value-type="float" office:value="-401494" calcext:value-type="float">
            <text:p>-401,494 </text:p>
          </table:table-cell>
          <table:table-cell office:value-type="string" calcext:value-type="string">
            <text:p>87.57%</text:p>
          </table:table-cell>
          <table:table-cell office:value-type="string" calcext:value-type="string">
            <text:p>預算增減數46,000元=追加減預算數4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40080600304</text:p>
            <text:p>　　　地價稅稽徵</text:p>
            <text:p>　</text:p>
          </table:table-cell>
          <table:table-cell office:value-type="float" office:value="4030000" calcext:value-type="float">
            <text:p>4,030,000 </text:p>
          </table:table-cell>
          <table:table-cell office:value-type="float" office:value="69000" calcext:value-type="float">
            <text:p>69,000 </text:p>
          </table:table-cell>
          <table:table-cell office:value-type="float" office:value="4099000" calcext:value-type="float">
            <text:p>4,099,000 </text:p>
          </table:table-cell>
          <table:table-cell office:value-type="float" office:value="3629532" calcext:value-type="float">
            <text:p>3,629,5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9532" calcext:value-type="float">
            <text:p>3,629,532 </text:p>
          </table:table-cell>
          <table:table-cell office:value-type="float" office:value="-469468" calcext:value-type="float">
            <text:p>-469,468 </text:p>
          </table:table-cell>
          <table:table-cell office:value-type="string" calcext:value-type="string">
            <text:p>88.5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000" calcext:value-type="float">
            <text:p>77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53000" calcext:value-type="float">
            <text:p>3,953,000 </text:p>
          </table:table-cell>
          <table:table-cell office:value-type="float" office:value="69000" calcext:value-type="float">
            <text:p>69,000 </text:p>
          </table:table-cell>
          <table:table-cell office:value-type="float" office:value="4022000" calcext:value-type="float">
            <text:p>4,022,000 </text:p>
          </table:table-cell>
          <table:table-cell office:value-type="float" office:value="3552532" calcext:value-type="float">
            <text:p>3,552,5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2532" calcext:value-type="float">
            <text:p>3,552,532 </text:p>
          </table:table-cell>
          <table:table-cell office:value-type="float" office:value="-469468" calcext:value-type="float">
            <text:p>-469,468 </text:p>
          </table:table-cell>
          <table:table-cell office:value-type="string" calcext:value-type="string">
            <text:p>88.33%</text:p>
          </table:table-cell>
          <table:table-cell office:value-type="string" calcext:value-type="string">
            <text:p>預算增減數69,000元=追加減預算數69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40080600305</text:p>
            <text:p>　　　土地增值稅稽徵</text:p>
            <text:p>　</text:p>
          </table:table-cell>
          <table:table-cell office:value-type="float" office:value="2405000" calcext:value-type="float">
            <text:p>2,405,000 </text:p>
          </table:table-cell>
          <table:table-cell office:value-type="float" office:value="115000" calcext:value-type="float">
            <text:p>115,000 </text:p>
          </table:table-cell>
          <table:table-cell office:value-type="float" office:value="2520000" calcext:value-type="float">
            <text:p>2,520,000 </text:p>
          </table:table-cell>
          <table:table-cell office:value-type="float" office:value="2319056" calcext:value-type="float">
            <text:p>2,319,0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9056" calcext:value-type="float">
            <text:p>2,319,056 </text:p>
          </table:table-cell>
          <table:table-cell office:value-type="float" office:value="-200944" calcext:value-type="float">
            <text:p>-200,944 </text:p>
          </table:table-cell>
          <table:table-cell office:value-type="string" calcext:value-type="string">
            <text:p>92.0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7993" calcext:value-type="float">
            <text:p>37,9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93" calcext:value-type="float">
            <text:p>37,993 </text:p>
          </table:table-cell>
          <table:table-cell office:value-type="float" office:value="-7" calcext:value-type="float">
            <text:p>-7 </text:p>
          </table:table-cell>
          <table:table-cell office:value-type="string" calcext:value-type="string">
            <text:p>99.9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367000" calcext:value-type="float">
            <text:p>2,367,000 </text:p>
          </table:table-cell>
          <table:table-cell office:value-type="float" office:value="115000" calcext:value-type="float">
            <text:p>115,000 </text:p>
          </table:table-cell>
          <table:table-cell office:value-type="float" office:value="2482000" calcext:value-type="float">
            <text:p>2,482,000 </text:p>
          </table:table-cell>
          <table:table-cell office:value-type="float" office:value="2281063" calcext:value-type="float">
            <text:p>2,281,0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1063" calcext:value-type="float">
            <text:p>2,281,063 </text:p>
          </table:table-cell>
          <table:table-cell office:value-type="float" office:value="-200937" calcext:value-type="float">
            <text:p>-200,937 </text:p>
          </table:table-cell>
          <table:table-cell office:value-type="string" calcext:value-type="string">
            <text:p>91.9%</text:p>
          </table:table-cell>
          <table:table-cell office:value-type="string" calcext:value-type="string">
            <text:p>預算增減數115,000元=追加減預算數11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40080600306</text:p>
            <text:p>　　　房屋稅稽徵</text:p>
            <text:p>　</text:p>
          </table:table-cell>
          <table:table-cell office:value-type="float" office:value="4390000" calcext:value-type="float">
            <text:p>4,390,000 </text:p>
          </table:table-cell>
          <table:table-cell office:value-type="float" office:value="68000" calcext:value-type="float">
            <text:p>68,000 </text:p>
          </table:table-cell>
          <table:table-cell office:value-type="float" office:value="4458000" calcext:value-type="float">
            <text:p>4,458,000 </text:p>
          </table:table-cell>
          <table:table-cell office:value-type="float" office:value="3922759" calcext:value-type="float">
            <text:p>3,922,7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759" calcext:value-type="float">
            <text:p>3,922,759 </text:p>
          </table:table-cell>
          <table:table-cell office:value-type="float" office:value="-535241" calcext:value-type="float">
            <text:p>-535,241 </text:p>
          </table:table-cell>
          <table:table-cell office:value-type="string" calcext:value-type="string">
            <text:p>87.9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990" calcext:value-type="float">
            <text:p>55,9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990" calcext:value-type="float">
            <text:p>55,990 </text:p>
          </table:table-cell>
          <table:table-cell office:value-type="float" office:value="-10" calcext:value-type="float">
            <text:p>-10 </text:p>
          </table:table-cell>
          <table:table-cell office:value-type="string" calcext:value-type="string">
            <text:p>99.9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334000" calcext:value-type="float">
            <text:p>4,334,000 </text:p>
          </table:table-cell>
          <table:table-cell office:value-type="float" office:value="68000" calcext:value-type="float">
            <text:p>68,000 </text:p>
          </table:table-cell>
          <table:table-cell office:value-type="float" office:value="4402000" calcext:value-type="float">
            <text:p>4,402,000 </text:p>
          </table:table-cell>
          <table:table-cell office:value-type="float" office:value="3866769" calcext:value-type="float">
            <text:p>3,866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6769" calcext:value-type="float">
            <text:p>3,866,769 </text:p>
          </table:table-cell>
          <table:table-cell office:value-type="float" office:value="-535231" calcext:value-type="float">
            <text:p>-535,231 </text:p>
          </table:table-cell>
          <table:table-cell office:value-type="string" calcext:value-type="string">
            <text:p>87.84%</text:p>
          </table:table-cell>
          <table:table-cell office:value-type="string" calcext:value-type="string">
            <text:p>預算增減數68,000元=追加減預算數6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40080600307</text:p>
            <text:p>　　　娛樂稅稽徵</text:p>
            <text:p>　</text:p>
          </table:table-cell>
          <table:table-cell office:value-type="float" office:value="492000" calcext:value-type="float">
            <text:p>492,000 </text:p>
          </table:table-cell>
          <table:table-cell office:value-type="string" calcext:value-type="string">
            <text:p>-</text:p>
          </table:table-cell>
          <table:table-cell office:value-type="float" office:value="492000" calcext:value-type="float">
            <text:p>492,000 </text:p>
          </table:table-cell>
          <table:table-cell office:value-type="float" office:value="398848" calcext:value-type="float">
            <text:p>398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848" calcext:value-type="float">
            <text:p>398,848 </text:p>
          </table:table-cell>
          <table:table-cell office:value-type="float" office:value="-93152" calcext:value-type="float">
            <text:p>-93,152 </text:p>
          </table:table-cell>
          <table:table-cell office:value-type="string" calcext:value-type="string">
            <text:p>81.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5990" calcext:value-type="float">
            <text:p>25,9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90" calcext:value-type="float">
            <text:p>25,990 </text:p>
          </table:table-cell>
          <table:table-cell office:value-type="float" office:value="-10" calcext:value-type="float">
            <text:p>-10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86000" calcext:value-type="float">
            <text:p>186,000 </text:p>
          </table:table-cell>
          <table:table-cell office:value-type="string" calcext:value-type="string">
            <text:p>-</text:p>
          </table:table-cell>
          <table:table-cell office:value-type="float" office:value="186000" calcext:value-type="float">
            <text:p>186,000 </text:p>
          </table:table-cell>
          <table:table-cell office:value-type="float" office:value="149956" calcext:value-type="float">
            <text:p>149,9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956" calcext:value-type="float">
            <text:p>149,956 </text:p>
          </table:table-cell>
          <table:table-cell office:value-type="float" office:value="-36044" calcext:value-type="float">
            <text:p>-36,044 </text:p>
          </table:table-cell>
          <table:table-cell office:value-type="string" calcext:value-type="string">
            <text:p>80.6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22902" calcext:value-type="float">
            <text:p>222,9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902" calcext:value-type="float">
            <text:p>222,902 </text:p>
          </table:table-cell>
          <table:table-cell office:value-type="float" office:value="-57098" calcext:value-type="float">
            <text:p>-57,098 </text:p>
          </table:table-cell>
          <table:table-cell office:value-type="string" calcext:value-type="string">
            <text:p>79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40080600308</text:p>
            <text:p>　　　契稅稽徵</text:p>
            <text:p>　</text:p>
          </table:table-cell>
          <table:table-cell office:value-type="float" office:value="63000" calcext:value-type="float">
            <text:p>63,000 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>
            <text:p>63,000 </text:p>
          </table:table-cell>
          <table:table-cell office:value-type="float" office:value="54790" calcext:value-type="float">
            <text:p>54,7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90" calcext:value-type="float">
            <text:p>54,790 </text:p>
          </table:table-cell>
          <table:table-cell office:value-type="float" office:value="-8210" calcext:value-type="float">
            <text:p>-8,210 </text:p>
          </table:table-cell>
          <table:table-cell office:value-type="string" calcext:value-type="string">
            <text:p>86.97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4" office:value-type="float" office:value="7993" calcext:value-type="float">
            <text:p>7,99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993" calcext:value-type="float">
            <text:p>7,993 </text:p>
          </table:table-cell>
          <table:table-cell table:style-name="ce24" office:value-type="float" office:value="-7" calcext:value-type="float">
            <text:p>-7 </text:p>
          </table:table-cell>
          <table:table-cell table:style-name="ce36" office:value-type="string" calcext:value-type="string">
            <text:p>99.91%</text:p>
          </table:table-cell>
          <table:table-cell table:style-name="ce39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5000" calcext:value-type="float">
            <text:p>55,000 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 </text:p>
          </table:table-cell>
          <table:table-cell office:value-type="float" office:value="46797" calcext:value-type="float">
            <text:p>46,7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97" calcext:value-type="float">
            <text:p>46,797 </text:p>
          </table:table-cell>
          <table:table-cell office:value-type="float" office:value="-8203" calcext:value-type="float">
            <text:p>-8,203 </text:p>
          </table:table-cell>
          <table:table-cell office:value-type="string" calcext:value-type="string">
            <text:p>85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40080600309</text:p>
            <text:p>　　　稅務行政管理</text:p>
            <text:p>　</text:p>
          </table:table-cell>
          <table:table-cell office:value-type="float" office:value="1486000" calcext:value-type="float">
            <text:p>1,486,000 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>
            <text:p>1,486,000 </text:p>
          </table:table-cell>
          <table:table-cell office:value-type="float" office:value="1256159" calcext:value-type="float">
            <text:p>1,256,1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159" calcext:value-type="float">
            <text:p>1,256,159 </text:p>
          </table:table-cell>
          <table:table-cell office:value-type="float" office:value="-229841" calcext:value-type="float">
            <text:p>-229,841 </text:p>
          </table:table-cell>
          <table:table-cell office:value-type="string" calcext:value-type="string">
            <text:p>84.5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87447" calcext:value-type="float">
            <text:p>87,4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47" calcext:value-type="float">
            <text:p>87,447 </text:p>
          </table:table-cell>
          <table:table-cell office:value-type="float" office:value="-8553" calcext:value-type="float">
            <text:p>-8,553 </text:p>
          </table:table-cell>
          <table:table-cell office:value-type="string" calcext:value-type="string">
            <text:p>91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90000" calcext:value-type="float">
            <text:p>1,390,000 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>
            <text:p>1,390,000 </text:p>
          </table:table-cell>
          <table:table-cell office:value-type="float" office:value="1168712" calcext:value-type="float">
            <text:p>1,168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8712" calcext:value-type="float">
            <text:p>1,168,712 </text:p>
          </table:table-cell>
          <table:table-cell office:value-type="float" office:value="-221288" calcext:value-type="float">
            <text:p>-221,288 </text:p>
          </table:table-cell>
          <table:table-cell office:value-type="string" calcext:value-type="string">
            <text:p>84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40080600313</text:p>
            <text:p>　　　處理違章與行政救濟案件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155719" calcext:value-type="float">
            <text:p>155,7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719" calcext:value-type="float">
            <text:p>155,719 </text:p>
          </table:table-cell>
          <table:table-cell office:value-type="float" office:value="-28281" calcext:value-type="float">
            <text:p>-28,281 </text:p>
          </table:table-cell>
          <table:table-cell office:value-type="string" calcext:value-type="string">
            <text:p>84.6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82" calcext:value-type="float">
            <text:p>13,9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82" calcext:value-type="float">
            <text:p>13,982 </text:p>
          </table:table-cell>
          <table:table-cell office:value-type="float" office:value="-18" calcext:value-type="float">
            <text:p>-18 </text:p>
          </table:table-cell>
          <table:table-cell office:value-type="string" calcext:value-type="string">
            <text:p>99.8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0762" calcext:value-type="float">
            <text:p>140,7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762" calcext:value-type="float">
            <text:p>140,762 </text:p>
          </table:table-cell>
          <table:table-cell office:value-type="float" office:value="-21238" calcext:value-type="float">
            <text:p>-21,238 </text:p>
          </table:table-cell>
          <table:table-cell office:value-type="string" calcext:value-type="string">
            <text:p>86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975" calcext:value-type="float">
            <text:p>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" calcext:value-type="float">
            <text:p>975 </text:p>
          </table:table-cell>
          <table:table-cell office:value-type="float" office:value="-7025" calcext:value-type="float">
            <text:p>-7,025 </text:p>
          </table:table-cell>
          <table:table-cell office:value-type="string" calcext:value-type="string">
            <text:p>12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40080600315</text:p>
            <text:p>　　　納稅服務</text:p>
            <text:p>　</text:p>
          </table:table-cell>
          <table:table-cell office:value-type="float" office:value="4104000" calcext:value-type="float">
            <text:p>4,104,000 </text:p>
          </table:table-cell>
          <table:table-cell office:value-type="string" calcext:value-type="string">
            <text:p>-</text:p>
          </table:table-cell>
          <table:table-cell office:value-type="float" office:value="4104000" calcext:value-type="float">
            <text:p>4,104,000 </text:p>
          </table:table-cell>
          <table:table-cell office:value-type="float" office:value="3849018" calcext:value-type="float">
            <text:p>3,849,0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49018" calcext:value-type="float">
            <text:p>3,849,018 </text:p>
          </table:table-cell>
          <table:table-cell office:value-type="float" office:value="-254982" calcext:value-type="float">
            <text:p>-254,982 </text:p>
          </table:table-cell>
          <table:table-cell office:value-type="string" calcext:value-type="string">
            <text:p>93.7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810" calcext:value-type="float">
            <text:p>130,8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10" calcext:value-type="float">
            <text:p>130,810 </text:p>
          </table:table-cell>
          <table:table-cell office:value-type="float" office:value="-190" calcext:value-type="float">
            <text:p>-190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73000" calcext:value-type="float">
            <text:p>3,973,000 </text:p>
          </table:table-cell>
          <table:table-cell office:value-type="string" calcext:value-type="string">
            <text:p>-</text:p>
          </table:table-cell>
          <table:table-cell office:value-type="float" office:value="3973000" calcext:value-type="float">
            <text:p>3,973,000 </text:p>
          </table:table-cell>
          <table:table-cell office:value-type="float" office:value="3718208" calcext:value-type="float">
            <text:p>3,718,2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8208" calcext:value-type="float">
            <text:p>3,718,208 </text:p>
          </table:table-cell>
          <table:table-cell office:value-type="float" office:value="-254792" calcext:value-type="float">
            <text:p>-254,792 </text:p>
          </table:table-cell>
          <table:table-cell office:value-type="string" calcext:value-type="string">
            <text:p>93.5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40080600316</text:p>
            <text:p>　　　稅務資料電子作業處理</text:p>
            <text:p>　</text:p>
          </table:table-cell>
          <table:table-cell office:value-type="float" office:value="12622000" calcext:value-type="float">
            <text:p>12,622,000 </text:p>
          </table:table-cell>
          <table:table-cell office:value-type="string" calcext:value-type="string">
            <text:p>-</text:p>
          </table:table-cell>
          <table:table-cell office:value-type="float" office:value="12622000" calcext:value-type="float">
            <text:p>12,622,000 </text:p>
          </table:table-cell>
          <table:table-cell office:value-type="float" office:value="11346925" calcext:value-type="float">
            <text:p>11,346,9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6925" calcext:value-type="float">
            <text:p>11,346,925 </text:p>
          </table:table-cell>
          <table:table-cell office:value-type="float" office:value="-1275075" calcext:value-type="float">
            <text:p>-1,275,075 </text:p>
          </table:table-cell>
          <table:table-cell office:value-type="string" calcext:value-type="string">
            <text:p>89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935000" calcext:value-type="float">
            <text:p>5,935,000 </text:p>
          </table:table-cell>
          <table:table-cell office:value-type="string" calcext:value-type="string">
            <text:p>-</text:p>
          </table:table-cell>
          <table:table-cell office:value-type="float" office:value="5935000" calcext:value-type="float">
            <text:p>5,935,000 </text:p>
          </table:table-cell>
          <table:table-cell office:value-type="float" office:value="5732870" calcext:value-type="float">
            <text:p>5,732,8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2870" calcext:value-type="float">
            <text:p>5,732,870 </text:p>
          </table:table-cell>
          <table:table-cell office:value-type="float" office:value="-202130" calcext:value-type="float">
            <text:p>-202,130 </text:p>
          </table:table-cell>
          <table:table-cell office:value-type="string" calcext:value-type="string">
            <text:p>96.5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687000" calcext:value-type="float">
            <text:p>6,687,000 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>
            <text:p>6,687,000 </text:p>
          </table:table-cell>
          <table:table-cell office:value-type="float" office:value="5614055" calcext:value-type="float">
            <text:p>5,614,0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4055" calcext:value-type="float">
            <text:p>5,614,055 </text:p>
          </table:table-cell>
          <table:table-cell office:value-type="float" office:value="-1072945" calcext:value-type="float">
            <text:p>-1,072,945 </text:p>
          </table:table-cell>
          <table:table-cell office:value-type="string" calcext:value-type="string">
            <text:p>83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40080609000</text:p>
            <text:p>　　一般建築及設備</text:p>
            <text:p>　</text:p>
          </table:table-cell>
          <table:table-cell office:value-type="float" office:value="5406000" calcext:value-type="float">
            <text:p>5,406,000 </text:p>
          </table:table-cell>
          <table:table-cell office:value-type="string" calcext:value-type="string">
            <text:p>-</text:p>
          </table:table-cell>
          <table:table-cell office:value-type="float" office:value="5406000" calcext:value-type="float">
            <text:p>5,406,000 </text:p>
          </table:table-cell>
          <table:table-cell office:value-type="float" office:value="5386883" calcext:value-type="float">
            <text:p>5,386,8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86883" calcext:value-type="float">
            <text:p>5,386,883 </text:p>
          </table:table-cell>
          <table:table-cell office:value-type="float" office:value="-19117" calcext:value-type="float">
            <text:p>-19,117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9021</text:p>
            <text:p>　　　建築及設備*</text:p>
            <text:p>　</text:p>
          </table:table-cell>
          <table:table-cell office:value-type="float" office:value="5406000" calcext:value-type="float">
            <text:p>5,406,000 </text:p>
          </table:table-cell>
          <table:table-cell office:value-type="string" calcext:value-type="string">
            <text:p>-</text:p>
          </table:table-cell>
          <table:table-cell office:value-type="float" office:value="5406000" calcext:value-type="float">
            <text:p>5,406,000 </text:p>
          </table:table-cell>
          <table:table-cell office:value-type="float" office:value="5386883" calcext:value-type="float">
            <text:p>5,386,8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86883" calcext:value-type="float">
            <text:p>5,386,883 </text:p>
          </table:table-cell>
          <table:table-cell office:value-type="float" office:value="-19117" calcext:value-type="float">
            <text:p>-19,117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300000設備及投資*</text:p>
            <text:p>　</text:p>
          </table:table-cell>
          <table:table-cell table:style-name="ce18" office:value-type="float" office:value="5406000" calcext:value-type="float">
            <text:p>5,40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406000" calcext:value-type="float">
            <text:p>5,406,000 </text:p>
          </table:table-cell>
          <table:table-cell table:style-name="ce24" office:value-type="float" office:value="5386883" calcext:value-type="float">
            <text:p>5,386,88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386883" calcext:value-type="float">
            <text:p>5,386,883 </text:p>
          </table:table-cell>
          <table:table-cell table:style-name="ce24" office:value-type="float" office:value="-19117" calcext:value-type="float">
            <text:p>-19,117 </text:p>
          </table:table-cell>
          <table:table-cell table:style-name="ce36" office:value-type="string" calcext:value-type="string">
            <text:p>99.65%</text:p>
          </table:table-cell>
          <table:table-cell table:style-name="ce39"/>
          <table:table-cell table:number-columns-repeated="1009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1900345" calcext:value-type="float">
            <text:p>31,900,3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900345" calcext:value-type="float">
            <text:p>31,900,3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00345" calcext:value-type="float">
            <text:p>31,900,3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29788695" calcext:value-type="float">
            <text:p>29,788,69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788695" calcext:value-type="float">
            <text:p>29,788,6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88695" calcext:value-type="float">
            <text:p>29,788,6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29572983" calcext:value-type="float">
            <text:p>29,572,9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72983" calcext:value-type="float">
            <text:p>29,572,9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72983" calcext:value-type="float">
            <text:p>29,572,9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29508183" calcext:value-type="float">
            <text:p>29,508,1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8183" calcext:value-type="float">
            <text:p>29,508,1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08183" calcext:value-type="float">
            <text:p>29,508,1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9508183" calcext:value-type="float">
            <text:p>29,508,1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8183" calcext:value-type="float">
            <text:p>29,508,1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08183" calcext:value-type="float">
            <text:p>29,508,1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670a020104</text:p>
            <text:p>　　　公務退休人員年節特別濟助金</text:p>
            <text:p>　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712" calcext:value-type="float">
            <text:p>215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712" calcext:value-type="float">
            <text:p>215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712" calcext:value-type="float">
            <text:p>215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712" calcext:value-type="float">
            <text:p>215,7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1650" calcext:value-type="float">
            <text:p>2,111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7400</text:p>
            <text:p>　　公務人員各項補助</text:p>
            <text:p>　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1650" calcext:value-type="float">
            <text:p>2,111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1650" calcext:value-type="float">
            <text:p>2,111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1650" calcext:value-type="float">
            <text:p>2,111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1650" calcext:value-type="float">
            <text:p>2,111,6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4:00:12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3-07-28T14:01:12.415000000</dc:date>
    <meta:print-date>2023-07-28T13:57:02</meta:print-date>
    <meta:generator>NDC_ODF_Application_Tools/2.0.4$Windows_X86_64 LibreOffice_project/ace8b54cb4771cd6636f2ccb1aac7c9dad875112</meta:generator>
    <meta:editing-duration>PT1M</meta:editing-duration>
    <meta:editing-cycles>1</meta:editing-cycles>
    <meta:document-statistic meta:table-count="1" meta:cell-count="688" meta:object-count="0"/>
    <meta:user-defined meta:name="WorkbookGuid">57e87195-bf27-4c1c-b7e0-5b8a0d6fb9c2</meta:user-defined>
  </office:meta>
</office:document-meta>
</file>