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稅務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12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428370000" calcext:value-type="float">
            <text:p>3,428,370,000 </text:p>
          </table:table-cell>
          <table:table-cell office:value-type="string" calcext:value-type="string">
            <text:p>-</text:p>
          </table:table-cell>
          <table:table-cell office:value-type="float" office:value="3428370000" calcext:value-type="float">
            <text:p>3,428,370,000 </text:p>
          </table:table-cell>
          <table:table-cell office:value-type="float" office:value="3618178151" calcext:value-type="float">
            <text:p>3,618,178,1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18178151" calcext:value-type="float">
            <text:p>3,618,178,151 </text:p>
          </table:table-cell>
          <table:table-cell office:value-type="float" office:value="189808151" calcext:value-type="float">
            <text:p>189,808,151 </text:p>
          </table:table-cell>
          <table:table-cell office:value-type="string" calcext:value-type="string">
            <text:p>105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428370000" calcext:value-type="float">
            <text:p>3,428,370,000 </text:p>
          </table:table-cell>
          <table:table-cell office:value-type="string" calcext:value-type="string">
            <text:p>-</text:p>
          </table:table-cell>
          <table:table-cell office:value-type="float" office:value="3428370000" calcext:value-type="float">
            <text:p>3,428,370,000 </text:p>
          </table:table-cell>
          <table:table-cell office:value-type="float" office:value="3618178151" calcext:value-type="float">
            <text:p>3,618,178,1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18178151" calcext:value-type="float">
            <text:p>3,618,178,151 </text:p>
          </table:table-cell>
          <table:table-cell office:value-type="float" office:value="189808151" calcext:value-type="float">
            <text:p>189,808,151 </text:p>
          </table:table-cell>
          <table:table-cell office:value-type="string" calcext:value-type="string">
            <text:p>105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428370000" calcext:value-type="float">
            <text:p>3,428,370,000 </text:p>
          </table:table-cell>
          <table:table-cell office:value-type="string" calcext:value-type="string">
            <text:p>-</text:p>
          </table:table-cell>
          <table:table-cell office:value-type="float" office:value="3428370000" calcext:value-type="float">
            <text:p>3,428,370,000 </text:p>
          </table:table-cell>
          <table:table-cell office:value-type="float" office:value="3618178151" calcext:value-type="float">
            <text:p>3,618,178,1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18178151" calcext:value-type="float">
            <text:p>3,618,178,151 </text:p>
          </table:table-cell>
          <table:table-cell office:value-type="float" office:value="189808151" calcext:value-type="float">
            <text:p>189,808,151 </text:p>
          </table:table-cell>
          <table:table-cell office:value-type="string" calcext:value-type="string">
            <text:p>105.5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80000000</text:p>
            <text:p>稅課收入</text:p>
            <text:p>　</text:p>
          </table:table-cell>
          <table:table-cell office:value-type="float" office:value="3423620000" calcext:value-type="float">
            <text:p>3,423,620,000 </text:p>
          </table:table-cell>
          <table:table-cell office:value-type="string" calcext:value-type="string">
            <text:p>-</text:p>
          </table:table-cell>
          <table:table-cell office:value-type="float" office:value="3423620000" calcext:value-type="float">
            <text:p>3,423,620,000 </text:p>
          </table:table-cell>
          <table:table-cell office:value-type="float" office:value="3607828203" calcext:value-type="float">
            <text:p>3,607,828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7828203" calcext:value-type="float">
            <text:p>3,607,828,203 </text:p>
          </table:table-cell>
          <table:table-cell office:value-type="float" office:value="184208203" calcext:value-type="float">
            <text:p>184,208,203 </text:p>
          </table:table-cell>
          <table:table-cell office:value-type="string" calcext:value-type="string">
            <text:p>105.3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80600000</text:p>
            <text:p>　稅務局</text:p>
            <text:p>　</text:p>
          </table:table-cell>
          <table:table-cell office:value-type="float" office:value="3423620000" calcext:value-type="float">
            <text:p>3,423,620,000 </text:p>
          </table:table-cell>
          <table:table-cell office:value-type="string" calcext:value-type="string">
            <text:p>-</text:p>
          </table:table-cell>
          <table:table-cell office:value-type="float" office:value="3423620000" calcext:value-type="float">
            <text:p>3,423,620,000 </text:p>
          </table:table-cell>
          <table:table-cell office:value-type="float" office:value="3607828203" calcext:value-type="float">
            <text:p>3,607,828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7828203" calcext:value-type="float">
            <text:p>3,607,828,203 </text:p>
          </table:table-cell>
          <table:table-cell office:value-type="float" office:value="184208203" calcext:value-type="float">
            <text:p>184,208,203 </text:p>
          </table:table-cell>
          <table:table-cell office:value-type="string" calcext:value-type="string">
            <text:p>105.3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80601100</text:p>
            <text:p>　　印花稅</text:p>
            <text:p>　</text:p>
          </table:table-cell>
          <table:table-cell office:value-type="float" office:value="71194000" calcext:value-type="float">
            <text:p>71,194,000 </text:p>
          </table:table-cell>
          <table:table-cell office:value-type="string" calcext:value-type="string">
            <text:p>-</text:p>
          </table:table-cell>
          <table:table-cell office:value-type="float" office:value="71194000" calcext:value-type="float">
            <text:p>71,194,000 </text:p>
          </table:table-cell>
          <table:table-cell office:value-type="float" office:value="86005427" calcext:value-type="float">
            <text:p>86,005,4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05427" calcext:value-type="float">
            <text:p>86,005,427 </text:p>
          </table:table-cell>
          <table:table-cell office:value-type="float" office:value="14811427" calcext:value-type="float">
            <text:p>14,811,427 </text:p>
          </table:table-cell>
          <table:table-cell office:value-type="string" calcext:value-type="string">
            <text:p>120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101</text:p>
            <text:p>　　　印花稅</text:p>
            <text:p>　</text:p>
          </table:table-cell>
          <table:table-cell office:value-type="float" office:value="71194000" calcext:value-type="float">
            <text:p>71,194,000 </text:p>
          </table:table-cell>
          <table:table-cell office:value-type="string" calcext:value-type="string">
            <text:p>-</text:p>
          </table:table-cell>
          <table:table-cell office:value-type="float" office:value="71194000" calcext:value-type="float">
            <text:p>71,194,000 </text:p>
          </table:table-cell>
          <table:table-cell office:value-type="float" office:value="86005427" calcext:value-type="float">
            <text:p>86,005,4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05427" calcext:value-type="float">
            <text:p>86,005,427 </text:p>
          </table:table-cell>
          <table:table-cell office:value-type="float" office:value="14811427" calcext:value-type="float">
            <text:p>14,811,427 </text:p>
          </table:table-cell>
          <table:table-cell office:value-type="string" calcext:value-type="string">
            <text:p>120.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80601200</text:p>
            <text:p>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816475011" calcext:value-type="float">
            <text:p>816,475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6475011" calcext:value-type="float">
            <text:p>816,475,011 </text:p>
          </table:table-cell>
          <table:table-cell office:value-type="float" office:value="27186011" calcext:value-type="float">
            <text:p>27,186,011 </text:p>
          </table:table-cell>
          <table:table-cell office:value-type="string" calcext:value-type="string">
            <text:p>103.4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201</text:p>
            <text:p>　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816475011" calcext:value-type="float">
            <text:p>816,475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6475011" calcext:value-type="float">
            <text:p>816,475,011 </text:p>
          </table:table-cell>
          <table:table-cell office:value-type="float" office:value="27186011" calcext:value-type="float">
            <text:p>27,186,011 </text:p>
          </table:table-cell>
          <table:table-cell office:value-type="string" calcext:value-type="string">
            <text:p>103.4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80601300</text:p>
            <text:p>　　土地稅</text:p>
            <text:p>　</text:p>
          </table:table-cell>
          <table:table-cell office:value-type="float" office:value="1655041000" calcext:value-type="float">
            <text:p>1,655,041,000 </text:p>
          </table:table-cell>
          <table:table-cell office:value-type="string" calcext:value-type="string">
            <text:p>-</text:p>
          </table:table-cell>
          <table:table-cell office:value-type="float" office:value="1655041000" calcext:value-type="float">
            <text:p>1,655,041,000 </text:p>
          </table:table-cell>
          <table:table-cell office:value-type="float" office:value="1727332873" calcext:value-type="float">
            <text:p>1,727,332,8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7332873" calcext:value-type="float">
            <text:p>1,727,332,873 </text:p>
          </table:table-cell>
          <table:table-cell office:value-type="float" office:value="72291873" calcext:value-type="float">
            <text:p>72,291,873 </text:p>
          </table:table-cell>
          <table:table-cell office:value-type="string" calcext:value-type="string">
            <text:p>104.3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301</text:p>
            <text:p>　　　地價稅</text:p>
            <text:p>　</text:p>
          </table:table-cell>
          <table:table-cell office:value-type="float" office:value="1004806000" calcext:value-type="float">
            <text:p>1,004,806,000 </text:p>
          </table:table-cell>
          <table:table-cell office:value-type="string" calcext:value-type="string">
            <text:p>-</text:p>
          </table:table-cell>
          <table:table-cell office:value-type="float" office:value="1004806000" calcext:value-type="float">
            <text:p>1,004,806,000 </text:p>
          </table:table-cell>
          <table:table-cell office:value-type="float" office:value="1045050655" calcext:value-type="float">
            <text:p>1,045,050,6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5050655" calcext:value-type="float">
            <text:p>1,045,050,655 </text:p>
          </table:table-cell>
          <table:table-cell office:value-type="float" office:value="40244655" calcext:value-type="float">
            <text:p>40,244,655 </text:p>
          </table:table-cell>
          <table:table-cell office:value-type="string" calcext:value-type="string">
            <text:p>104.0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80601302</text:p>
            <text:p>　　　土地增值稅</text:p>
            <text:p>　</text:p>
          </table:table-cell>
          <table:table-cell office:value-type="float" office:value="650235000" calcext:value-type="float">
            <text:p>650,235,000 </text:p>
          </table:table-cell>
          <table:table-cell office:value-type="string" calcext:value-type="string">
            <text:p>-</text:p>
          </table:table-cell>
          <table:table-cell office:value-type="float" office:value="650235000" calcext:value-type="float">
            <text:p>650,235,000 </text:p>
          </table:table-cell>
          <table:table-cell office:value-type="float" office:value="682282218" calcext:value-type="float">
            <text:p>682,282,2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282218" calcext:value-type="float">
            <text:p>682,282,218 </text:p>
          </table:table-cell>
          <table:table-cell office:value-type="float" office:value="32047218" calcext:value-type="float">
            <text:p>32,047,218 </text:p>
          </table:table-cell>
          <table:table-cell office:value-type="string" calcext:value-type="string">
            <text:p>104.9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80601400</text:p>
            <text:p>　　房屋稅</text:p>
            <text:p>　</text:p>
          </table:table-cell>
          <table:table-cell office:value-type="float" office:value="756651000" calcext:value-type="float">
            <text:p>756,651,000 </text:p>
          </table:table-cell>
          <table:table-cell office:value-type="string" calcext:value-type="string">
            <text:p>-</text:p>
          </table:table-cell>
          <table:table-cell office:value-type="float" office:value="756651000" calcext:value-type="float">
            <text:p>756,651,000 </text:p>
          </table:table-cell>
          <table:table-cell office:value-type="float" office:value="765034313" calcext:value-type="float">
            <text:p>765,034,3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34313" calcext:value-type="float">
            <text:p>765,034,313 </text:p>
          </table:table-cell>
          <table:table-cell office:value-type="float" office:value="8383313" calcext:value-type="float">
            <text:p>8,383,313 </text:p>
          </table:table-cell>
          <table:table-cell office:value-type="string" calcext:value-type="string">
            <text:p>101.1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401</text:p>
            <text:p>　　　房屋稅</text:p>
            <text:p>　</text:p>
          </table:table-cell>
          <table:table-cell office:value-type="float" office:value="756651000" calcext:value-type="float">
            <text:p>756,651,000 </text:p>
          </table:table-cell>
          <table:table-cell office:value-type="string" calcext:value-type="string">
            <text:p>-</text:p>
          </table:table-cell>
          <table:table-cell office:value-type="float" office:value="756651000" calcext:value-type="float">
            <text:p>756,651,000 </text:p>
          </table:table-cell>
          <table:table-cell office:value-type="float" office:value="765034313" calcext:value-type="float">
            <text:p>765,034,3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34313" calcext:value-type="float">
            <text:p>765,034,313 </text:p>
          </table:table-cell>
          <table:table-cell office:value-type="float" office:value="8383313" calcext:value-type="float">
            <text:p>8,383,313 </text:p>
          </table:table-cell>
          <table:table-cell office:value-type="string" calcext:value-type="string">
            <text:p>101.1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80601500</text:p>
            <text:p>　　契稅</text:p>
            <text:p>　</text:p>
          </table:table-cell>
          <table:table-cell office:value-type="float" office:value="133445000" calcext:value-type="float">
            <text:p>133,445,000 </text:p>
          </table:table-cell>
          <table:table-cell office:value-type="string" calcext:value-type="string">
            <text:p>-</text:p>
          </table:table-cell>
          <table:table-cell office:value-type="float" office:value="133445000" calcext:value-type="float">
            <text:p>133,445,000 </text:p>
          </table:table-cell>
          <table:table-cell office:value-type="float" office:value="186496005" calcext:value-type="float">
            <text:p>186,496,0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496005" calcext:value-type="float">
            <text:p>186,496,005 </text:p>
          </table:table-cell>
          <table:table-cell office:value-type="float" office:value="53051005" calcext:value-type="float">
            <text:p>53,051,005 </text:p>
          </table:table-cell>
          <table:table-cell office:value-type="string" calcext:value-type="string">
            <text:p>139.75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1080601501</text:p>
            <text:p>　　　契稅</text:p>
            <text:p>　</text:p>
          </table:table-cell>
          <table:table-cell table:style-name="ce18" office:value-type="float" office:value="133445000" calcext:value-type="float">
            <text:p>133,44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33445000" calcext:value-type="float">
            <text:p>133,445,000 </text:p>
          </table:table-cell>
          <table:table-cell table:style-name="ce24" office:value-type="float" office:value="186496005" calcext:value-type="float">
            <text:p>186,496,00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6496005" calcext:value-type="float">
            <text:p>186,496,005 </text:p>
          </table:table-cell>
          <table:table-cell table:style-name="ce24" office:value-type="float" office:value="53051005" calcext:value-type="float">
            <text:p>53,051,005 </text:p>
          </table:table-cell>
          <table:table-cell table:style-name="ce36" office:value-type="string" calcext:value-type="string">
            <text:p>139.7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80601600</text:p>
            <text:p>　　娛樂稅</text:p>
            <text:p>　</text:p>
          </table:table-cell>
          <table:table-cell office:value-type="float" office:value="18000000" calcext:value-type="float">
            <text:p>18,000,000 </text:p>
          </table:table-cell>
          <table:table-cell office:value-type="string" calcext:value-type="string">
            <text:p>-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26484574" calcext:value-type="float">
            <text:p>26,484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484574" calcext:value-type="float">
            <text:p>26,484,574 </text:p>
          </table:table-cell>
          <table:table-cell office:value-type="float" office:value="8484574" calcext:value-type="float">
            <text:p>8,484,574 </text:p>
          </table:table-cell>
          <table:table-cell office:value-type="string" calcext:value-type="string">
            <text:p>147.1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601</text:p>
            <text:p>　　　娛樂稅</text:p>
            <text:p>　</text:p>
          </table:table-cell>
          <table:table-cell office:value-type="float" office:value="18000000" calcext:value-type="float">
            <text:p>18,000,000 </text:p>
          </table:table-cell>
          <table:table-cell office:value-type="string" calcext:value-type="string">
            <text:p>-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26484574" calcext:value-type="float">
            <text:p>26,484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484574" calcext:value-type="float">
            <text:p>26,484,574 </text:p>
          </table:table-cell>
          <table:table-cell office:value-type="float" office:value="8484574" calcext:value-type="float">
            <text:p>8,484,574 </text:p>
          </table:table-cell>
          <table:table-cell office:value-type="string" calcext:value-type="string">
            <text:p>147.1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80000000</text:p>
            <text:p>罰款及賠償收入</text:p>
            <text:p>　</text:p>
          </table:table-cell>
          <table:table-cell office:value-type="float" office:value="4713000" calcext:value-type="float">
            <text:p>4,713,000 </text:p>
          </table:table-cell>
          <table:table-cell office:value-type="string" calcext:value-type="string">
            <text:p>-</text:p>
          </table:table-cell>
          <table:table-cell office:value-type="float" office:value="4713000" calcext:value-type="float">
            <text:p>4,713,000 </text:p>
          </table:table-cell>
          <table:table-cell office:value-type="float" office:value="10028866" calcext:value-type="float">
            <text:p>10,028,8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8866" calcext:value-type="float">
            <text:p>10,028,866 </text:p>
          </table:table-cell>
          <table:table-cell office:value-type="float" office:value="5315866" calcext:value-type="float">
            <text:p>5,315,866 </text:p>
          </table:table-cell>
          <table:table-cell office:value-type="string" calcext:value-type="string">
            <text:p>212.7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1</text:p>
          </table:table-cell>
          <table:table-cell table:number-columns-repeated="2"/>
          <table:table-cell office:value-type="string" calcext:value-type="string">
            <text:p>　04080600000</text:p>
            <text:p>　稅務局</text:p>
            <text:p>　</text:p>
          </table:table-cell>
          <table:table-cell office:value-type="float" office:value="4713000" calcext:value-type="float">
            <text:p>4,713,000 </text:p>
          </table:table-cell>
          <table:table-cell office:value-type="string" calcext:value-type="string">
            <text:p>-</text:p>
          </table:table-cell>
          <table:table-cell office:value-type="float" office:value="4713000" calcext:value-type="float">
            <text:p>4,713,000 </text:p>
          </table:table-cell>
          <table:table-cell office:value-type="float" office:value="10028866" calcext:value-type="float">
            <text:p>10,028,8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8866" calcext:value-type="float">
            <text:p>10,028,866 </text:p>
          </table:table-cell>
          <table:table-cell office:value-type="float" office:value="5315866" calcext:value-type="float">
            <text:p>5,315,866 </text:p>
          </table:table-cell>
          <table:table-cell office:value-type="string" calcext:value-type="string">
            <text:p>212.7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80600100</text:p>
            <text:p>　　罰金罰鍰及怠金</text:p>
            <text:p>　</text:p>
          </table:table-cell>
          <table:table-cell office:value-type="float" office:value="4713000" calcext:value-type="float">
            <text:p>4,713,000 </text:p>
          </table:table-cell>
          <table:table-cell office:value-type="string" calcext:value-type="string">
            <text:p>-</text:p>
          </table:table-cell>
          <table:table-cell office:value-type="float" office:value="4713000" calcext:value-type="float">
            <text:p>4,713,000 </text:p>
          </table:table-cell>
          <table:table-cell office:value-type="float" office:value="10027366" calcext:value-type="float">
            <text:p>10,027,3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7366" calcext:value-type="float">
            <text:p>10,027,366 </text:p>
          </table:table-cell>
          <table:table-cell office:value-type="float" office:value="5314366" calcext:value-type="float">
            <text:p>5,314,366 </text:p>
          </table:table-cell>
          <table:table-cell office:value-type="string" calcext:value-type="string">
            <text:p>212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101</text:p>
            <text:p>　　　罰金罰鍰</text:p>
            <text:p>　</text:p>
          </table:table-cell>
          <table:table-cell office:value-type="float" office:value="1713000" calcext:value-type="float">
            <text:p>1,713,000 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>
            <text:p>1,713,000 </text:p>
          </table:table-cell>
          <table:table-cell office:value-type="float" office:value="6196874" calcext:value-type="float">
            <text:p>6,196,8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96874" calcext:value-type="float">
            <text:p>6,196,874 </text:p>
          </table:table-cell>
          <table:table-cell office:value-type="float" office:value="4483874" calcext:value-type="float">
            <text:p>4,483,874 </text:p>
          </table:table-cell>
          <table:table-cell office:value-type="string" calcext:value-type="string">
            <text:p>361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80600102</text:p>
            <text:p>　　　怠金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830492" calcext:value-type="float">
            <text:p>3,830,4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0492" calcext:value-type="float">
            <text:p>3,830,492 </text:p>
          </table:table-cell>
          <table:table-cell office:value-type="float" office:value="830492" calcext:value-type="float">
            <text:p>830,492 </text:p>
          </table:table-cell>
          <table:table-cell office:value-type="string" calcext:value-type="string">
            <text:p>127.6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806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" calcext:value-type="float">
            <text:p>1,5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00" calcext:value-type="float">
            <text:p>1,5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" calcext:value-type="float">
            <text:p>1,5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00" calcext:value-type="float">
            <text:p>1,5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80000000</text:p>
            <text:p>規費收入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106" calcext:value-type="float">
            <text:p>30,1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06" calcext:value-type="float">
            <text:p>30,106 </text:p>
          </table:table-cell>
          <table:table-cell office:value-type="float" office:value="-894" calcext:value-type="float">
            <text:p>-894 </text:p>
          </table:table-cell>
          <table:table-cell office:value-type="string" calcext:value-type="string">
            <text:p>97.1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5</text:p>
          </table:table-cell>
          <table:table-cell table:number-columns-repeated="2"/>
          <table:table-cell office:value-type="string" calcext:value-type="string">
            <text:p>　05080600000</text:p>
            <text:p>　稅務局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106" calcext:value-type="float">
            <text:p>30,1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06" calcext:value-type="float">
            <text:p>30,106 </text:p>
          </table:table-cell>
          <table:table-cell office:value-type="float" office:value="-894" calcext:value-type="float">
            <text:p>-894 </text:p>
          </table:table-cell>
          <table:table-cell office:value-type="string" calcext:value-type="string">
            <text:p>97.1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80600300</text:p>
            <text:p>　　使用規費收入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106" calcext:value-type="float">
            <text:p>30,1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06" calcext:value-type="float">
            <text:p>30,106 </text:p>
          </table:table-cell>
          <table:table-cell office:value-type="float" office:value="-894" calcext:value-type="float">
            <text:p>-894 </text:p>
          </table:table-cell>
          <table:table-cell office:value-type="string" calcext:value-type="string">
            <text:p>97.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80600303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06" calcext:value-type="float">
            <text:p>1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 </text:p>
          </table:table-cell>
          <table:table-cell office:value-type="float" office:value="-894" calcext:value-type="float">
            <text:p>-894 </text:p>
          </table:table-cell>
          <table:table-cell office:value-type="string" calcext:value-type="string">
            <text:p>10.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80600306</text:p>
            <text:p>　　　場地設施使用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1" office:value-type="string" calcext:value-type="string">
            <text:p>07080000000</text:p>
            <text:p>財產收入</text:p>
            <text:p>　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00" calcext:value-type="float">
            <text:p>6,000 </text:p>
          </table:table-cell>
          <table:table-cell table:style-name="ce24" office:value-type="float" office:value="21270" calcext:value-type="float">
            <text:p>21,27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270" calcext:value-type="float">
            <text:p>21,270 </text:p>
          </table:table-cell>
          <table:table-cell table:style-name="ce24" office:value-type="float" office:value="15270" calcext:value-type="float">
            <text:p>15,270 </text:p>
          </table:table-cell>
          <table:table-cell table:style-name="ce36" office:value-type="string" calcext:value-type="string">
            <text:p>354.5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7080600000</text:p>
            <text:p>　稅務局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21270" calcext:value-type="float">
            <text:p>21,2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70" calcext:value-type="float">
            <text:p>21,270 </text:p>
          </table:table-cell>
          <table:table-cell office:value-type="float" office:value="15270" calcext:value-type="float">
            <text:p>15,270 </text:p>
          </table:table-cell>
          <table:table-cell office:value-type="string" calcext:value-type="string">
            <text:p>354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80600100</text:p>
            <text:p>　　財產孳息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8999" calcext:value-type="float">
            <text:p>8,9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99" calcext:value-type="float">
            <text:p>8,999 </text:p>
          </table:table-cell>
          <table:table-cell office:value-type="float" office:value="7999" calcext:value-type="float">
            <text:p>7,999 </text:p>
          </table:table-cell>
          <table:table-cell office:value-type="string" calcext:value-type="string">
            <text:p>899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101</text:p>
            <text:p>　　　利息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8999" calcext:value-type="float">
            <text:p>8,9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99" calcext:value-type="float">
            <text:p>8,999 </text:p>
          </table:table-cell>
          <table:table-cell office:value-type="float" office:value="7999" calcext:value-type="float">
            <text:p>7,999 </text:p>
          </table:table-cell>
          <table:table-cell office:value-type="string" calcext:value-type="string">
            <text:p>899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80600500</text:p>
            <text:p>　　廢舊物資售價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12271" calcext:value-type="float">
            <text:p>12,2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71" calcext:value-type="float">
            <text:p>12,271 </text:p>
          </table:table-cell>
          <table:table-cell office:value-type="float" office:value="7271" calcext:value-type="float">
            <text:p>7,271 </text:p>
          </table:table-cell>
          <table:table-cell office:value-type="string" calcext:value-type="string">
            <text:p>245.4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501</text:p>
            <text:p>　　　廢舊物資售價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12271" calcext:value-type="float">
            <text:p>12,2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71" calcext:value-type="float">
            <text:p>12,271 </text:p>
          </table:table-cell>
          <table:table-cell office:value-type="float" office:value="7271" calcext:value-type="float">
            <text:p>7,271 </text:p>
          </table:table-cell>
          <table:table-cell office:value-type="string" calcext:value-type="string">
            <text:p>245.42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8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706" calcext:value-type="float">
            <text:p>269,70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706" calcext:value-type="float">
            <text:p>269,70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3</text:p>
          </table:table-cell>
          <table:table-cell table:number-columns-repeated="2"/>
          <table:table-cell office:value-type="string" calcext:value-type="string">
            <text:p>　12080600000</text:p>
            <text:p>　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706" calcext:value-type="float">
            <text:p>269,70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706" calcext:value-type="float">
            <text:p>269,70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806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706" calcext:value-type="float">
            <text:p>269,70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706" calcext:value-type="float">
            <text:p>269,70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806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270" calcext:value-type="float">
            <text:p>269,27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270" calcext:value-type="float">
            <text:p>269,27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806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" calcext:value-type="float">
            <text:p>4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36" calcext:value-type="float">
            <text:p>43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08:08:15.9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4-08-02T08:09:29.335000000</dc:date>
    <meta:print-date>2024-08-02T08:03:24</meta:print-date>
    <meta:generator>NDC_ODF_Application_Tools/2.0.4$Windows_X86_64 LibreOffice_project/ace8b54cb4771cd6636f2ccb1aac7c9dad875112</meta:generator>
    <meta:editing-duration>PT1M14S</meta:editing-duration>
    <meta:editing-cycles>1</meta:editing-cycles>
    <meta:document-statistic meta:table-count="1" meta:cell-count="473" meta:object-count="0"/>
    <meta:user-defined meta:name="WorkbookGuid">369bc0b8-758b-4344-a412-88abf02c0f4a</meta:user-defined>
  </office:meta>
</office:document-meta>
</file>