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10.05mm" fo:break-before="page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51" office:value-type="string" calcext:value-type="string" table:number-columns-spanned="2" table:number-rows-spanned="1">
              <text:p>稅務</text:p>
            </table:table-cell>
            <table:covered-table-cell table:style-name="ce51"/>
            <table:table-cell table:style-name="ce57" office:value-type="string" calcext:value-type="string" table:number-columns-spanned="2" table:number-rows-spanned="1">
              <text:p>局</text:p>
            </table:table-cell>
            <table:covered-table-cell table:style-name="ce57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2" office:value-type="string" calcext:value-type="string" table:number-columns-spanned="2" table:number-rows-spanned="1">
              <text:p>歲出機關</text:p>
            </table:table-cell>
            <table:covered-table-cell table:style-name="ce52"/>
            <table:table-cell table:style-name="ce58" office:value-type="string" calcext:value-type="string" table:number-columns-spanned="2" table:number-rows-spanned="1">
              <text:p>別決算表</text:p>
            </table:table-cell>
            <table:covered-table-cell table:style-name="ce58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9" office:value-type="string" calcext:value-type="string" table:number-columns-spanned="2" table:number-rows-spanned="1">
              <text:p>112年度</text:p>
            </table:table-cell>
            <table:covered-table-cell table:style-name="ce59"/>
            <table:table-cell table:style-name="ce14"/>
            <table:table-cell table:style-name="ce29"/>
            <table:table-cell table:style-name="ce63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63"/>
            <table:table-cell table:style-name="ce40" table:number-columns-repeated="1009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7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6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19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19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64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15711986" calcext:value-type="float">
            <text:p>215,711,986 </text:p>
          </table:table-cell>
          <table:table-cell office:value-type="float" office:value="187000" calcext:value-type="float">
            <text:p>187,000 </text:p>
          </table:table-cell>
          <table:table-cell office:value-type="float" office:value="215898986" calcext:value-type="float">
            <text:p>215,898,986 </text:p>
          </table:table-cell>
          <table:table-cell office:value-type="float" office:value="201067280" calcext:value-type="float">
            <text:p>201,067,2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067280" calcext:value-type="float">
            <text:p>201,067,280 </text:p>
          </table:table-cell>
          <table:table-cell office:value-type="float" office:value="-14831706" calcext:value-type="float">
            <text:p>-14,831,706 </text:p>
          </table:table-cell>
          <table:table-cell office:value-type="string" calcext:value-type="string">
            <text:p>93.1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00080000000</text:p>
            <text:p>稅務局主管</text:p>
            <text:p>　</text:p>
          </table:table-cell>
          <table:table-cell office:value-type="float" office:value="185934000" calcext:value-type="float">
            <text:p>185,934,000 </text:p>
          </table:table-cell>
          <table:table-cell office:value-type="float" office:value="187000" calcext:value-type="float">
            <text:p>187,000 </text:p>
          </table:table-cell>
          <table:table-cell office:value-type="float" office:value="186121000" calcext:value-type="float">
            <text:p>186,121,000 </text:p>
          </table:table-cell>
          <table:table-cell office:value-type="float" office:value="171289294" calcext:value-type="float">
            <text:p>171,289,2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89294" calcext:value-type="float">
            <text:p>171,289,294 </text:p>
          </table:table-cell>
          <table:table-cell office:value-type="float" office:value="-14831706" calcext:value-type="float">
            <text:p>-14,831,706 </text:p>
          </table:table-cell>
          <table:table-cell office:value-type="string" calcext:value-type="string">
            <text:p>92.0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80600000</text:p>
            <text:p>　稅務局</text:p>
            <text:p>　</text:p>
          </table:table-cell>
          <table:table-cell office:value-type="float" office:value="185934000" calcext:value-type="float">
            <text:p>185,934,000 </text:p>
          </table:table-cell>
          <table:table-cell office:value-type="float" office:value="187000" calcext:value-type="float">
            <text:p>187,000 </text:p>
          </table:table-cell>
          <table:table-cell office:value-type="float" office:value="186121000" calcext:value-type="float">
            <text:p>186,121,000 </text:p>
          </table:table-cell>
          <table:table-cell office:value-type="float" office:value="171289294" calcext:value-type="float">
            <text:p>171,289,2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89294" calcext:value-type="float">
            <text:p>171,289,294 </text:p>
          </table:table-cell>
          <table:table-cell office:value-type="float" office:value="-14831706" calcext:value-type="float">
            <text:p>-14,831,706 </text:p>
          </table:table-cell>
          <table:table-cell office:value-type="string" calcext:value-type="string">
            <text:p>92.0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77159000" calcext:value-type="float">
            <text:p>177,159,000 </text:p>
          </table:table-cell>
          <table:table-cell office:value-type="float" office:value="187000" calcext:value-type="float">
            <text:p>187,000 </text:p>
          </table:table-cell>
          <table:table-cell office:value-type="float" office:value="177346000" calcext:value-type="float">
            <text:p>177,346,000 </text:p>
          </table:table-cell>
          <table:table-cell office:value-type="float" office:value="162627675" calcext:value-type="float">
            <text:p>162,627,6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627675" calcext:value-type="float">
            <text:p>162,627,675 </text:p>
          </table:table-cell>
          <table:table-cell office:value-type="float" office:value="-14718325" calcext:value-type="float">
            <text:p>-14,718,325 </text:p>
          </table:table-cell>
          <table:table-cell office:value-type="string" calcext:value-type="string">
            <text:p>91.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8775000" calcext:value-type="float">
            <text:p>8,775,000 </text:p>
          </table:table-cell>
          <table:table-cell office:value-type="string" calcext:value-type="string">
            <text:p>-</text:p>
          </table:table-cell>
          <table:table-cell office:value-type="float" office:value="8775000" calcext:value-type="float">
            <text:p>8,775,000 </text:p>
          </table:table-cell>
          <table:table-cell office:value-type="float" office:value="8661619" calcext:value-type="float">
            <text:p>8,661,6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1619" calcext:value-type="float">
            <text:p>8,661,619 </text:p>
          </table:table-cell>
          <table:table-cell office:value-type="float" office:value="-113381" calcext:value-type="float">
            <text:p>-113,381 </text:p>
          </table:table-cell>
          <table:table-cell office:value-type="string" calcext:value-type="string">
            <text:p>98.7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40080600100</text:p>
            <text:p>　　一般行政</text:p>
            <text:p>　</text:p>
          </table:table-cell>
          <table:table-cell office:value-type="float" office:value="142365000" calcext:value-type="float">
            <text:p>142,365,000 </text:p>
          </table:table-cell>
          <table:table-cell office:value-type="string" calcext:value-type="string">
            <text:p>-</text:p>
          </table:table-cell>
          <table:table-cell office:value-type="float" office:value="142365000" calcext:value-type="float">
            <text:p>142,365,000 </text:p>
          </table:table-cell>
          <table:table-cell office:value-type="float" office:value="130850090" calcext:value-type="float">
            <text:p>130,850,0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850090" calcext:value-type="float">
            <text:p>130,850,090 </text:p>
          </table:table-cell>
          <table:table-cell office:value-type="float" office:value="-11514910" calcext:value-type="float">
            <text:p>-11,514,910 </text:p>
          </table:table-cell>
          <table:table-cell office:value-type="string" calcext:value-type="string">
            <text:p>91.9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101</text:p>
            <text:p>　　　行政管理</text:p>
            <text:p>　</text:p>
          </table:table-cell>
          <table:table-cell office:value-type="float" office:value="142365000" calcext:value-type="float">
            <text:p>142,365,000 </text:p>
          </table:table-cell>
          <table:table-cell office:value-type="string" calcext:value-type="string">
            <text:p>-</text:p>
          </table:table-cell>
          <table:table-cell office:value-type="float" office:value="142365000" calcext:value-type="float">
            <text:p>142,365,000 </text:p>
          </table:table-cell>
          <table:table-cell office:value-type="float" office:value="130850090" calcext:value-type="float">
            <text:p>130,850,0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850090" calcext:value-type="float">
            <text:p>130,850,090 </text:p>
          </table:table-cell>
          <table:table-cell office:value-type="float" office:value="-11514910" calcext:value-type="float">
            <text:p>-11,514,910 </text:p>
          </table:table-cell>
          <table:table-cell office:value-type="string" calcext:value-type="string">
            <text:p>91.9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6994000" calcext:value-type="float">
            <text:p>136,994,000 </text:p>
          </table:table-cell>
          <table:table-cell office:value-type="string" calcext:value-type="string">
            <text:p>-</text:p>
          </table:table-cell>
          <table:table-cell office:value-type="float" office:value="136994000" calcext:value-type="float">
            <text:p>136,994,000 </text:p>
          </table:table-cell>
          <table:table-cell office:value-type="float" office:value="125685640" calcext:value-type="float">
            <text:p>125,685,6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685640" calcext:value-type="float">
            <text:p>125,685,640 </text:p>
          </table:table-cell>
          <table:table-cell office:value-type="float" office:value="-11308360" calcext:value-type="float">
            <text:p>-11,308,360 </text:p>
          </table:table-cell>
          <table:table-cell office:value-type="string" calcext:value-type="string">
            <text:p>91.7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209000" calcext:value-type="float">
            <text:p>5,209,000 </text:p>
          </table:table-cell>
          <table:table-cell office:value-type="string" calcext:value-type="string">
            <text:p>-</text:p>
          </table:table-cell>
          <table:table-cell office:value-type="float" office:value="5209000" calcext:value-type="float">
            <text:p>5,209,000 </text:p>
          </table:table-cell>
          <table:table-cell office:value-type="float" office:value="5022450" calcext:value-type="float">
            <text:p>5,022,4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22450" calcext:value-type="float">
            <text:p>5,022,450 </text:p>
          </table:table-cell>
          <table:table-cell office:value-type="float" office:value="-186550" calcext:value-type="float">
            <text:p>-186,550 </text:p>
          </table:table-cell>
          <table:table-cell office:value-type="string" calcext:value-type="string">
            <text:p>96.4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42000" calcext:value-type="float">
            <text:p>14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00" calcext:value-type="float">
            <text:p>142,000 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87.6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40080600300</text:p>
            <text:p>　　稅捐稽徵業務</text:p>
            <text:p>　</text:p>
          </table:table-cell>
          <table:table-cell office:value-type="float" office:value="34794000" calcext:value-type="float">
            <text:p>34,794,000 </text:p>
          </table:table-cell>
          <table:table-cell office:value-type="float" office:value="187000" calcext:value-type="float">
            <text:p>187,000 </text:p>
          </table:table-cell>
          <table:table-cell office:value-type="float" office:value="34981000" calcext:value-type="float">
            <text:p>34,981,000 </text:p>
          </table:table-cell>
          <table:table-cell office:value-type="float" office:value="31777585" calcext:value-type="float">
            <text:p>31,777,5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77585" calcext:value-type="float">
            <text:p>31,777,585 </text:p>
          </table:table-cell>
          <table:table-cell office:value-type="float" office:value="-3203415" calcext:value-type="float">
            <text:p>-3,203,415 </text:p>
          </table:table-cell>
          <table:table-cell office:value-type="string" calcext:value-type="string">
            <text:p>90.8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301</text:p>
            <text:p>　　　印花稅稽徵</text:p>
            <text:p>　</text:p>
          </table:table-cell>
          <table:table-cell office:value-type="float" office:value="527000" calcext:value-type="float">
            <text:p>527,000 </text:p>
          </table:table-cell>
          <table:table-cell office:value-type="string" calcext:value-type="string">
            <text:p>-</text:p>
          </table:table-cell>
          <table:table-cell office:value-type="float" office:value="527000" calcext:value-type="float">
            <text:p>527,000 </text:p>
          </table:table-cell>
          <table:table-cell office:value-type="float" office:value="450939" calcext:value-type="float">
            <text:p>450,9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939" calcext:value-type="float">
            <text:p>450,939 </text:p>
          </table:table-cell>
          <table:table-cell office:value-type="float" office:value="-76061" calcext:value-type="float">
            <text:p>-76,061 </text:p>
          </table:table-cell>
          <table:table-cell office:value-type="string" calcext:value-type="string">
            <text:p>85.5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967" calcext:value-type="float">
            <text:p>4,9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7" calcext:value-type="float">
            <text:p>4,967 </text:p>
          </table:table-cell>
          <table:table-cell office:value-type="float" office:value="-33" calcext:value-type="float">
            <text:p>-33 </text:p>
          </table:table-cell>
          <table:table-cell office:value-type="string" calcext:value-type="string">
            <text:p>99.3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22000" calcext:value-type="float">
            <text:p>522,000 </text:p>
          </table:table-cell>
          <table:table-cell office:value-type="string" calcext:value-type="string">
            <text:p>-</text:p>
          </table:table-cell>
          <table:table-cell office:value-type="float" office:value="522000" calcext:value-type="float">
            <text:p>522,000 </text:p>
          </table:table-cell>
          <table:table-cell office:value-type="float" office:value="445972" calcext:value-type="float">
            <text:p>445,9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972" calcext:value-type="float">
            <text:p>445,972 </text:p>
          </table:table-cell>
          <table:table-cell office:value-type="float" office:value="-76028" calcext:value-type="float">
            <text:p>-76,028 </text:p>
          </table:table-cell>
          <table:table-cell office:value-type="string" calcext:value-type="string">
            <text:p>85.4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40080600303</text:p>
            <text:p>　　　使用牌照稅稽徵</text:p>
            <text:p>　</text:p>
          </table:table-cell>
          <table:table-cell office:value-type="float" office:value="3266000" calcext:value-type="float">
            <text:p>3,266,000 </text:p>
          </table:table-cell>
          <table:table-cell office:value-type="float" office:value="29000" calcext:value-type="float">
            <text:p>29,000 </text:p>
          </table:table-cell>
          <table:table-cell office:value-type="float" office:value="3295000" calcext:value-type="float">
            <text:p>3,295,000 </text:p>
          </table:table-cell>
          <table:table-cell office:value-type="float" office:value="2897583" calcext:value-type="float">
            <text:p>2,897,5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7583" calcext:value-type="float">
            <text:p>2,897,583 </text:p>
          </table:table-cell>
          <table:table-cell office:value-type="float" office:value="-397417" calcext:value-type="float">
            <text:p>-397,417 </text:p>
          </table:table-cell>
          <table:table-cell office:value-type="string" calcext:value-type="string">
            <text:p>87.94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34000" calcext:value-type="float">
            <text:p>3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4000" calcext:value-type="float">
            <text:p>34,000 </text:p>
          </table:table-cell>
          <table:table-cell table:style-name="ce24" office:value-type="float" office:value="33991" calcext:value-type="float">
            <text:p>33,99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991" calcext:value-type="float">
            <text:p>33,991 </text:p>
          </table:table-cell>
          <table:table-cell table:style-name="ce24" office:value-type="float" office:value="-9" calcext:value-type="float">
            <text:p>-9 </text:p>
          </table:table-cell>
          <table:table-cell table:style-name="ce36" office:value-type="string" calcext:value-type="string">
            <text:p>99.97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232000" calcext:value-type="float">
            <text:p>3,232,000 </text:p>
          </table:table-cell>
          <table:table-cell office:value-type="float" office:value="29000" calcext:value-type="float">
            <text:p>29,000 </text:p>
          </table:table-cell>
          <table:table-cell office:value-type="float" office:value="3261000" calcext:value-type="float">
            <text:p>3,261,000 </text:p>
          </table:table-cell>
          <table:table-cell office:value-type="float" office:value="2863592" calcext:value-type="float">
            <text:p>2,863,5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3592" calcext:value-type="float">
            <text:p>2,863,592 </text:p>
          </table:table-cell>
          <table:table-cell office:value-type="float" office:value="-397408" calcext:value-type="float">
            <text:p>-397,408 </text:p>
          </table:table-cell>
          <table:table-cell office:value-type="string" calcext:value-type="string">
            <text:p>87.81%</text:p>
          </table:table-cell>
          <table:table-cell office:value-type="string" calcext:value-type="string">
            <text:p>預算增減數29,000元=追加減預算數29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40080600304</text:p>
            <text:p>　　　地價稅稽徵</text:p>
            <text:p>　</text:p>
          </table:table-cell>
          <table:table-cell office:value-type="float" office:value="4101000" calcext:value-type="float">
            <text:p>4,101,000 </text:p>
          </table:table-cell>
          <table:table-cell office:value-type="float" office:value="43000" calcext:value-type="float">
            <text:p>43,000 </text:p>
          </table:table-cell>
          <table:table-cell office:value-type="float" office:value="4144000" calcext:value-type="float">
            <text:p>4,144,000 </text:p>
          </table:table-cell>
          <table:table-cell office:value-type="float" office:value="3676472" calcext:value-type="float">
            <text:p>3,676,4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76472" calcext:value-type="float">
            <text:p>3,676,472 </text:p>
          </table:table-cell>
          <table:table-cell office:value-type="float" office:value="-467528" calcext:value-type="float">
            <text:p>-467,528 </text:p>
          </table:table-cell>
          <table:table-cell office:value-type="string" calcext:value-type="string">
            <text:p>88.7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76946" calcext:value-type="float">
            <text:p>76,9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946" calcext:value-type="float">
            <text:p>76,946 </text:p>
          </table:table-cell>
          <table:table-cell office:value-type="float" office:value="-54" calcext:value-type="float">
            <text:p>-54 </text:p>
          </table:table-cell>
          <table:table-cell office:value-type="string" calcext:value-type="string">
            <text:p>99.9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024000" calcext:value-type="float">
            <text:p>4,024,000 </text:p>
          </table:table-cell>
          <table:table-cell office:value-type="float" office:value="43000" calcext:value-type="float">
            <text:p>43,000 </text:p>
          </table:table-cell>
          <table:table-cell office:value-type="float" office:value="4067000" calcext:value-type="float">
            <text:p>4,067,000 </text:p>
          </table:table-cell>
          <table:table-cell office:value-type="float" office:value="3599526" calcext:value-type="float">
            <text:p>3,599,5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9526" calcext:value-type="float">
            <text:p>3,599,526 </text:p>
          </table:table-cell>
          <table:table-cell office:value-type="float" office:value="-467474" calcext:value-type="float">
            <text:p>-467,474 </text:p>
          </table:table-cell>
          <table:table-cell office:value-type="string" calcext:value-type="string">
            <text:p>88.51%</text:p>
          </table:table-cell>
          <table:table-cell office:value-type="string" calcext:value-type="string">
            <text:p>預算增減數43,000元=追加減預算數43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40080600305</text:p>
            <text:p>　　　土地增值稅稽徵</text:p>
            <text:p>　</text:p>
          </table:table-cell>
          <table:table-cell office:value-type="float" office:value="2521000" calcext:value-type="float">
            <text:p>2,521,000 </text:p>
          </table:table-cell>
          <table:table-cell office:value-type="float" office:value="72000" calcext:value-type="float">
            <text:p>72,000 </text:p>
          </table:table-cell>
          <table:table-cell office:value-type="float" office:value="2593000" calcext:value-type="float">
            <text:p>2,593,000 </text:p>
          </table:table-cell>
          <table:table-cell office:value-type="float" office:value="2408804" calcext:value-type="float">
            <text:p>2,408,8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8804" calcext:value-type="float">
            <text:p>2,408,804 </text:p>
          </table:table-cell>
          <table:table-cell office:value-type="float" office:value="-184196" calcext:value-type="float">
            <text:p>-184,196 </text:p>
          </table:table-cell>
          <table:table-cell office:value-type="string" calcext:value-type="string">
            <text:p>92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37999" calcext:value-type="float">
            <text:p>37,9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99" calcext:value-type="float">
            <text:p>37,999 </text:p>
          </table:table-cell>
          <table:table-cell office:value-type="float" office:value="-1" calcext:value-type="float">
            <text:p>-1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483000" calcext:value-type="float">
            <text:p>2,483,000 </text:p>
          </table:table-cell>
          <table:table-cell office:value-type="float" office:value="72000" calcext:value-type="float">
            <text:p>72,000 </text:p>
          </table:table-cell>
          <table:table-cell office:value-type="float" office:value="2555000" calcext:value-type="float">
            <text:p>2,555,000 </text:p>
          </table:table-cell>
          <table:table-cell office:value-type="float" office:value="2370805" calcext:value-type="float">
            <text:p>2,370,8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0805" calcext:value-type="float">
            <text:p>2,370,805 </text:p>
          </table:table-cell>
          <table:table-cell office:value-type="float" office:value="-184195" calcext:value-type="float">
            <text:p>-184,195 </text:p>
          </table:table-cell>
          <table:table-cell office:value-type="string" calcext:value-type="string">
            <text:p>92.79%</text:p>
          </table:table-cell>
          <table:table-cell office:value-type="string" calcext:value-type="string">
            <text:p>預算增減數72,000元=追加減預算數72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40080600306</text:p>
            <text:p>　　　房屋稅稽徵</text:p>
            <text:p>　</text:p>
          </table:table-cell>
          <table:table-cell office:value-type="float" office:value="4449000" calcext:value-type="float">
            <text:p>4,449,000 </text:p>
          </table:table-cell>
          <table:table-cell office:value-type="float" office:value="43000" calcext:value-type="float">
            <text:p>43,000 </text:p>
          </table:table-cell>
          <table:table-cell office:value-type="float" office:value="4492000" calcext:value-type="float">
            <text:p>4,492,000 </text:p>
          </table:table-cell>
          <table:table-cell office:value-type="float" office:value="4043172" calcext:value-type="float">
            <text:p>4,043,1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3172" calcext:value-type="float">
            <text:p>4,043,172 </text:p>
          </table:table-cell>
          <table:table-cell office:value-type="float" office:value="-448828" calcext:value-type="float">
            <text:p>-448,828 </text:p>
          </table:table-cell>
          <table:table-cell office:value-type="string" calcext:value-type="string">
            <text:p>90.0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6000" calcext:value-type="float">
            <text:p>56,000 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>
            <text:p>56,000 </text:p>
          </table:table-cell>
          <table:table-cell office:value-type="float" office:value="55858" calcext:value-type="float">
            <text:p>55,8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58" calcext:value-type="float">
            <text:p>55,858 </text:p>
          </table:table-cell>
          <table:table-cell office:value-type="float" office:value="-142" calcext:value-type="float">
            <text:p>-142 </text:p>
          </table:table-cell>
          <table:table-cell office:value-type="string" calcext:value-type="string">
            <text:p>99.7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393000" calcext:value-type="float">
            <text:p>4,393,000 </text:p>
          </table:table-cell>
          <table:table-cell office:value-type="float" office:value="43000" calcext:value-type="float">
            <text:p>43,000 </text:p>
          </table:table-cell>
          <table:table-cell office:value-type="float" office:value="4436000" calcext:value-type="float">
            <text:p>4,436,000 </text:p>
          </table:table-cell>
          <table:table-cell office:value-type="float" office:value="3987314" calcext:value-type="float">
            <text:p>3,987,3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87314" calcext:value-type="float">
            <text:p>3,987,314 </text:p>
          </table:table-cell>
          <table:table-cell office:value-type="float" office:value="-448686" calcext:value-type="float">
            <text:p>-448,686 </text:p>
          </table:table-cell>
          <table:table-cell office:value-type="string" calcext:value-type="string">
            <text:p>89.89%</text:p>
          </table:table-cell>
          <table:table-cell office:value-type="string" calcext:value-type="string">
            <text:p>預算增減數43,000元=追加減預算數43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40080600307</text:p>
            <text:p>　　　娛樂稅稽徵</text:p>
            <text:p>　</text:p>
          </table:table-cell>
          <table:table-cell office:value-type="float" office:value="492000" calcext:value-type="float">
            <text:p>492,000 </text:p>
          </table:table-cell>
          <table:table-cell office:value-type="string" calcext:value-type="string">
            <text:p>-</text:p>
          </table:table-cell>
          <table:table-cell office:value-type="float" office:value="492000" calcext:value-type="float">
            <text:p>492,000 </text:p>
          </table:table-cell>
          <table:table-cell office:value-type="float" office:value="415240" calcext:value-type="float">
            <text:p>415,2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240" calcext:value-type="float">
            <text:p>415,240 </text:p>
          </table:table-cell>
          <table:table-cell office:value-type="float" office:value="-76760" calcext:value-type="float">
            <text:p>-76,760 </text:p>
          </table:table-cell>
          <table:table-cell office:value-type="string" calcext:value-type="string">
            <text:p>84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25986" calcext:value-type="float">
            <text:p>25,9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86" calcext:value-type="float">
            <text:p>25,986 </text:p>
          </table:table-cell>
          <table:table-cell office:value-type="float" office:value="-14" calcext:value-type="float">
            <text:p>-14 </text:p>
          </table:table-cell>
          <table:table-cell office:value-type="string" calcext:value-type="string">
            <text:p>99.9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16000" calcext:value-type="float">
            <text:p>216,000 </text:p>
          </table:table-cell>
          <table:table-cell office:value-type="float" office:value="-10000" calcext:value-type="float">
            <text:p>-10,000 </text:p>
          </table:table-cell>
          <table:table-cell office:value-type="float" office:value="206000" calcext:value-type="float">
            <text:p>206,000 </text:p>
          </table:table-cell>
          <table:table-cell office:value-type="float" office:value="137698" calcext:value-type="float">
            <text:p>137,6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698" calcext:value-type="float">
            <text:p>137,698 </text:p>
          </table:table-cell>
          <table:table-cell office:value-type="float" office:value="-68302" calcext:value-type="float">
            <text:p>-68,302 </text:p>
          </table:table-cell>
          <table:table-cell office:value-type="string" calcext:value-type="string">
            <text:p>66.84%</text:p>
          </table:table-cell>
          <table:table-cell office:value-type="string" calcext:value-type="string">
            <text:p>預算增減數-10,000元=經費流用-1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10000" calcext:value-type="float">
            <text:p>10,000 </text:p>
          </table:table-cell>
          <table:table-cell office:value-type="float" office:value="260000" calcext:value-type="float">
            <text:p>260,000 </text:p>
          </table:table-cell>
          <table:table-cell office:value-type="float" office:value="251556" calcext:value-type="float">
            <text:p>251,5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556" calcext:value-type="float">
            <text:p>251,556 </text:p>
          </table:table-cell>
          <table:table-cell office:value-type="float" office:value="-8444" calcext:value-type="float">
            <text:p>-8,444 </text:p>
          </table:table-cell>
          <table:table-cell office:value-type="string" calcext:value-type="string">
            <text:p>96.75%</text:p>
          </table:table-cell>
          <table:table-cell office:value-type="string" calcext:value-type="string">
            <text:p>預算增減數10,000元=經費流用10,000元</text:p>
          </table:table-cell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7</text:p>
          </table:table-cell>
          <table:table-cell table:style-name="ce11" office:value-type="string" calcext:value-type="string">
            <text:p>　　　40080600308</text:p>
            <text:p>　　　契稅稽徵</text:p>
            <text:p>　</text:p>
          </table:table-cell>
          <table:table-cell table:style-name="ce18" office:value-type="float" office:value="63000" calcext:value-type="float">
            <text:p>6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3000" calcext:value-type="float">
            <text:p>63,000 </text:p>
          </table:table-cell>
          <table:table-cell table:style-name="ce24" office:value-type="float" office:value="51715" calcext:value-type="float">
            <text:p>51,71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715" calcext:value-type="float">
            <text:p>51,715 </text:p>
          </table:table-cell>
          <table:table-cell table:style-name="ce24" office:value-type="float" office:value="-11285" calcext:value-type="float">
            <text:p>-11,285 </text:p>
          </table:table-cell>
          <table:table-cell table:style-name="ce36" office:value-type="string" calcext:value-type="string">
            <text:p>82.09%</text:p>
          </table:table-cell>
          <table:table-cell table:style-name="ce39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7994" calcext:value-type="float">
            <text:p>7,9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4" calcext:value-type="float">
            <text:p>7,994 </text:p>
          </table:table-cell>
          <table:table-cell office:value-type="float" office:value="-6" calcext:value-type="float">
            <text:p>-6 </text:p>
          </table:table-cell>
          <table:table-cell office:value-type="string" calcext:value-type="string">
            <text:p>99.9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5000" calcext:value-type="float">
            <text:p>55,000 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 </text:p>
          </table:table-cell>
          <table:table-cell office:value-type="float" office:value="43721" calcext:value-type="float">
            <text:p>43,7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21" calcext:value-type="float">
            <text:p>43,721 </text:p>
          </table:table-cell>
          <table:table-cell office:value-type="float" office:value="-11279" calcext:value-type="float">
            <text:p>-11,279 </text:p>
          </table:table-cell>
          <table:table-cell office:value-type="string" calcext:value-type="string">
            <text:p>79.4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40080600309</text:p>
            <text:p>　　　稅務行政管理</text:p>
            <text:p>　</text:p>
          </table:table-cell>
          <table:table-cell office:value-type="float" office:value="1486000" calcext:value-type="float">
            <text:p>1,486,000 </text:p>
          </table:table-cell>
          <table:table-cell office:value-type="string" calcext:value-type="string">
            <text:p>-</text:p>
          </table:table-cell>
          <table:table-cell office:value-type="float" office:value="1486000" calcext:value-type="float">
            <text:p>1,486,000 </text:p>
          </table:table-cell>
          <table:table-cell office:value-type="float" office:value="1246480" calcext:value-type="float">
            <text:p>1,246,4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480" calcext:value-type="float">
            <text:p>1,246,480 </text:p>
          </table:table-cell>
          <table:table-cell office:value-type="float" office:value="-239520" calcext:value-type="float">
            <text:p>-239,520 </text:p>
          </table:table-cell>
          <table:table-cell office:value-type="string" calcext:value-type="string">
            <text:p>83.8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87457" calcext:value-type="float">
            <text:p>87,4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457" calcext:value-type="float">
            <text:p>87,457 </text:p>
          </table:table-cell>
          <table:table-cell office:value-type="float" office:value="-8543" calcext:value-type="float">
            <text:p>-8,543 </text:p>
          </table:table-cell>
          <table:table-cell office:value-type="string" calcext:value-type="string">
            <text:p>91.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90000" calcext:value-type="float">
            <text:p>1,390,000 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>
            <text:p>1,390,000 </text:p>
          </table:table-cell>
          <table:table-cell office:value-type="float" office:value="1159023" calcext:value-type="float">
            <text:p>1,159,0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9023" calcext:value-type="float">
            <text:p>1,159,023 </text:p>
          </table:table-cell>
          <table:table-cell office:value-type="float" office:value="-230977" calcext:value-type="float">
            <text:p>-230,977 </text:p>
          </table:table-cell>
          <table:table-cell office:value-type="string" calcext:value-type="string">
            <text:p>83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40080600313</text:p>
            <text:p>　　　處理違章與行政救濟案件</text:p>
            <text:p>　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 </text:p>
          </table:table-cell>
          <table:table-cell office:value-type="float" office:value="159561" calcext:value-type="float">
            <text:p>159,5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561" calcext:value-type="float">
            <text:p>159,561 </text:p>
          </table:table-cell>
          <table:table-cell office:value-type="float" office:value="-24439" calcext:value-type="float">
            <text:p>-24,439 </text:p>
          </table:table-cell>
          <table:table-cell office:value-type="string" calcext:value-type="string">
            <text:p>86.7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13991" calcext:value-type="float">
            <text:p>13,9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91" calcext:value-type="float">
            <text:p>13,991 </text:p>
          </table:table-cell>
          <table:table-cell office:value-type="float" office:value="-9" calcext:value-type="float">
            <text:p>-9 </text:p>
          </table:table-cell>
          <table:table-cell office:value-type="string" calcext:value-type="string">
            <text:p>99.9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45333" calcext:value-type="float">
            <text:p>145,3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333" calcext:value-type="float">
            <text:p>145,333 </text:p>
          </table:table-cell>
          <table:table-cell office:value-type="float" office:value="-16667" calcext:value-type="float">
            <text:p>-16,667 </text:p>
          </table:table-cell>
          <table:table-cell office:value-type="string" calcext:value-type="string">
            <text:p>89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237" calcext:value-type="float">
            <text:p>2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" calcext:value-type="float">
            <text:p>237 </text:p>
          </table:table-cell>
          <table:table-cell office:value-type="float" office:value="-7763" calcext:value-type="float">
            <text:p>-7,763 </text:p>
          </table:table-cell>
          <table:table-cell office:value-type="string" calcext:value-type="string">
            <text:p>2.9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40080600315</text:p>
            <text:p>　　　納稅服務</text:p>
            <text:p>　</text:p>
          </table:table-cell>
          <table:table-cell office:value-type="float" office:value="4322000" calcext:value-type="float">
            <text:p>4,322,000 </text:p>
          </table:table-cell>
          <table:table-cell office:value-type="string" calcext:value-type="string">
            <text:p>-</text:p>
          </table:table-cell>
          <table:table-cell office:value-type="float" office:value="4322000" calcext:value-type="float">
            <text:p>4,322,000 </text:p>
          </table:table-cell>
          <table:table-cell office:value-type="float" office:value="4268932" calcext:value-type="float">
            <text:p>4,268,9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8932" calcext:value-type="float">
            <text:p>4,268,932 </text:p>
          </table:table-cell>
          <table:table-cell office:value-type="float" office:value="-53068" calcext:value-type="float">
            <text:p>-53,068 </text:p>
          </table:table-cell>
          <table:table-cell office:value-type="string" calcext:value-type="string">
            <text:p>98.7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130872" calcext:value-type="float">
            <text:p>130,8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872" calcext:value-type="float">
            <text:p>130,872 </text:p>
          </table:table-cell>
          <table:table-cell office:value-type="float" office:value="-128" calcext:value-type="float">
            <text:p>-128 </text:p>
          </table:table-cell>
          <table:table-cell office:value-type="string" calcext:value-type="string">
            <text:p>99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191000" calcext:value-type="float">
            <text:p>4,191,000 </text:p>
          </table:table-cell>
          <table:table-cell office:value-type="string" calcext:value-type="string">
            <text:p>-</text:p>
          </table:table-cell>
          <table:table-cell office:value-type="float" office:value="4191000" calcext:value-type="float">
            <text:p>4,191,000 </text:p>
          </table:table-cell>
          <table:table-cell office:value-type="float" office:value="4138060" calcext:value-type="float">
            <text:p>4,138,0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8060" calcext:value-type="float">
            <text:p>4,138,060 </text:p>
          </table:table-cell>
          <table:table-cell office:value-type="float" office:value="-52940" calcext:value-type="float">
            <text:p>-52,940 </text:p>
          </table:table-cell>
          <table:table-cell office:value-type="string" calcext:value-type="string">
            <text:p>98.7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40080600316</text:p>
            <text:p>　　　稅務資料電子作業處理</text:p>
            <text:p>　</text:p>
          </table:table-cell>
          <table:table-cell office:value-type="float" office:value="13383000" calcext:value-type="float">
            <text:p>13,383,000 </text:p>
          </table:table-cell>
          <table:table-cell office:value-type="string" calcext:value-type="string">
            <text:p>-</text:p>
          </table:table-cell>
          <table:table-cell office:value-type="float" office:value="13383000" calcext:value-type="float">
            <text:p>13,383,000 </text:p>
          </table:table-cell>
          <table:table-cell office:value-type="float" office:value="12158687" calcext:value-type="float">
            <text:p>12,158,6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58687" calcext:value-type="float">
            <text:p>12,158,687 </text:p>
          </table:table-cell>
          <table:table-cell office:value-type="float" office:value="-1224313" calcext:value-type="float">
            <text:p>-1,224,313 </text:p>
          </table:table-cell>
          <table:table-cell office:value-type="string" calcext:value-type="string">
            <text:p>90.8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6134000" calcext:value-type="float">
            <text:p>6,134,000 </text:p>
          </table:table-cell>
          <table:table-cell office:value-type="string" calcext:value-type="string">
            <text:p>-</text:p>
          </table:table-cell>
          <table:table-cell office:value-type="float" office:value="6134000" calcext:value-type="float">
            <text:p>6,134,000 </text:p>
          </table:table-cell>
          <table:table-cell office:value-type="float" office:value="6027061" calcext:value-type="float">
            <text:p>6,027,0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27061" calcext:value-type="float">
            <text:p>6,027,061 </text:p>
          </table:table-cell>
          <table:table-cell office:value-type="float" office:value="-106939" calcext:value-type="float">
            <text:p>-106,939 </text:p>
          </table:table-cell>
          <table:table-cell office:value-type="string" calcext:value-type="string">
            <text:p>98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7249000" calcext:value-type="float">
            <text:p>7,249,000 </text:p>
          </table:table-cell>
          <table:table-cell office:value-type="string" calcext:value-type="string">
            <text:p>-</text:p>
          </table:table-cell>
          <table:table-cell office:value-type="float" office:value="7249000" calcext:value-type="float">
            <text:p>7,249,000 </text:p>
          </table:table-cell>
          <table:table-cell office:value-type="float" office:value="6131626" calcext:value-type="float">
            <text:p>6,131,6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31626" calcext:value-type="float">
            <text:p>6,131,626 </text:p>
          </table:table-cell>
          <table:table-cell office:value-type="float" office:value="-1117374" calcext:value-type="float">
            <text:p>-1,117,374 </text:p>
          </table:table-cell>
          <table:table-cell office:value-type="string" calcext:value-type="string">
            <text:p>84.5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40080609000</text:p>
            <text:p>　　一般建築及設備</text:p>
            <text:p>　</text:p>
          </table:table-cell>
          <table:table-cell office:value-type="float" office:value="8775000" calcext:value-type="float">
            <text:p>8,775,000 </text:p>
          </table:table-cell>
          <table:table-cell office:value-type="string" calcext:value-type="string">
            <text:p>-</text:p>
          </table:table-cell>
          <table:table-cell office:value-type="float" office:value="8775000" calcext:value-type="float">
            <text:p>8,775,000 </text:p>
          </table:table-cell>
          <table:table-cell office:value-type="float" office:value="8661619" calcext:value-type="float">
            <text:p>8,661,6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1619" calcext:value-type="float">
            <text:p>8,661,619 </text:p>
          </table:table-cell>
          <table:table-cell office:value-type="float" office:value="-113381" calcext:value-type="float">
            <text:p>-113,381 </text:p>
          </table:table-cell>
          <table:table-cell office:value-type="string" calcext:value-type="string">
            <text:p>98.71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40080609021</text:p>
            <text:p>　　　建築及設備*</text:p>
            <text:p>　</text:p>
          </table:table-cell>
          <table:table-cell table:style-name="ce18" office:value-type="float" office:value="8775000" calcext:value-type="float">
            <text:p>8,77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775000" calcext:value-type="float">
            <text:p>8,775,000 </text:p>
          </table:table-cell>
          <table:table-cell table:style-name="ce24" office:value-type="float" office:value="8661619" calcext:value-type="float">
            <text:p>8,661,61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661619" calcext:value-type="float">
            <text:p>8,661,619 </text:p>
          </table:table-cell>
          <table:table-cell table:style-name="ce24" office:value-type="float" office:value="-113381" calcext:value-type="float">
            <text:p>-113,381 </text:p>
          </table:table-cell>
          <table:table-cell table:style-name="ce36" office:value-type="string" calcext:value-type="string">
            <text:p>98.71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8775000" calcext:value-type="float">
            <text:p>8,775,000 </text:p>
          </table:table-cell>
          <table:table-cell office:value-type="string" calcext:value-type="string">
            <text:p>-</text:p>
          </table:table-cell>
          <table:table-cell office:value-type="float" office:value="8775000" calcext:value-type="float">
            <text:p>8,775,000 </text:p>
          </table:table-cell>
          <table:table-cell office:value-type="float" office:value="8661619" calcext:value-type="float">
            <text:p>8,661,6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1619" calcext:value-type="float">
            <text:p>8,661,619 </text:p>
          </table:table-cell>
          <table:table-cell office:value-type="float" office:value="-113381" calcext:value-type="float">
            <text:p>-113,381 </text:p>
          </table:table-cell>
          <table:table-cell office:value-type="string" calcext:value-type="string">
            <text:p>98.7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29777986" calcext:value-type="float">
            <text:p>29,777,98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777986" calcext:value-type="float">
            <text:p>29,777,9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77986" calcext:value-type="float">
            <text:p>29,777,98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27825076" calcext:value-type="float">
            <text:p>27,825,0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825076" calcext:value-type="float">
            <text:p>27,825,0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25076" calcext:value-type="float">
            <text:p>27,825,0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100</text:p>
            <text:p>　　公務人員退休給付</text:p>
            <text:p>　</text:p>
          </table:table-cell>
          <table:table-cell office:value-type="float" office:value="27607228" calcext:value-type="float">
            <text:p>27,607,2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607228" calcext:value-type="float">
            <text:p>27,607,2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07228" calcext:value-type="float">
            <text:p>27,607,22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101</text:p>
            <text:p>　　　退休金</text:p>
            <text:p>　</text:p>
          </table:table-cell>
          <table:table-cell office:value-type="float" office:value="27607228" calcext:value-type="float">
            <text:p>27,607,2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607228" calcext:value-type="float">
            <text:p>27,607,2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07228" calcext:value-type="float">
            <text:p>27,607,22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7607228" calcext:value-type="float">
            <text:p>27,607,2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607228" calcext:value-type="float">
            <text:p>27,607,2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07228" calcext:value-type="float">
            <text:p>27,607,22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0300</text:p>
            <text:p>　　公務人員撫卹給付</text:p>
            <text:p>　</text:p>
          </table:table-cell>
          <table:table-cell office:value-type="float" office:value="217848" calcext:value-type="float">
            <text:p>217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7848" calcext:value-type="float">
            <text:p>217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848" calcext:value-type="float">
            <text:p>217,8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301</text:p>
            <text:p>　　　撫卹金</text:p>
            <text:p>　</text:p>
          </table:table-cell>
          <table:table-cell office:value-type="float" office:value="217848" calcext:value-type="float">
            <text:p>217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7848" calcext:value-type="float">
            <text:p>217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848" calcext:value-type="float">
            <text:p>217,8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7848" calcext:value-type="float">
            <text:p>217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7848" calcext:value-type="float">
            <text:p>217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848" calcext:value-type="float">
            <text:p>217,8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1952910" calcext:value-type="float">
            <text:p>1,952,9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52910" calcext:value-type="float">
            <text:p>1,952,9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2910" calcext:value-type="float">
            <text:p>1,952,9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30700</text:p>
            <text:p>　　公務人員執行職務意外傷亡慰問金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30701</text:p>
            <text:p>　　　公務人員執行職務意外傷亡慰問金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1" office:value-type="string" calcext:value-type="string">
            <text:p>　　8970a037400</text:p>
            <text:p>　　公務人員各項補助</text:p>
            <text:p>　</text:p>
          </table:table-cell>
          <table:table-cell table:style-name="ce18" office:value-type="float" office:value="1942910" calcext:value-type="float">
            <text:p>1,942,91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1942910" calcext:value-type="float">
            <text:p>1,942,91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42910" calcext:value-type="float">
            <text:p>1,942,910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7401</text:p>
            <text:p>　　　公務人員各項補助</text:p>
            <text:p>　</text:p>
          </table:table-cell>
          <table:table-cell office:value-type="float" office:value="1942910" calcext:value-type="float">
            <text:p>1,942,9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2910" calcext:value-type="float">
            <text:p>1,942,9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2910" calcext:value-type="float">
            <text:p>1,942,9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942910" calcext:value-type="float">
            <text:p>1,942,9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42910" calcext:value-type="float">
            <text:p>1,942,9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2910" calcext:value-type="float">
            <text:p>1,942,9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 style:data-style-name="N2" text:time-value="08:08:40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4-08-02T08:13:16.541000000</dc:date>
    <meta:print-date>2024-08-02T08:04:55</meta:print-date>
    <meta:generator>NDC_ODF_Application_Tools/2.0.4$Windows_X86_64 LibreOffice_project/ace8b54cb4771cd6636f2ccb1aac7c9dad875112</meta:generator>
    <meta:editing-duration>PT4M36S</meta:editing-duration>
    <meta:editing-cycles>1</meta:editing-cycles>
    <meta:document-statistic meta:table-count="1" meta:cell-count="701" meta:object-count="0"/>
    <meta:user-defined meta:name="WorkbookGuid">57e87195-bf27-4c1c-b7e0-5b8a0d6fb9c2</meta:user-defined>
  </office:meta>
</office:document-meta>
</file>