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212cm" fo:margin-bottom="0cm" loext:contextual-spacing="false" style:line-height-at-least="0.706cm" fo:text-align="justify" style:justify-single-word="false"/>
      <style:text-properties officeooo:paragraph-rsid="000b1c71"/>
    </style:style>
    <style:style style:name="P4" style:family="paragraph" style:parent-style-name="Standard">
      <style:paragraph-properties fo:margin-top="0.212cm" fo:margin-bottom="0cm" loext:contextual-spacing="false" style:line-height-at-least="0.706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Standard">
      <style:paragraph-properties fo:margin-top="0.212cm" fo:margin-bottom="0cm" loext:contextual-spacing="false" style:line-height-at-least="0.706cm"/>
      <style:text-properties style:font-name="標楷體" fo:font-size="16pt" style:font-name-asian="標楷體" style:font-size-asian="16pt" style:font-size-complex="13.5pt"/>
    </style:style>
    <style:style style:name="P6" style:family="paragraph" style:parent-style-name="Standard">
      <style:paragraph-properties fo:margin-top="0.212cm" fo:margin-bottom="0cm" loext:contextual-spacing="false" fo:line-height="1.058cm"/>
    </style:style>
    <style:style style:name="P7" style:family="paragraph" style:parent-style-name="Standard">
      <style:paragraph-properties fo:margin-top="0.212cm" fo:margin-bottom="0cm" loext:contextual-spacing="false" fo:line-height="1.058cm"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0.988cm"/>
    </style:style>
    <style:style style:name="P9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249cm" fo:margin-right="0cm" fo:margin-top="0.212cm" fo:margin-bottom="0cm" loext:contextual-spacing="false" fo:line-height="1.058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064cm" fo:margin-bottom="0cm" loext:contextual-spacing="false" fo:line-height="0.529cm" fo:text-align="center" style:justify-single-wor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top="0.423cm" fo:margin-bottom="0cm" loext:contextual-spacing="false" fo:line-height="1.058cm"/>
      <style:text-properties officeooo:paragraph-rsid="000b1c71"/>
    </style:style>
    <style:style style:name="P13" style:family="paragraph" style:parent-style-name="Standard">
      <style:paragraph-properties fo:margin-top="0.423cm" fo:margin-bottom="0cm" loext:contextual-spacing="false" fo:line-height="0.988cm"/>
    </style:style>
    <style:style style:name="P14" style:family="paragraph" style:parent-style-name="Standard" style:master-page-name="Standard">
      <style:paragraph-properties fo:margin-top="0.212cm" fo:margin-bottom="0.953cm" loext:contextual-spacing="false" style:line-height-at-least="0.706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" style:family="text">
      <style:text-properties style:font-name="標楷體" fo:font-size="13.5pt" style:font-name-asian="標楷體" style:font-size-asian="13.5pt" style:font-size-complex="13.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3.5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size-complex="13.5pt"/>
    </style:style>
    <style:style style:name="T10" style:family="text">
      <style:text-properties fo:color="#000000" style:font-name="標楷體" fo:font-size="13.5pt" fo:font-weight="bold" style:font-name-asian="標楷體" style:font-size-asian="13.5pt" style:font-weight-asian="bold" style:font-size-complex="13.5pt"/>
    </style:style>
    <style:style style:name="T11" style:family="text">
      <style:text-properties fo:color="#ff0000" style:font-name="標楷體" fo:font-size="13.5pt" fo:font-weight="bold" style:font-name-asian="標楷體" style:font-size-asian="13.5pt" style:font-weight-asian="bold" style:font-size-complex="13.5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土地所有權人無租賃情形申明書</text:p>
      <text:p text:style-name="P3"><draw:line text:anchor-type="char" draw:z-index="16" draw:style-name="gr1" draw:text-style-name="P15" svg:x1="5.068cm" svg:y1="0.445cm" svg:x2="5.491cm" svg:y2="0.763cm"><text:p/></draw:line><draw:line text:anchor-type="char" draw:z-index="0" draw:style-name="gr1" draw:text-style-name="P15" svg:x1="11.502cm" svg:y1="0.471cm" svg:x2="11.925cm" svg:y2="0.789cm"><text:p/></draw:line><text:span text:style-name="T1">本人所有</text:span><text:span text:style-name="T5">坐落 <text:s/></text:span><text:span text:style-name="T11">基隆 <text:s/></text:span><text:span text:style-name="T7">縣市 </text:span><text:span text:style-name="T12">○○ </text:span><text:span text:style-name="T6">鄉鎮市區 　 <text:s/>村里 <text:s/></text:span><text:span text:style-name="T13">○○ <text:s/></text:span><text:span text:style-name="T10">路街</text:span><text:span text:style-name="T6"> <text:s text:c="2"/>段　　巷　 <text:s/>弄 </text:span><text:span text:style-name="T12">○○ </text:span><text:span text:style-name="T6">號 <text:s/>樓之</text:span><text:span text:style-name="T5"> <text:s text:c="3"/>房屋(基地坐落</text:span><text:span text:style-name="T12">○○</text:span><text:span text:style-name="T5">段</text:span><text:span text:style-name="T12">○○</text:span><text:span text:style-name="T6">小</text:span><text:span text:style-name="T5">段</text:span><text:span text:style-name="T12">○○</text:span><text:span text:style-name="T6">地號)</text:span><text:span text:style-name="T8">，</text:span><text:span text:style-name="T6">確無</text:span><text:span text:style-name="T5">租賃情形，如有不實，願依稅捐稽徵法第41條規定接受處罰，納稅義務人以詐術或其他不正當方法逃漏稅捐者，處五年以下有期徒刑，併科新臺幣一千萬元以下罰金。</text:span></text:p>
      <text:p text:style-name="P4">　　</text:p>
      <text:p text:style-name="P10">此致</text:p>
      <text:p text:style-name="P7"><text:span text:style-name="T9">基隆市</text:span><text:span text:style-name="T4">稅務局</text:span></text:p>
      <text:p text:style-name="P5"/>
      <text:p text:style-name="P6"><draw:frame draw:style-name="fr1" draw:name="框架1" text:anchor-type="char" svg:x="14.609cm" svg:y="0.129cm" svg:width="1.311cm" svg:height="1.323cm" draw:z-index="1"><draw:text-box><text:p text:style-name="P11">李</text:p><text:p text:style-name="P1">大明</text:p></draw:text-box></draw:frame><text:span text:style-name="T2">　　</text:span><text:span text:style-name="T3">申明人</text:span><text:span text:style-name="T6">(土地所有權人)</text:span><text:span text:style-name="T3">：</text:span><text:span text:style-name="T11">李大明 </text:span><text:span text:style-name="T2"><text:s text:c="14"/>（簽名或蓋章）</text:span></text:p>
      <text:p text:style-name="P6"><draw:frame draw:style-name="fr2" draw:name="框架2" text:anchor-type="char" svg:x="5.121cm" svg:y="0.273cm" svg:width="0.707cm" svg:height="1.09cm" draw:z-index="11"><draw:text-box><text:p text:style-name="P2">C</text:p></draw:text-box></draw:frame><draw:frame draw:style-name="fr2" draw:name="框架3" text:anchor-type="char" svg:x="5.838cm" svg:y="0.266cm" svg:width="0.707cm" svg:height="1.097cm" draw:z-index="10"><draw:text-box><text:p text:style-name="P2">1</text:p></draw:text-box></draw:frame><draw:frame draw:style-name="fr2" draw:name="框架4" text:anchor-type="char" svg:x="11.947cm" svg:y="0.24cm" svg:width="0.707cm" svg:height="1.124cm" draw:z-index="9"><draw:text-box><text:p text:style-name="P2">0</text:p></draw:text-box></draw:frame><draw:frame draw:style-name="fr2" draw:name="框架5" text:anchor-type="char" svg:x="11.204cm" svg:y="0.242cm" svg:width="0.707cm" svg:height="1.122cm" draw:z-index="8"><draw:text-box><text:p text:style-name="P2">0</text:p></draw:text-box></draw:frame><draw:frame draw:style-name="fr2" draw:name="框架6" text:anchor-type="char" svg:x="10.412cm" svg:y="0.27cm" svg:width="0.707cm" svg:height="1.094cm" draw:z-index="7"><draw:text-box><text:p text:style-name="P2">0</text:p></draw:text-box></draw:frame><draw:frame draw:style-name="fr2" draw:name="框架7" text:anchor-type="char" svg:x="9.592cm" svg:y="0.266cm" svg:width="0.707cm" svg:height="1.097cm" draw:z-index="6"><draw:text-box><text:p text:style-name="P2">0</text:p></draw:text-box></draw:frame><draw:frame draw:style-name="fr2" draw:name="框架8" text:anchor-type="char" svg:x="8.812cm" svg:y="0.247cm" svg:width="0.707cm" svg:height="1.117cm" draw:z-index="5"><draw:text-box><text:p text:style-name="P2">0</text:p></draw:text-box></draw:frame><draw:frame draw:style-name="fr2" draw:name="框架9" text:anchor-type="char" svg:x="8.07cm" svg:y="0.254cm" svg:width="0.707cm" svg:height="1.109cm" draw:z-index="4"><draw:text-box><text:p text:style-name="P2">0</text:p></draw:text-box></draw:frame><draw:frame draw:style-name="fr2" draw:name="框架10" text:anchor-type="char" svg:x="6.588cm" svg:y="0.254cm" svg:width="0.707cm" svg:height="1.109cm" draw:z-index="3"><draw:text-box><text:p text:style-name="P2">0</text:p></draw:text-box></draw:frame><draw:frame draw:style-name="fr2" draw:name="框架11" text:anchor-type="char" svg:x="7.331cm" svg:y="0.247cm" svg:width="0.707cm" svg:height="1.117cm" draw:z-index="2"><draw:text-box><text:p text:style-name="P2">0</text:p></draw:text-box></draw:frame><text:span text:style-name="T2">　　</text:span><text:span text:style-name="T3">身分證統一編號：</text:span></text:p>
      <text:p text:style-name="P12"><draw:line text:anchor-type="char" draw:z-index="15" draw:style-name="gr1" draw:text-style-name="P15" svg:x1="6.862cm" svg:y1="0.951cm" svg:x2="7.285cm" svg:y2="1.269cm"><text:p/></draw:line><draw:line text:anchor-type="char" draw:z-index="14" draw:style-name="gr1" draw:text-style-name="P15" svg:x1="5.874cm" svg:y1="0.96cm" svg:x2="6.297cm" svg:y2="1.278cm"><text:p/></draw:line><draw:line text:anchor-type="char" draw:z-index="13" draw:style-name="gr1" draw:text-style-name="P15" svg:x1="6.297cm" svg:y1="0.96cm" svg:x2="6.72cm" svg:y2="1.278cm"><text:p/></draw:line><draw:line text:anchor-type="char" draw:z-index="12" draw:style-name="gr1" draw:text-style-name="P15" svg:x1="11.31cm" svg:y1="0.967cm" svg:x2="11.733cm" svg:y2="1.285cm"><text:p/></draw:line><text:span text:style-name="T2">　　</text:span><text:span text:style-name="T3">住址：</text:span><text:span text:style-name="T2"> </text:span><text:span text:style-name="T11">基隆</text:span><draw:line text:anchor-type="char" draw:z-index="17" draw:style-name="gr1" draw:text-style-name="P15" svg:x1="3.687cm" svg:y1="0.979cm" svg:x2="4.11cm" svg:y2="1.297cm"><text:p/></draw:line><text:span text:style-name="T7">縣市</text:span><text:span text:style-name="T2"> </text:span><text:span text:style-name="T12">○○</text:span><text:span text:style-name="T6">鄉鎮市區</text:span><text:span text:style-name="T12">○○</text:span><text:span text:style-name="T6">村里</text:span><text:span text:style-name="T12">○○</text:span><text:span text:style-name="T6">路街</text:span><text:span text:style-name="T2">　 段　巷　弄</text:span><text:span text:style-name="T12">○</text:span><text:span text:style-name="T2">號 　</text:span></text:p>
      <text:p text:style-name="P8"><text:span text:style-name="T2">　　</text:span><text:span text:style-name="T6">電話：（</text:span><text:span text:style-name="T11">00</text:span><text:span text:style-name="T6">）</text:span><text:span text:style-name="T11">000-0000</text:span></text:p>
      <text:p text:style-name="P13"><text:span text:style-name="T3">申明日期：　</text:span><text:span text:style-name="T12">○○</text:span><text:span text:style-name="T5">年　</text:span><text:span text:style-name="T12">○○</text:span><text:span text:style-name="T5">月　</text:span><text:span text:style-name="T12">○○</text:span><text:span text:style-name="T5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地價稅適用附件三)</dc:title>
    <meta:initial-creator>LIN WAN DER</meta:initial-creator>
    <meta:creation-date>2022-09-26T14:44:00</meta:creation-date>
    <dc:date>2022-09-26T15:06:32.288000000</dc:date>
    <meta:print-date>2017-05-10T09:50:00</meta:print-date>
    <meta:editing-cycles>5</meta:editing-cycles>
    <meta:editing-duration>PT8M50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2" meta:word-count="237" meta:character-count="312" meta:non-whitespace-character-count="246"/>
  </office:meta>
</office:document-meta>
</file>