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top="0.212cm" fo:margin-bottom="0.953cm" loext:contextual-spacing="false" style:line-height-at-least="0.706cm" fo:text-align="center" style:justify-single-word="false" style:page-number="1"/>
    </style:style>
    <style:style style:name="P4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officeooo:paragraph-rsid="000cc6c8"/>
    </style:style>
    <style:style style:name="P5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Standard">
      <style:paragraph-properties fo:margin-top="0.212cm" fo:margin-bottom="0cm" loext:contextual-spacing="false" style:line-height-at-least="0.706cm"/>
      <style:text-properties style:font-name="標楷體" fo:font-size="16pt" style:font-name-asian="標楷體" style:font-size-asian="16pt" style:font-size-complex="13.5pt"/>
    </style:style>
    <style:style style:name="P7" style:family="paragraph" style:parent-style-name="Standard">
      <style:paragraph-properties fo:margin-top="0.212cm" fo:margin-bottom="0cm" loext:contextual-spacing="false" fo:line-height="1.058cm"/>
    </style:style>
    <style:style style:name="P8" style:family="paragraph" style:parent-style-name="Standard">
      <style:paragraph-properties fo:margin-top="0.212cm" fo:margin-bottom="0cm" loext:contextual-spacing="false" fo:line-height="1.058cm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988cm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249cm" fo:margin-right="0cm" fo:margin-top="0.212cm" fo:margin-bottom="0cm" loext:contextual-spacing="false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64cm" fo:margin-bottom="0cm" loext:contextual-spacing="false" fo:line-height="0.529cm" fo:text-align="center" style:justify-single-word="false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top="0.423cm" fo:margin-bottom="0cm" loext:contextual-spacing="false" fo:line-height="1.058cm"/>
      <style:text-properties officeooo:paragraph-rsid="000b1c71"/>
    </style:style>
    <style:style style:name="P14" style:family="paragraph" style:parent-style-name="Standard">
      <style:paragraph-properties fo:margin-top="0.423cm" fo:margin-bottom="0cm" loext:contextual-spacing="false" fo:line-height="0.988cm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size-complex="13.5pt"/>
    </style:style>
    <style:style style:name="T5" style:family="text">
      <style:text-properties style:font-name="標楷體" fo:font-size="13.5pt" style:font-name-asian="標楷體" style:font-size-asian="13.5pt" style:font-size-complex="13.5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style:font-name-asian="標楷體" style:font-size-asian="16pt" style:font-size-complex="13.5pt"/>
    </style:style>
    <style:style style:name="T10" style:family="text">
      <style:text-properties style:font-name="標楷體" fo:font-size="16pt" style:font-name-asian="標楷體" style:font-size-asian="16pt" style:font-size-complex="13.5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size="16pt" style:font-name-asian="標楷體" style:font-size-asian="16pt" style:font-size-complex="13.5pt"/>
    </style:style>
    <style:style style:name="T23" style:family="text">
      <style:text-properties fo:color="#000000" style:font-name="標楷體" fo:font-size="13.5pt" fo:font-weight="bold" style:font-name-asian="標楷體" style:font-size-asian="13.5pt" style:font-weight-asian="bold" style:font-size-complex="13.5pt"/>
    </style:style>
    <style:style style:name="T24" style:family="text">
      <style:text-properties fo:color="#00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25" style:family="text">
      <style:text-properties fo:color="#000000"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T26" style:family="text">
      <style:text-properties fo:color="#ff0000" style:font-name="標楷體" fo:font-size="13.5pt" fo:font-weight="bold" style:font-name-asian="標楷體" style:font-size-asian="13.5pt" style:font-weight-asian="bold" style:font-size-complex="13.5pt"/>
    </style:style>
    <style:style style:name="T27" style:family="text">
      <style:text-properties fo:color="#ff0000"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28" style:family="text">
      <style:text-properties fo:color="#ff0000" style:font-name="標楷體" fo:font-size="13.5pt" style:font-name-asian="標楷體" style:font-size-asian="13.5pt" style:font-size-complex="13.5pt"/>
    </style:style>
    <style:style style:name="T29" style:family="text">
      <style:text-properties fo:color="#ff0000" style:font-name="標楷體" fo:font-size="13.5pt" fo:font-weight="normal" style:font-name-asian="標楷體" style:font-size-asian="13.5pt" style:font-weight-asian="normal" style:font-size-complex="13.5pt" style:font-weight-complex="normal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ff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36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土地所有權人無租賃情形申明書</text:span></text:p>
      <text:p text:style-name="P4"><text:span text:style-name="T3">本人所有</text:span><text:span text:style-name="T12">坐落</text:span><text:span text:style-name="T26"> <text:s text:c="4"/></text:span><text:span text:style-name="T29"><text:s/></text:span><text:span text:style-name="T19">縣市 <text:s text:c="4"/></text:span><text:span text:style-name="T35"><text:s/></text:span><text:span text:style-name="T19">鄉鎮市區　 <text:s text:c="3"/></text:span><text:span text:style-name="T19"><text:s/>村里</text:span><text:span text:style-name="T35"> <text:s text:c="5"/></text:span><text:span text:style-name="T25">路街</text:span><text:span text:style-name="T14"> <text:s text:c="4"/></text:span><text:span text:style-name="T14">段　　</text:span><text:span text:style-name="T30"> <text:s/></text:span><text:span text:style-name="T37"><text:s text:c="13"/></text:span><text:span text:style-name="T14">巷　</text:span><text:span text:style-name="T14"> </text:span><text:span text:style-name="T14">弄</text:span><text:span text:style-name="T14"> </text:span><text:span text:style-name="T37"><text:s text:c="4"/></text:span><text:span text:style-name="T14">號</text:span><text:span text:style-name="T14"> <text:s text:c="3"/></text:span><text:span text:style-name="T14">樓之</text:span><text:span text:style-name="T12"> <text:s text:c="3"/></text:span><text:span text:style-name="T12">房屋(基地坐落</text:span><text:span text:style-name="T30"> <text:s text:c="3"/></text:span><text:span text:style-name="T12">段</text:span><text:span text:style-name="T30"> <text:s text:c="4"/></text:span><text:span text:style-name="T14">小</text:span><text:span text:style-name="T12">段</text:span><text:span text:style-name="T30"> <text:s text:c="3"/></text:span><text:span text:style-name="T14">地號)</text:span><text:span text:style-name="T21">，</text:span><text:span text:style-name="T14">確無</text:span><text:span text:style-name="T12">租賃情形，如有不實，願依稅捐稽徵法第41條規定接受處罰，納稅義務人以詐術或其他不正當方法逃漏稅捐者，處五年以下有期徒刑，併科新臺幣一千萬元以下罰金。</text:span></text:p>
      <text:p text:style-name="P5">　　</text:p>
      <text:p text:style-name="P11">此致</text:p>
      <text:p text:style-name="P8"><text:span text:style-name="T22">基隆市</text:span><text:span text:style-name="T9">稅務局</text:span></text:p>
      <text:p text:style-name="P6"/>
      <text:p text:style-name="P7"><text:span text:style-name="T4">　　</text:span><text:span text:style-name="T6">申明人</text:span><text:span text:style-name="T14">(</text:span><text:span text:style-name="T14">土地所有權人</text:span><text:span text:style-name="T14">)</text:span><text:span text:style-name="T6">：</text:span><text:span text:style-name="T4"> <text:s text:c="9"/></text:span><text:span text:style-name="T4"><text:s text:c="3"/></text:span><text:span text:style-name="T4">（簽名或蓋章）</text:span></text:p>
      <text:p text:style-name="P7"><draw:frame draw:style-name="fr1" draw:name="框架2" text:anchor-type="char" svg:x="5.121cm" svg:y="0.273cm" svg:width="0.707cm" svg:height="1.09cm" draw:z-index="9"><draw:text-box><text:p text:style-name="P2"><text:span text:style-name="T31"/></text:p></draw:text-box></draw:frame><draw:frame draw:style-name="fr1" draw:name="框架3" text:anchor-type="char" svg:x="5.838cm" svg:y="0.266cm" svg:width="0.707cm" svg:height="1.097cm" draw:z-index="8"><draw:text-box><text:p text:style-name="P2"><text:tab/><text:tab/><text:tab/><text:tab/><text:tab/></text:p></draw:text-box></draw:frame><draw:frame draw:style-name="fr1" draw:name="框架4" text:anchor-type="char" svg:x="11.947cm" svg:y="0.24cm" svg:width="0.707cm" svg:height="1.124cm" draw:z-index="7"><draw:text-box><text:p text:style-name="P2"><text:span text:style-name="T31"/></text:p></draw:text-box></draw:frame><draw:frame draw:style-name="fr1" draw:name="框架5" text:anchor-type="char" svg:x="11.204cm" svg:y="0.242cm" svg:width="0.707cm" svg:height="1.122cm" draw:z-index="6"><draw:text-box><text:p text:style-name="P2"><text:span text:style-name="T31"/></text:p></draw:text-box></draw:frame><draw:frame draw:style-name="fr1" draw:name="框架6" text:anchor-type="char" svg:x="10.412cm" svg:y="0.27cm" svg:width="0.707cm" svg:height="1.094cm" draw:z-index="5"><draw:text-box><text:p text:style-name="P2"><text:span text:style-name="T31"/></text:p></draw:text-box></draw:frame><draw:frame draw:style-name="fr1" draw:name="框架7" text:anchor-type="char" svg:x="9.592cm" svg:y="0.266cm" svg:width="0.707cm" svg:height="1.097cm" draw:z-index="4"><draw:text-box><text:p text:style-name="P2"><text:span text:style-name="T31"/></text:p></draw:text-box></draw:frame><draw:frame draw:style-name="fr1" draw:name="框架8" text:anchor-type="char" svg:x="8.812cm" svg:y="0.247cm" svg:width="0.707cm" svg:height="1.117cm" draw:z-index="3"><draw:text-box><text:p text:style-name="P2"/></draw:text-box></draw:frame><draw:frame draw:style-name="fr1" draw:name="框架9" text:anchor-type="char" svg:x="8.07cm" svg:y="0.254cm" svg:width="0.707cm" svg:height="1.109cm" draw:z-index="2"><draw:text-box><text:p text:style-name="P2"><text:span text:style-name="T31"/></text:p></draw:text-box></draw:frame><draw:frame draw:style-name="fr1" draw:name="框架10" text:anchor-type="char" svg:x="6.588cm" svg:y="0.254cm" svg:width="0.707cm" svg:height="1.109cm" draw:z-index="1"><draw:text-box><text:p text:style-name="P2"><text:span text:style-name="T31"/></text:p></draw:text-box></draw:frame><draw:frame draw:style-name="fr1" draw:name="框架11" text:anchor-type="char" svg:x="7.331cm" svg:y="0.247cm" svg:width="0.707cm" svg:height="1.117cm" draw:z-index="0"><draw:text-box><text:p text:style-name="P2"><text:span text:style-name="T31"/></text:p></draw:text-box></draw:frame><text:span text:style-name="T4">　　</text:span><text:span text:style-name="T6">身分證統一編號：</text:span></text:p>
      <text:p text:style-name="P13"><text:span text:style-name="T4">　　</text:span><text:span text:style-name="T6">住址：</text:span><text:span text:style-name="T4"> <text:s text:c="2"/></text:span><text:span text:style-name="T19">縣市 <text:s text:c="3"/></text:span><text:span text:style-name="T4"><text:s/></text:span><text:span text:style-name="T14">鄉鎮市區 <text:s text:c="3"/>村里 <text:s text:c="5"/>路街</text:span><text:span text:style-name="T4">　</text:span><text:span text:style-name="T4"> </text:span><text:span text:style-name="T4">段　巷　弄 <text:s/>號</text:span><text:span text:style-name="T4"> </text:span><text:span text:style-name="T4">　</text:span></text:p>
      <text:p text:style-name="P9"><text:span text:style-name="T4">　　</text:span><text:span text:style-name="T14">電話：</text:span></text:p>
      <text:p text:style-name="P14"><text:span text:style-name="T6">申明日期：　</text:span><text:span text:style-name="T12">年　月　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地價稅適用附件三)</dc:title>
    <meta:initial-creator>LIN WAN DER</meta:initial-creator>
    <meta:creation-date>2022-09-26T14:44:00</meta:creation-date>
    <dc:date>2022-09-26T15:05:38.975000000</dc:date>
    <meta:print-date>2017-05-10T09:50:00</meta:print-date>
    <meta:editing-cycles>6</meta:editing-cycles>
    <meta:editing-duration>PT12M32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1" meta:word-count="188" meta:character-count="320" meta:non-whitespace-character-count="189"/>
  </office:meta>
</office:document-meta>
</file>