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style:line-height-at-least="0.459cm"/>
      <style:text-properties style:font-name="標楷體" style:font-name-asian="標楷體"/>
    </style:style>
    <style:style style:name="P3" style:family="paragraph" style:parent-style-name="Standard">
      <style:paragraph-properties style:line-height-at-least="0.459cm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style:line-height-at-least="0cm"/>
      <style:text-properties fo:letter-spacing="-0.035cm" fo:font-weight="bold" style:font-weight-asian="bold"/>
    </style:style>
    <style:style style:name="P6" style:family="paragraph" style:parent-style-name="Standard">
      <style:paragraph-properties fo:margin-top="0.212cm" fo:margin-bottom="0.212cm" loext:contextual-spacing="false" style:line-height-at-least="0.706cm"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 style:master-page-name="Standard">
      <style:paragraph-properties fo:margin-top="0.212cm" fo:margin-bottom="0.212cm" loext:contextual-spacing="false" style:line-height-at-least="0.706cm" fo:text-align="center" style:justify-single-word="false" style:page-number="1"/>
    </style:style>
    <style:style style:name="P8" style:family="paragraph" style:parent-style-name="Standard">
      <style:paragraph-properties fo:margin-top="0.212cm" fo:margin-bottom="0cm" loext:contextual-spacing="false" style:line-height-at-least="0.706cm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cm" loext:contextual-spacing="false" style:line-height-at-least="0.706cm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cm" loext:contextual-spacing="false" style:line-height-at-least="0.706cm"/>
    </style:style>
    <style:style style:name="P11" style:family="paragraph" style:parent-style-name="Standard">
      <style:paragraph-properties fo:margin-top="0.212cm" fo:margin-bottom="0cm" loext:contextual-spacing="false" style:line-height-at-least="0.706cm">
        <style:tab-stops>
          <style:tab-stop style:position="8.467cm"/>
        </style:tab-stops>
      </style:paragraph-properties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706cm" fo:text-indent="2.54cm" style:auto-text-indent="false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letter-spacing="0.035cm" style:font-name-asian="標楷體"/>
    </style:style>
    <style:style style:name="T8" style:family="text">
      <style:text-properties style:font-name="標楷體" fo:letter-spacing="0.035cm" style:font-name-asian="標楷體"/>
    </style:style>
    <style:style style:name="T9" style:family="text">
      <style:text-properties style:font-name="標楷體" fo:font-size="20pt" style:font-name-asian="標楷體" style:font-size-asian="20pt" style:font-size-complex="20pt" style:text-combine="lines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size="18pt" style:font-name-asian="標楷體" style:font-size-asian="18pt"/>
    </style:style>
    <style:style style:name="T15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fo:color="#ff0000" fo:font-size="18pt" style:font-size-asian="18pt"/>
    </style:style>
    <style:style style:name="T17" style:family="text">
      <style:text-properties fo:color="#000000" style:font-name="標楷體" fo:font-size="22pt" style:font-name-asian="標楷體" style:font-size-asian="22pt" style:text-combine="lines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ff3333" style:font-name="標楷體" style:font-name-asian="標楷體"/>
    </style:style>
    <style:style style:name="T2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房屋基地坐落申明書</text:span><text:span text:style-name="T2">　</text:span><text:span text:style-name="T4">（請詳閱稅捐稽徵法第四十一條條文）</text:span></text:p>
      <text:p text:style-name="P6"/>
      <text:p text:style-name="P3"><text:span text:style-name="T2">　　　　　　　　　　　　　　　　　　　　　　本人　 </text:span><text:span text:style-name="T11">李美麗</text:span></text:p>
      <text:p text:style-name="P2">為申請適用自用住宅用地稅率課徵地價稅，茲申明本人之配偶</text:p>
      <text:p text:style-name="P2">　　　　　　　　　　　　　　　　　　　　　　本人之直系親屬</text:p>
      <text:p text:style-name="P11"><draw:custom-shape text:anchor-type="char" draw:z-index="14" draw:style-name="gr1" draw:text-style-name="P13" svg:width="0.636cm" svg:height="0.548cm" svg:x="10.866cm" svg:y="0.365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text:anchor-type="char" draw:z-index="13" draw:style-name="gr1" draw:text-style-name="P13" svg:width="0.636cm" svg:height="0.548cm" svg:x="2.099cm" svg:y="0.3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13" svg:width="0.636cm" svg:height="0.548cm" svg:x="5.398cm" svg:y="0.3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所有</text:span><text:span text:style-name="T11">基隆</text:span><text:span text:style-name="T18">縣市</text:span><text:span text:style-name="T17"> <text:s text:c="3"/></text:span><text:span text:style-name="T2">　 </text:span><text:span text:style-name="T11">安樂</text:span><text:span text:style-name="T2"> 鄉鎮市區　</text:span><text:span text:style-name="T2"> <text:s/></text:span><text:span text:style-name="T2"><text:s text:c="2"/>村里　 </text:span><text:span text:style-name="T2"><text:s text:c="2"/></text:span><text:span text:style-name="T2">鄰　</text:span><text:span text:style-name="T11">安樂</text:span><text:span text:style-name="T2"> 路街 <text:s/></text:span><text:span text:style-name="T2">段　 <text:s text:c="2"/>　巷　 <text:s text:c="2"/>弄　</text:span><text:span text:style-name="T11">1</text:span><text:span text:style-name="T11">00</text:span><text:span text:style-name="T2"> 號 <text:s/></text:span><text:span text:style-name="T11"><text:s/></text:span><text:span text:style-name="T2">樓之　　　　房屋，確係坐落於　</text:span><text:span text:style-name="T11">安樂 <text:s/></text:span><text:span text:style-name="T18">鄉鎮市</text:span><draw:custom-shape text:anchor-type="char" draw:z-index="16" draw:style-name="gr1" draw:text-style-name="P13" svg:width="0.636cm" svg:height="0.548cm" svg:x="8.837cm" svg:y="1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8">區</text:span><text:span text:style-name="T2">　</text:span><text:span text:style-name="T2"> </text:span><text:span text:style-name="T11">麥金</text:span><text:span text:style-name="T2"> 段　</text:span><text:span text:style-name="T2"> <text:s/></text:span><text:span text:style-name="T2">小段　</text:span><text:span text:style-name="T15">100</text:span><text:span text:style-name="T2">地號等　</text:span><text:span text:style-name="T11">1</text:span><text:span text:style-name="T2"> </text:span><text:span text:style-name="T2">　 筆土地上，如有不實，本人願意依法補繳稅款，並依稅捐稽徵法第四十一條規定接受處罰。</text:span></text:p>
      <text:p text:style-name="P8">　　　　此致</text:p>
      <text:p text:style-name="P12"><text:span text:style-name="T2">基隆市稅務局　 <text:s/></text:span></text:p>
      <text:p text:style-name="P8"/>
      <text:p text:style-name="P8"/>
      <text:p text:style-name="P8"/>
      <text:p text:style-name="P3"><text:span text:style-name="T2">　　　　　　　　　　　　　申明人：</text:span><text:span text:style-name="T2"> <text:s text:c="2"/></text:span><text:span text:style-name="T11">李美麗</text:span><text:span text:style-name="T2"> <text:s/>（簽名或蓋章）</text:span><text:span text:style-name="T2"> <text:s/></text:span><text:span text:style-name="T6"><text:s/></text:span></text:p>
      <text:p text:style-name="P8"><draw:frame draw:style-name="fr1" draw:name="框架1" text:anchor-type="char" svg:x="14.887cm" svg:y="0.857cm" svg:width="0.707cm" svg:height="0.707cm" draw:z-index="9"><draw:text-box><text:p text:style-name="P4">0</text:p></draw:text-box></draw:frame><draw:frame draw:style-name="fr1" draw:name="框架2" text:anchor-type="char" svg:x="14.146cm" svg:y="0.857cm" svg:width="0.707cm" svg:height="0.707cm" draw:z-index="8"><draw:text-box><text:p text:style-name="P4">0</text:p></draw:text-box></draw:frame><draw:frame draw:style-name="fr1" draw:name="框架3" text:anchor-type="char" svg:x="13.406cm" svg:y="0.857cm" svg:width="0.707cm" svg:height="0.707cm" draw:z-index="7"><draw:text-box><text:p text:style-name="P4">0</text:p></draw:text-box></draw:frame><draw:frame draw:style-name="fr1" draw:name="框架4" text:anchor-type="char" svg:x="12.665cm" svg:y="0.857cm" svg:width="0.707cm" svg:height="0.707cm" draw:z-index="6"><draw:text-box><text:p text:style-name="P4">0</text:p></draw:text-box></draw:frame><draw:frame draw:style-name="fr1" draw:name="框架5" text:anchor-type="char" svg:x="11.924cm" svg:y="0.857cm" svg:width="0.707cm" svg:height="0.707cm" draw:z-index="5"><draw:text-box><text:p text:style-name="P4">0</text:p></draw:text-box></draw:frame><draw:frame draw:style-name="fr1" draw:name="框架6" text:anchor-type="char" svg:x="11.183cm" svg:y="0.857cm" svg:width="0.707cm" svg:height="0.707cm" draw:z-index="4"><draw:text-box><text:p text:style-name="P4">0</text:p></draw:text-box></draw:frame><draw:frame draw:style-name="fr1" draw:name="框架7" text:anchor-type="char" svg:x="10.442cm" svg:y="0.857cm" svg:width="0.707cm" svg:height="0.707cm" draw:z-index="3"><draw:text-box><text:p text:style-name="P4">0</text:p></draw:text-box></draw:frame><draw:frame draw:style-name="fr1" draw:name="框架8" text:anchor-type="char" svg:x="9.701cm" svg:y="0.857cm" svg:width="0.707cm" svg:height="0.707cm" draw:z-index="2"><draw:text-box><text:p text:style-name="P4">0</text:p></draw:text-box></draw:frame><draw:frame draw:style-name="fr1" draw:name="框架9" text:anchor-type="char" svg:x="8.961cm" svg:y="0.857cm" svg:width="0.707cm" svg:height="0.707cm" draw:z-index="1"><draw:text-box><text:p text:style-name="P4">2</text:p></draw:text-box></draw:frame><draw:frame draw:style-name="fr2" draw:name="框架10" text:anchor-type="char" svg:x="7.306cm" svg:y="0.893cm" svg:width="1.27cm" svg:height="0.635cm" draw:z-index="11"><draw:text-box><text:p text:style-name="P5">：</text:p></draw:text-box></draw:frame><draw:frame draw:style-name="fr1" draw:name="框架11" text:anchor-type="char" svg:x="8.223cm" svg:y="0.857cm" svg:width="0.707cm" svg:height="0.707cm" draw:z-index="10"><draw:text-box><text:p text:style-name="P4">C</text:p></draw:text-box></draw:frame>　　　　　　　　　　　　　國民身分證　　</text:p>
      <text:p text:style-name="P10"><text:span text:style-name="T2">　　　　　　　　　　　　　</text:span><text:span text:style-name="T7">統一編號</text:span></text:p>
      <text:p text:style-name="P10"><draw:custom-shape text:anchor-type="char" draw:z-index="15" draw:style-name="gr1" draw:text-style-name="P13" svg:width="0.636cm" svg:height="0.548cm" svg:x="13.194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　　　　　　　　　　　　　地址：</text:span><text:span text:style-name="T11">基隆</text:span><text:span text:style-name="T2">市　</text:span><text:span text:style-name="T11">安樂</text:span><text:span text:style-name="T2">區　</text:span><text:span text:style-name="T2"> <text:s/></text:span><text:span text:style-name="T2">　里　</text:span><text:span text:style-name="T2"> </text:span><text:span text:style-name="T11">安樂</text:span><text:span text:style-name="T2"> <text:s/></text:span><text:span text:style-name="T9">路街</text:span></text:p>
      <text:p text:style-name="P10"><text:span text:style-name="T2">　　　　　　　　　　　　　　　　</text:span><text:span text:style-name="T2"> <text:s/></text:span><text:span text:style-name="T2">段　　巷　　弄　</text:span><text:span text:style-name="T11">100</text:span><text:span text:style-name="T2"> </text:span><text:span text:style-name="T2">　號　</text:span><text:span text:style-name="T2"> </text:span><text:span text:style-name="T2">　樓之</text:span></text:p>
      <text:p text:style-name="P10"><text:span text:style-name="T2">　　　　　　　　　　　　　申明日期：</text:span><text:span text:style-name="T2"> </text:span><text:span text:style-name="T13">○</text:span><text:span text:style-name="T2"> <text:s/></text:span><text:span text:style-name="T2">年</text:span><text:span text:style-name="T2"> </text:span><text:span text:style-name="T13">○</text:span><text:span text:style-name="T2"> </text:span><text:span text:style-name="T2"><text:s/>月 </text:span><text:span text:style-name="T13">○</text:span><text:span text:style-name="T2"> </text:span><text:span text:style-name="T2"><text:s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1.199cm" fo:margin-right="1.1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基地坐落申明書</dc:title>
    <dc:subject>房屋基地坐落申明書</dc:subject>
    <meta:keyword>地價稅</meta:keyword>
    <meta:keyword>稅務</meta:keyword>
    <dc:description>房屋基地坐落申明書</dc:description>
    <meta:initial-creator>基隆市稅捐稽徵局</meta:initial-creator>
    <meta:creation-date>2022-09-26T15:41:00</meta:creation-date>
    <dc:date>2022-09-26T15:45:19.469000000</dc:date>
    <meta:print-date>2020-01-20T18:31:00</meta:print-date>
    <meta:editing-cycles>3</meta:editing-cycles>
    <meta:editing-duration>PT8M47S</meta:editing-duration>
    <meta:document-statistic meta:table-count="0" meta:image-count="0" meta:object-count="0" meta:page-count="1" meta:paragraph-count="25" meta:word-count="230" meta:character-count="463" meta:non-whitespace-character-count="236"/>
    <meta:generator>NDC_ODF_Application_Tools/1.0.3$Windows_x86 LibreOffice_project/8ad3e16aadc5e73175a2d44b1abec8638aa18880</meta:generator>
  </office:meta>
</office:document-meta>
</file>