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459cm"/>
      <style:text-properties style:font-name="標楷體" style:font-name-asian="標楷體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margin-top="0.212cm" fo:margin-bottom="0cm" loext:contextual-spacing="false" style:line-height-at-least="0.706cm"/>
    </style:style>
    <style:style style:name="P6" style:family="paragraph" style:parent-style-name="Standard">
      <style:paragraph-properties fo:margin-top="0.212cm" fo:margin-bottom="0cm" loext:contextual-spacing="false" style:line-height-at-least="0.706cm">
        <style:tab-stops>
          <style:tab-stop style:position="8.467cm"/>
        </style:tab-stops>
      </style:paragraph-properties>
      <style:text-properties officeooo:paragraph-rsid="001094fe"/>
    </style:style>
    <style:style style:name="P7" style:family="paragraph" style:parent-style-name="Standard">
      <style:paragraph-properties fo:margin-top="0.212cm" fo:margin-bottom="0cm" loext:contextual-spacing="false" style:line-height-at-least="0.706cm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cm" loext:contextual-spacing="false" style:line-height-at-least="0.706cm"/>
      <style:text-properties style:font-name="標楷體" fo:language="zh" fo:country="TW" style:font-name-asian="標楷體" style:language-asian="zh" style:country-asian="TW"/>
    </style:style>
    <style:style style:name="P9" style:family="paragraph" style:parent-style-name="Standard">
      <style:paragraph-properties fo:margin-top="0.212cm" fo:margin-bottom="0cm" loext:contextual-spacing="false" fo:line-height="0.423cm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706cm" fo:text-indent="2.54cm" style:auto-text-indent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1"/>
    </style:style>
    <style:style style:name="P12" style:family="paragraph" style:parent-style-name="Standard">
      <style:paragraph-properties fo:margin-top="0.212cm" fo:margin-bottom="0.212cm" loext:contextual-spacing="false" style:line-height-at-least="0.706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706cm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 fo:line-height="0.423cm"/>
      <style:text-properties style:font-name-asian="標楷體"/>
    </style:style>
    <style:style style:name="P15" style:family="paragraph" style:parent-style-name="Standard">
      <style:paragraph-properties style:line-height-at-least="0.459cm"/>
      <style:text-properties style:font-name="標楷體" officeooo:paragraph-rsid="0011a075" style:font-name-asian="標楷體"/>
    </style:style>
    <style:style style:name="P16" style:family="paragraph">
      <loext:graphic-properties draw:fill="none" draw:fill-color="#ffffff"/>
      <style:text-properties style:font-name-asian="標楷體2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letter-spacing="0.035cm" style:font-name-asian="標楷體"/>
    </style:style>
    <style:style style:name="T6" style:family="text">
      <style:text-properties style:font-name="標楷體" fo:font-size="20pt" style:font-name-asian="標楷體" style:font-size-asian="20pt" style:font-size-complex="20pt" style:text-combine="lines"/>
    </style:style>
    <style:style style:name="T7" style:family="text">
      <style:text-properties fo:color="#ff0000" style:font-name="標楷體" fo:font-size="22pt" style:font-name-asian="標楷體" style:font-size-asian="22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000000" style:font-name="標楷體" fo:font-size="22pt" style:font-name-asian="標楷體" style:font-size-asian="22pt" style:text-combine="lines"/>
    </style:style>
    <style:style style:name="T10" style:family="text">
      <style:text-properties style:font-name-complex="標楷體"/>
    </style:style>
    <style:style style:name="T11" style:family="text"/>
    <style:style style:name="T12" style:family="text">
      <style:text-properties style:font-name-asian="標楷體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gr1" style:family="graphic">
      <style:graphic-properties draw:stroke="none" svg:stroke-color="#000000" draw:fill="none" draw:fill-color="#ffffff" fo:min-height="1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房屋基地坐落申明書</text:span><text:span text:style-name="T2">　</text:span><text:span text:style-name="T3">（請詳閱稅捐稽徵法第四十一條條文）</text:span></text:p>
      <text:p text:style-name="P12"><text:span text:style-name="T3"/></text:p>
      <text:p text:style-name="P15">　　　　　　　　　　　　　　　　　　　　　　本人　</text:p>
      <text:p text:style-name="P3">為申請適用自用住宅用地稅率課徵地價稅，茲申明本人之配偶</text:p>
      <text:p text:style-name="P3">　　　　　　　　　　　　　　　　　　　　　　本人之直系親屬</text:p>
      <text:p text:style-name="P6"><draw:frame text:anchor-type="paragraph" draw:z-index="11" draw:style-name="gr1" draw:text-style-name="P16" svg:width="0.417cm" svg:height="1.063cm" svg:x="1.565cm" svg:y="0.208cm"><draw:text-box><text:p><text:span text:style-name="T12">縣市</text:span></text:p></draw:text-box></draw:frame><draw:frame text:anchor-type="paragraph" draw:z-index="12" draw:style-name="gr2" draw:text-style-name="P16" svg:width="0.817cm" svg:height="0.966cm" svg:x="2.783cm" svg:y="0.208cm"><draw:text-box><text:p><text:span text:style-name="T12">鄉鎮市區</text:span></text:p></draw:text-box></draw:frame><draw:frame text:anchor-type="paragraph" draw:z-index="13" draw:style-name="gr1" draw:text-style-name="P16" svg:width="0.466cm" svg:height="1.063cm" svg:x="4.129cm" svg:y="0.161cm"><draw:text-box><text:p><text:span text:style-name="T12">村里</text:span></text:p></draw:text-box></draw:frame><draw:frame text:anchor-type="paragraph" draw:z-index="14" draw:style-name="gr3" draw:text-style-name="P16" svg:width="0.451cm" svg:height="1.11cm" svg:x="6.294cm" svg:y="0.176cm"><draw:text-box><text:p><text:span text:style-name="T12">路街</text:span></text:p></draw:text-box></draw:frame><draw:frame text:anchor-type="paragraph" draw:z-index="15" draw:style-name="gr2" draw:text-style-name="P16" svg:width="0.817cm" svg:height="0.966cm" svg:x="2.783cm" svg:y="0.208cm"><draw:text-box><text:p><text:span text:style-name="T12">鄉鎮市區</text:span></text:p></draw:text-box></draw:frame><text:span text:style-name="T2">所有　</text:span><text:span text:style-name="T7"> </text:span><text:span text:style-name="T9"><text:s text:c="5"/></text:span><text:span text:style-name="T2">　 <text:s text:c="3"/>　 <text:s text:c="3"/>　 <text:s text:c="2"/>鄰　 <text:s text:c="4"/>段　 <text:s text:c="2"/>　巷　 <text:s text:c="2"/>弄　 <text:s text:c="3"/>號 <text:s text:c="2"/></text:span><text:span text:style-name="T8"><text:s/></text:span><text:span text:style-name="T2">樓之　　　　房屋，確係坐</text:span></text:p>
      <text:p text:style-name="P6"><draw:frame text:anchor-type="paragraph" draw:z-index="16" draw:style-name="gr2" draw:text-style-name="P16" svg:width="0.817cm" svg:height="0.966cm" svg:x="1.87cm" svg:y="0.194cm"><draw:text-box><text:p><text:span text:style-name="T12">鄉鎮市區</text:span></text:p></draw:text-box></draw:frame><text:span text:style-name="T2">落於　</text:span><text:span text:style-name="T8"> <text:s text:c="3"/></text:span><text:span text:style-name="T2"><text:s text:c="6"/>段　 <text:s/>小段　</text:span></text:p>
      <text:p text:style-name="P7">地號等　 　 筆土地上，如有不實，本人願意依法補繳稅款，並依稅捐稽徵法第</text:p>
      <text:p text:style-name="P7">四十一條規定接受處罰。</text:p>
      <text:p text:style-name="P7"/>
      <text:p text:style-name="P7">　　　　此致</text:p>
      <text:p text:style-name="P10">基隆市稅務局　 <text:s/></text:p>
      <text:p text:style-name="P7"/>
      <text:p text:style-name="P7"/>
      <text:p text:style-name="P2"><text:span text:style-name="T2">　　　　　　　　　　　　　申明人： <text:s text:c="2"/>　　　　 <text:s/>（簽名或蓋章） <text:s/></text:span><text:span text:style-name="T4"><text:s/></text:span></text:p>
      <text:p text:style-name="P7"><draw:frame draw:style-name="fr2" draw:name="框架1" text:anchor-type="char" svg:x="14.887cm" svg:y="0.857cm" svg:width="0.707cm" svg:height="0.707cm" draw:z-index="9"><draw:text-box><text:p text:style-name="P4"/></draw:text-box></draw:frame><draw:frame draw:style-name="fr2" draw:name="框架2" text:anchor-type="char" svg:x="14.146cm" svg:y="0.857cm" svg:width="0.707cm" svg:height="0.707cm" draw:z-index="8"><draw:text-box><text:p text:style-name="P4"/></draw:text-box></draw:frame><draw:frame draw:style-name="fr2" draw:name="框架3" text:anchor-type="char" svg:x="13.406cm" svg:y="0.857cm" svg:width="0.707cm" svg:height="0.707cm" draw:z-index="7"><draw:text-box><text:p text:style-name="P4"/></draw:text-box></draw:frame><draw:frame draw:style-name="fr2" draw:name="框架4" text:anchor-type="char" svg:x="12.665cm" svg:y="0.857cm" svg:width="0.707cm" svg:height="0.707cm" draw:z-index="6"><draw:text-box><text:p text:style-name="P4"/></draw:text-box></draw:frame><draw:frame draw:style-name="fr2" draw:name="框架5" text:anchor-type="char" svg:x="11.924cm" svg:y="0.857cm" svg:width="0.707cm" svg:height="0.707cm" draw:z-index="5"><draw:text-box><text:p text:style-name="P4"/></draw:text-box></draw:frame><draw:frame draw:style-name="fr2" draw:name="框架6" text:anchor-type="char" svg:x="11.183cm" svg:y="0.857cm" svg:width="0.707cm" svg:height="0.707cm" draw:z-index="4"><draw:text-box><text:p text:style-name="P4"/></draw:text-box></draw:frame><draw:frame draw:style-name="fr2" draw:name="框架7" text:anchor-type="char" svg:x="10.442cm" svg:y="0.857cm" svg:width="0.707cm" svg:height="0.707cm" draw:z-index="3"><draw:text-box><text:p text:style-name="P4"/></draw:text-box></draw:frame><draw:frame draw:style-name="fr2" draw:name="框架8" text:anchor-type="char" svg:x="9.701cm" svg:y="0.857cm" svg:width="0.707cm" svg:height="0.707cm" draw:z-index="2"><draw:text-box><text:p text:style-name="P4"/></draw:text-box></draw:frame><draw:frame draw:style-name="fr2" draw:name="框架9" text:anchor-type="char" svg:x="8.961cm" svg:y="0.857cm" svg:width="0.707cm" svg:height="0.707cm" draw:z-index="1"><draw:text-box><text:p text:style-name="P4"/></draw:text-box></draw:frame><draw:frame draw:style-name="fr2" draw:name="框架11" text:anchor-type="char" svg:x="8.223cm" svg:y="0.857cm" svg:width="0.707cm" svg:height="0.707cm" draw:z-index="10"><draw:text-box><text:p text:style-name="P4"/></draw:text-box></draw:frame>　　　　　　　　　　　　　國民身分證</text:p>
      <text:p text:style-name="P5"><text:span text:style-name="T2">　　　　　　　　　　　　　</text:span><text:span text:style-name="T5">統一編號</text:span></text:p>
      <text:p text:style-name="P5"><text:span text:style-name="T2">　　　　　　　　　　　　　地址： <text:s/>市　 <text:s/>　區　 <text:s/>　里　 <text:s text:c="2"/></text:span><text:span text:style-name="T6">路街</text:span></text:p>
      <text:p text:style-name="P7">　　　　　　　　　　　　　　　　 <text:s/>段　　巷　　弄　 　號　 　樓之</text:p>
      <text:p text:style-name="P7">　　　　　　　　　　　　　申明日期： <text:s text:c="3"/>年 <text:s text:c="2"/>月 <text:s text:c="2"/>日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199cm" fo:margin-right="1.1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地價稅</meta:keyword>
    <meta:keyword>稅務</meta:keyword>
    <dc:description>房屋基地坐落申明書</dc:description>
    <meta:initial-creator>基隆市稅捐稽徵局</meta:initial-creator>
    <meta:creation-date>2008-01-05T22:23:00</meta:creation-date>
    <dc:date>2022-09-26T15:33:03.220000000</dc:date>
    <meta:print-date>2004-11-23T13:13:00</meta:print-date>
    <meta:editing-cycles>14</meta:editing-cycles>
    <meta:editing-duration>PT15M32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176" meta:character-count="426" meta:non-whitespace-character-count="176"/>
  </office:meta>
</office:document-meta>
</file>