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1cm" style:rel-width="100%" fo:margin-left="-0.118cm" table:align="left" style:writing-mode="lr-tb"/>
    </style:style>
    <style:style style:name="表格1.A" style:family="table-column">
      <style:table-column-properties style:column-width="3.805cm" style:rel-column-width="2161*"/>
    </style:style>
    <style:style style:name="表格1.B" style:family="table-column">
      <style:table-column-properties style:column-width="2.219cm" style:rel-column-width="1260*"/>
    </style:style>
    <style:style style:name="表格1.C" style:family="table-column">
      <style:table-column-properties style:column-width="3.729cm" style:rel-column-width="2118*"/>
    </style:style>
    <style:style style:name="表格1.D" style:family="table-column">
      <style:table-column-properties style:column-width="7.08cm" style:rel-column-width="4022*"/>
    </style:style>
    <style:style style:name="表格1.E" style:family="table-column">
      <style:table-column-properties style:column-width="1.547cm" style:rel-column-width="879*"/>
    </style:style>
    <style:style style:name="表格1.F" style:family="table-column">
      <style:table-column-properties style:column-width="1.445cm" style:rel-column-width="821*"/>
    </style:style>
    <style:style style:name="表格1.G" style:family="table-column">
      <style:table-column-properties style:column-width="2.886cm" style:rel-column-width="1639*"/>
    </style:style>
    <style:style style:name="表格1.H" style:family="table-column">
      <style:table-column-properties style:column-width="1.455cm" style:rel-column-width="827*"/>
    </style:style>
    <style:style style:name="表格1.I" style:family="table-column">
      <style:table-column-properties style:column-width="3.136cm" style:rel-column-width="1781*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none" fo:border-top="0.5pt solid #000000" fo:border-bottom="0.7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078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18cm" fo:keep-together="always"/>
    </style:style>
    <style:style style:name="表格1.6" style:family="table-row">
      <style:table-row-properties style:min-row-height="1.034cm" fo:keep-together="always"/>
    </style:style>
    <style:style style:name="表格1.7" style:family="table-row">
      <style:table-row-properties style:min-row-height="1.138cm" fo:keep-together="always"/>
    </style:style>
    <style:style style:name="表格1.A7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1.5pt solid #000000" fo:border-bottom="0.75pt solid #000000" style:writing-mode="lr-tb"/>
    </style:style>
    <style:style style:name="表格1.A9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529cm">
        <style:tab-stops>
          <style:tab-stop style:position="11.959cm"/>
        </style:tab-stops>
      </style:paragraph-properties>
    </style:style>
    <style:style style:name="P2" style:family="paragraph" style:parent-style-name="Standard">
      <style:paragraph-properties fo:line-height="0.529cm">
        <style:tab-stops>
          <style:tab-stop style:position="18.309cm"/>
        </style:tab-stops>
      </style:paragraph-properties>
    </style:style>
    <style:style style:name="P3" style:family="paragraph" style:parent-style-name="Standard">
      <style:paragraph-properties fo:line-height="0.529cm">
        <style:tab-stops>
          <style:tab-stop style:position="12.383cm"/>
        </style:tab-stops>
      </style:paragraph-properties>
    </style:style>
    <style:style style:name="P4" style:family="paragraph" style:parent-style-name="Standard">
      <style:paragraph-properties fo:line-height="0.529cm">
        <style:tab-stops>
          <style:tab-stop style:position="3.81cm"/>
          <style:tab-stop style:position="6.35cm"/>
          <style:tab-stop style:position="8.89cm"/>
          <style:tab-stop style:position="10.266cm"/>
          <style:tab-stop style:position="13.335cm"/>
          <style:tab-stop style:position="15.558cm"/>
          <style:tab-stop style:position="17.357cm"/>
          <style:tab-stop style:position="19.579cm"/>
        </style:tab-stops>
      </style:paragraph-properties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complex="標楷體"/>
    </style:style>
    <style:style style:name="P15" style:family="paragraph" style:parent-style-name="Standard">
      <style:paragraph-properties fo:line-height="0.494cm">
        <style:tab-stops>
          <style:tab-stop style:position="12.07cm"/>
        </style:tab-stops>
      </style:paragraph-properties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line-height="0.635cm"/>
      <style:text-properties fo:color="#ff0000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 style:master-page-name="Standard">
      <style:paragraph-properties fo:margin-left="0cm" fo:margin-right="0cm" fo:line-height="100%" fo:text-indent="9.878cm" style:auto-text-indent="false" style:page-number="1"/>
      <style:text-properties style:font-name="標楷體" fo:font-size="20pt" style:font-size-asian="20pt" style:font-name-complex="標楷體" style:font-size-complex="20pt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0cm" fo:margin-right="20.81cm" fo:margin-top="0.035cm" fo:margin-bottom="0cm" loext:contextual-spacing="false" fo:line-height="0.564cm" fo:text-align="justify" style:justify-single-word="false" fo:text-indent="0cm" style:auto-text-indent="false">
        <style:tab-stops>
          <style:tab-stop style:position="3.81cm"/>
          <style:tab-stop style:position="6.35cm"/>
          <style:tab-stop style:position="8.89cm"/>
          <style:tab-stop style:position="10.266cm"/>
          <style:tab-stop style:position="13.335cm"/>
          <style:tab-stop style:position="15.558cm"/>
          <style:tab-stop style:position="17.357cm"/>
          <style:tab-stop style:position="19.579cm"/>
        </style:tab-stops>
      </style:paragraph-properties>
      <style:text-properties style:font-name="標楷體" style:font-name-asian="標楷體1" style:font-name-complex="標楷體"/>
    </style:style>
    <style:style style:name="P22" style:family="paragraph" style:parent-style-name="Standard">
      <style:paragraph-properties fo:margin-top="0.115cm" fo:margin-bottom="0cm" loext:contextual-spacing="false" fo:line-height="0.564cm">
        <style:tab-stops>
          <style:tab-stop style:position="11.959cm"/>
        </style:tab-stops>
      </style:paragraph-properties>
    </style:style>
    <style:style style:name="P23" style:family="paragraph" style:parent-style-name="Standard">
      <style:paragraph-properties fo:margin-top="0.035cm" fo:margin-bottom="0cm" loext:contextual-spacing="false" fo:line-height="0.564cm"/>
    </style:style>
    <style:style style:name="P24" style:family="paragraph" style:parent-style-name="Standard">
      <style:paragraph-properties fo:margin-top="0.035cm" fo:margin-bottom="0cm" loext:contextual-spacing="false" fo:line-height="0.564cm">
        <style:tab-stops>
          <style:tab-stop style:position="17.886cm"/>
        </style:tab-stops>
      </style:paragraph-properties>
    </style:style>
    <style:style style:name="P25" style:family="paragraph" style:parent-style-name="Standard">
      <style:paragraph-properties fo:margin-top="0.035cm" fo:margin-bottom="0cm" loext:contextual-spacing="false" fo:line-height="0.564cm">
        <style:tab-stops>
          <style:tab-stop style:position="3.81cm"/>
          <style:tab-stop style:position="6.35cm"/>
          <style:tab-stop style:position="8.89cm"/>
          <style:tab-stop style:position="10.266cm"/>
          <style:tab-stop style:position="13.335cm"/>
          <style:tab-stop style:position="15.558cm"/>
          <style:tab-stop style:position="17.357cm"/>
          <style:tab-stop style:position="19.579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0.529cm" fo:text-indent="2.963cm" style:auto-text-indent="false">
        <style:tab-stops>
          <style:tab-stop style:position="5.503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7" style:family="paragraph" style:parent-style-name="Standard">
      <style:paragraph-properties fo:margin-left="1.058cm" fo:margin-right="0cm" fo:text-indent="-0.847cm" style:auto-text-indent="false"/>
      <style:text-properties style:font-name="標楷體" style:font-name-complex="標楷體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ext_20_body"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7pt" style:font-size-asian="17pt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letter-spacing="-0.007cm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color="#0000ff"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fo:color="#0000ff" style:font-name="標楷體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6.828cm" svg:y="0.288cm" svg:width="2.655cm" svg:height="0.951cm" draw:z-index="8"><draw:text-box><text:p text:style-name="P8">【表一】</text:p></draw:text-box></draw:frame>基隆市稅務局 <text:s text:c="3"/></text:p>
      <text:p text:style-name="P10"><text:span text:style-name="T1">中 <text:s text:c="3"/>華 <text:s text:c="3"/>民 <text:s text:c="3"/>國 <text:s text:c="13"/></text:span><text:span text:style-name="T8"><text:s/>112</text:span><text:span text:style-name="T1">年 <text:s text:c="9"/></text:span><text:span text:style-name="T8">8</text:span><text:span text:style-name="T1">月 <text:s text:c="7"/></text:span><text:span text:style-name="T8">15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9"><text:span text:style-name="T2"><text:s text:c="17"/></text:span><text:span text:style-name="T3">印花稅</text:span><text:span text:style-name="T4">應納稅額</text:span><text:span text:style-name="T3">繳款書開立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0">發單日期：　　年　　月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>限繳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管理代號</text:p>
          </table:table-cell>
          <table:table-cell table:style-name="表格1.B3" office:value-type="string">
            <text:p text:style-name="P10"><text:span text:style-name="T5">憑證書立</text:span><text:span text:style-name="T6">日期</text:span></text:p>
          </table:table-cell>
          <table:table-cell table:style-name="表格1.B3" office:value-type="string">
            <text:p text:style-name="P6">憑證名稱</text:p>
          </table:table-cell>
          <table:table-cell table:style-name="表格1.B3" office:value-type="string">
            <text:p text:style-name="P6">憑證標的物</text:p>
          </table:table-cell>
          <table:table-cell table:style-name="表格1.B3" office:value-type="string">
            <text:p text:style-name="P6">件數</text:p>
          </table:table-cell>
          <table:table-cell table:style-name="表格1.B3" table:number-columns-spanned="2" office:value-type="string">
            <text:p text:style-name="P10"><text:span text:style-name="T6">憑證金額(未稅)</text:span></text:p>
          </table:table-cell>
          <table:covered-table-cell/>
          <table:table-cell table:style-name="表格1.B3" office:value-type="string">
            <text:p text:style-name="P6">稅率</text:p>
          </table:table-cell>
          <table:table-cell table:style-name="表格1.I3" office:value-type="string">
            <text:p text:style-name="P6">應納稅額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1"><text:span text:style-name="T9">112.8.15</text:span></text:p>
          </table:table-cell>
          <table:table-cell table:style-name="表格1.B4" office:value-type="string">
            <text:p text:style-name="P13">承覽契約</text:p>
          </table:table-cell>
          <table:table-cell table:style-name="表格1.B4" office:value-type="string">
            <text:p text:style-name="P11"><text:span text:style-name="T9">基隆市仁愛區成功一路19號新建工程</text:span></text:p>
          </table:table-cell>
          <table:table-cell table:style-name="表格1.B4" office:value-type="string">
            <text:p text:style-name="P13">1</text:p>
          </table:table-cell>
          <table:table-cell table:style-name="表格1.B4" table:number-columns-spanned="2" office:value-type="string">
            <text:p text:style-name="P13">20,000,000</text:p>
          </table:table-cell>
          <table:covered-table-cell/>
          <table:table-cell table:style-name="表格1.B4" office:value-type="string">
            <text:p text:style-name="P13">1/1000</text:p>
          </table:table-cell>
          <table:table-cell table:style-name="表格1.I4" office:value-type="string">
            <text:p text:style-name="P13">20,000</text:p>
          </table:table-cell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7">
          <table:table-cell table:style-name="表格1.A7" table:number-columns-spanned="9" office:value-type="string">
            <text:p text:style-name="P15"><text:span text:style-name="T6">對方（公司）名稱：</text:span><text:span text:style-name="T9">林靖宜</text:span><text:span text:style-name="T6"><text:tab/>負責人：</text:span></text:p>
            <text:p text:style-name="P21">地址：</text:p>
            <text:p text:style-name="P15"><text:span text:style-name="T6">營利事業統一編號：</text:span><text:span text:style-name="T9">A123456789</text:span><text:span text:style-name="T6"><text:tab/>電 <text:s/>話： <text:s text:c="15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2"><draw:frame draw:style-name="fr2" draw:name="外框2" text:anchor-type="char" svg:x="14.286cm" svg:y="-13.661cm" svg:width="1.972cm" svg:height="1.794cm" draw:z-index="0"><draw:text-box><text:p text:style-name="P16">雄偉建設有限公司</text:p></draw:text-box></draw:frame><draw:frame draw:style-name="fr2" draw:name="外框3" text:anchor-type="char" svg:x="23.686cm" svg:y="-13.67cm" svg:width="1.469cm" svg:height="1.349cm" draw:z-index="4"><draw:text-box><text:p text:style-name="Standard"><text:span text:style-name="T10">陳</text:span><text:span text:style-name="T11"> <text:s/></text:span></text:p><text:p text:style-name="P16">大雄</text:p></draw:text-box></draw:frame><text:span text:style-name="T6">申請人：</text:span><text:span text:style-name="T9">雄偉建設有限公司</text:span><text:span text:style-name="T6"><text:tab/>蓋 <text:s/>章： <text:s text:c="19"/>負責人：</text:span><text:span text:style-name="T9">陳大雄</text:span><text:span text:style-name="T6"> <text:s text:c="5"/>蓋章：</text:span></text:p>
            <text:p text:style-name="P24"><draw:frame draw:style-name="fr2" draw:name="外框4" text:anchor-type="char" svg:x="14.706cm" svg:y="0.065cm" svg:width="1.972cm" svg:height="1.794cm" draw:z-index="1"><draw:text-box><text:p text:style-name="P16">雄偉建設有限公司</text:p></draw:text-box></draw:frame><draw:frame draw:style-name="fr2" draw:name="外框5" text:anchor-type="char" svg:x="14.706cm" svg:y="0.065cm" svg:width="1.972cm" svg:height="1.794cm" draw:z-index="2"><draw:text-box><text:p text:style-name="P16">雄偉建設有限公司</text:p></draw:text-box></draw:frame><draw:frame draw:style-name="fr2" draw:name="外框6" text:anchor-type="char" svg:x="14.706cm" svg:y="0.065cm" svg:width="1.972cm" svg:height="1.794cm" draw:z-index="3"><draw:text-box><text:p text:style-name="P16">雄偉建設有限公司</text:p></draw:text-box></draw:frame><draw:frame draw:style-name="fr2" draw:name="外框7" text:anchor-type="char" svg:x="23.929cm" svg:y="0.056cm" svg:width="1.646cm" svg:height="1.468cm" draw:z-index="6"><draw:text-box><text:p text:style-name="P18"><text:span text:style-name="T12">陳</text:span><text:span text:style-name="T13"> <text:s/></text:span></text:p><text:p text:style-name="P17">大雄</text:p></draw:text-box></draw:frame><text:span text:style-name="T6">營利事業統一編號（或扣繳編號）：</text:span><text:span text:style-name="T9">12347777</text:span><text:span text:style-name="T6"><text:tab/>電 <text:s/>話：</text:span><text:span text:style-name="T9">(02)24249999</text:span></text:p>
            <text:p text:style-name="P23"><text:span text:style-name="T6">身分證統一編號：</text:span><text:span text:style-name="T9">C123456888</text:span></text:p>
            <text:p text:style-name="P25"><text:span text:style-name="T6">地址：<text:tab/>縣<text:tab/>鄉鎮<text:tab/>村<text:tab/></text:span><text:span text:style-name="T9">仁一</text:span><text:span text:style-name="T6">路<text:tab/>段<text:tab/>弄<text:tab/></text:span><text:span text:style-name="T9">100</text:span><text:span text:style-name="T6">號<text:tab/></text:span><text:span text:style-name="T9">5</text:span><text:span text:style-name="T6">樓之</text:span></text:p>
            <text:p text:style-name="P26"><text:span text:style-name="T9">基隆</text:span><text:span text:style-name="T6">市<text:tab/></text:span><text:span text:style-name="T9">仁愛</text:span><text:span text:style-name="T6">市區<text:tab/>里<text:tab/>街 <text:s text:c="8"/>巷<text:tab/>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P1"><draw:frame draw:style-name="fr2" draw:name="外框8" text:anchor-type="char" svg:x="15.498cm" svg:y="-0.034cm" svg:width="1.646cm" svg:height="1.468cm" draw:z-index="5"><draw:text-box><text:p text:style-name="P18"><text:span text:style-name="T12">陳</text:span><text:span text:style-name="T13"> <text:s/></text:span></text:p><text:p text:style-name="P17">大雄</text:p></draw:text-box></draw:frame><draw:frame draw:style-name="fr2" draw:name="外框9" text:anchor-type="char" svg:x="14.393cm" svg:y="-13.905cm" svg:width="1.471cm" svg:height="1.351cm" draw:z-index="7"><draw:text-box><text:p text:style-name="P16">張</text:p><text:p text:style-name="P16">三峰</text:p></draw:text-box></draw:frame><text:span text:style-name="T6">代理人：</text:span><text:span text:style-name="T9">張三峰</text:span><text:span text:style-name="T6"><text:tab/>蓋 <text:s/>章： <text:s text:c="21"/>行動電話：</text:span><text:span text:style-name="T9">0910-555-999</text:span></text:p>
            <text:p text:style-name="P2"><text:span text:style-name="T6">營利事業統一編號（或扣繳編號）：<text:tab/>電 <text:s text:c="3"/>話：</text:span><text:span text:style-name="T9">(02)24287777</text:span></text:p>
            <text:p text:style-name="P3"><text:span text:style-name="T6">身分證統一編號：</text:span><text:span text:style-name="T9">C222555666</text:span></text:p>
            <text:p text:style-name="P4"><text:span text:style-name="T6">地址：<text:tab/>縣<text:tab/>鄉鎮<text:tab/>村<text:tab/></text:span><text:span text:style-name="T9">東明</text:span><text:span text:style-name="T6">路<text:tab/>段<text:tab/>弄<text:tab/></text:span><text:span text:style-name="T9">50</text:span><text:span text:style-name="T6">號<text:tab/></text:span><text:span text:style-name="T9">2</text:span><text:span text:style-name="T6">樓之</text:span></text:p>
            <text:p text:style-name="P26"><text:span text:style-name="T9">基隆</text:span><text:span text:style-name="T6">市<text:tab/></text:span><text:span text:style-name="T9">信義</text:span><text:span text:style-name="T6">市區<text:tab/>里<text:tab/>街 <text:s text:c="8"/>巷<text:tab/>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說明：</text:p>
      <text:p text:style-name="P29">一、領取繳款書向代收稅款處繳納後，繳款書證明聯黏貼於憑證上，並加蓋騎縫章，以代替實貼印花稅票。</text:p>
      <text:p text:style-name="Text_20_body"><text:span text:style-name="T7">二、未依限繳納稅款致發生短漏貼印花稅票者，應依印花稅法第23條第1項規定處以漏貼稅額5倍至15倍罰鍰。</text:span></text:p>
      <text:p text:style-name="P5">三、應納稅額尾數不足一元者免納。</text:p>
      <text:p text:style-name="P5"/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cm" fo:margin-left="1.199cm" fo:margin-right="1.199cm" fo:background-color="#ffffff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-書表下載</dc:title>
    <dc:subject>印花稅大額憑證繳款書開立申請書-書表下載</dc:subject>
    <meta:keyword>印花稅</meta:keyword>
    <meta:keyword>大額憑證繳款書</meta:keyword>
    <meta:initial-creator>桃園縣政府地方稅務局</meta:initial-creator>
    <meta:creation-date>2012-02-21T14:41:00</meta:creation-date>
    <dc:date>2024-03-12T14:56:29.318000000</dc:date>
    <meta:print-date>1995-11-21T17:41:00</meta:print-date>
    <meta:editing-cycles>25</meta:editing-cycles>
    <meta:editing-duration>PT30M40S</meta:editing-duration>
    <meta:document-statistic meta:table-count="1" meta:image-count="0" meta:object-count="0" meta:page-count="1" meta:paragraph-count="51" meta:word-count="463" meta:character-count="781" meta:non-whitespace-character-count="565"/>
    <meta:generator>NDC_ODF_Application_Tools/2.0.4$Windows_X86_64 LibreOffice_project/ace8b54cb4771cd6636f2ccb1aac7c9dad875112</meta:generator>
  </office:meta>
</office:document-meta>
</file>