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3cm" fo:margin-left="-0.961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5.854cm"/>
    </style:style>
    <style:style style:name="表格1.C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5.851cm" fo:margin-left="0cm" table:align="left" style:writing-mode="lr-tb"/>
    </style:style>
    <style:style style:name="表格2.A" style:family="table-column">
      <style:table-column-properties style:column-width="1.706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表格2.2" style:family="table-row">
      <style:table-row-properties style:min-row-height="1.457cm" fo:keep-together="auto"/>
    </style:style>
    <style:style style:name="表格2.3" style:family="table-row">
      <style:table-row-properties style:min-row-height="1.31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標楷體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4" style:family="paragraph" style:parent-style-name="Standard">
      <style:paragraph-properties fo:line-height="100%"/>
      <style:text-properties style:font-name="標楷體" fo:font-size="20pt" fo:letter-spacing="-0.028cm" style:font-size-asian="20pt" style:font-name-complex="標楷體" style:font-size-complex="20pt"/>
    </style:style>
    <style:style style:name="P5" style:family="paragraph" style:parent-style-name="Standard">
      <style:paragraph-properties fo:line-height="100%"/>
      <style:text-properties style:font-name="標楷體" fo:font-size="16pt" fo:letter-spacing="0.011cm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8" style:family="paragraph" style:parent-style-name="Standard">
      <style:paragraph-properties fo:line-height="1.27cm"/>
      <style:text-properties style:font-name="標楷體" fo:font-size="18pt" style:font-size-asian="18pt" style:font-name-complex="標楷體" style:font-size-complex="1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>
        <style:tab-stops>
          <style:tab-stop style:position="15.24cm"/>
        </style:tab-stops>
      </style:paragraph-properties>
    </style:style>
    <style:style style:name="P15" style:family="paragraph" style:parent-style-name="Standard">
      <style:text-properties fo:color="#ff0000"/>
    </style:style>
    <style:style style:name="P16" style:family="paragraph" style:parent-style-name="Standard">
      <style:paragraph-properties fo:line-height="0.776cm"/>
      <style:text-properties fo:color="#ff0000" fo:font-size="16pt" style:font-size-asian="16pt" style:font-size-complex="16pt"/>
    </style:style>
    <style:style style:name="P17" style:family="paragraph" style:parent-style-name="Standard">
      <style:paragraph-properties fo:line-height="0.635cm">
        <style:tab-stops>
          <style:tab-stop style:position="4.048cm"/>
          <style:tab-stop style:position="7.938cm"/>
          <style:tab-stop style:position="9.73cm"/>
          <style:tab-stop style:position="11.43cm"/>
        </style:tab-stops>
      </style:paragraph-properties>
    </style:style>
    <style:style style:name="P18" style:family="paragraph" style:parent-style-name="Standard">
      <style:paragraph-properties fo:line-height="1.482cm"/>
    </style:style>
    <style:style style:name="P19" style:family="paragraph" style:parent-style-name="Standard">
      <style:paragraph-properties fo:line-height="1.411cm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ff" style:font-name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ff" style:font-name="標楷體" fo:letter-spacing="0.011cm" style:font-name-complex="標楷體"/>
    </style:style>
    <style:style style:name="P23" style:family="paragraph" style:parent-style-name="Standard">
      <style:paragraph-properties fo:margin-left="4.03cm" fo:margin-right="0cm" fo:line-height="100%" fo:text-indent="-3.514cm" style:auto-text-indent="false"/>
    </style:style>
    <style:style style:name="P24" style:family="paragraph" style:parent-style-name="Standard">
      <style:paragraph-properties fo:margin-left="0cm" fo:margin-right="0cm" fo:line-height="100%" fo:text-indent="4.099cm" style:auto-text-indent="false"/>
      <style:text-properties style:font-name="標楷體" fo:font-size="16pt" fo:letter-spacing="0.011cm" style:font-size-asian="16pt" style:font-name-complex="標楷體"/>
    </style:style>
    <style:style style:name="P25" style:family="paragraph" style:parent-style-name="Standard">
      <style:paragraph-properties fo:margin-left="0cm" fo:margin-right="0cm" fo:line-height="100%" fo:text-indent="1.129cm" style:auto-text-indent="false"/>
      <style:text-properties style:font-name="標楷體" fo:font-size="16pt" fo:letter-spacing="0.011cm" style:font-size-asian="16pt" style:font-name-complex="標楷體"/>
    </style:style>
    <style:style style:name="P26" style:family="paragraph" style:parent-style-name="Standard">
      <style:paragraph-properties fo:margin-left="4.099cm" fo:margin-right="0cm" fo:line-height="0.635cm" fo:text-indent="-4.099cm" style:auto-text-indent="false">
        <style:tab-stops>
          <style:tab-stop style:position="3.175cm"/>
          <style:tab-stop style:position="7.938cm"/>
          <style:tab-stop style:position="9.73cm"/>
          <style:tab-stop style:position="11.43cm"/>
        </style:tab-stops>
      </style:paragraph-properties>
    </style:style>
    <style:style style:name="P27" style:family="paragraph" style:parent-style-name="Standard">
      <style:paragraph-properties fo:margin-left="0cm" fo:margin-right="0cm" fo:line-height="0.635cm" fo:text-indent="0.586cm" style:auto-text-indent="false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29" style:family="paragraph" style:parent-style-name="Standard" style:list-style-name="WW8Num3">
      <style:paragraph-properties fo:line-height="100%"/>
      <style:text-properties style:font-name="標楷體" fo:font-size="16pt" fo:letter-spacing="0.011cm" style:font-size-asian="16pt" style:font-name-complex="標楷體"/>
    </style:style>
    <style:style style:name="P30" style:family="paragraph" style:parent-style-name="Standard">
      <style:paragraph-properties fo:line-height="100%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>
        <style:tab-stops>
          <style:tab-stop style:position="15.24cm"/>
        </style:tab-stops>
      </style:paragraph-properties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0.635cm">
        <style:tab-stops>
          <style:tab-stop style:position="4.048cm"/>
          <style:tab-stop style:position="7.938cm"/>
          <style:tab-stop style:position="9.73cm"/>
          <style:tab-stop style:position="11.43cm"/>
        </style:tab-stops>
      </style:paragraph-properties>
    </style:style>
    <style:style style:name="P35" style:family="paragraph" style:parent-style-name="Standard">
      <style:paragraph-properties fo:margin-left="4.099cm" fo:margin-right="0cm" fo:line-height="0.635cm" fo:text-indent="-4.099cm" style:auto-text-indent="false">
        <style:tab-stops>
          <style:tab-stop style:position="3.175cm"/>
          <style:tab-stop style:position="7.938cm"/>
          <style:tab-stop style:position="9.73cm"/>
          <style:tab-stop style:position="11.43cm"/>
        </style:tab-stops>
      </style:paragraph-properties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fo:letter-spacing="-0.028cm" style:font-size-asian="20pt" style:font-name-complex="標楷體" style:font-size-complex="20pt"/>
    </style:style>
    <style:style style:name="T3" style:family="text">
      <style:text-properties style:font-name="標楷體" fo:font-size="16pt" fo:letter-spacing="0.011cm" style:font-size-asian="16pt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32pt" fo:letter-spacing="0.011cm" style:font-size-asian="32pt" style:font-name-complex="標楷體" style:font-size-complex="32pt" style:text-combine="lines"/>
    </style:style>
    <style:style style:name="T6" style:family="text">
      <style:text-properties style:font-name="標楷體" fo:font-size="18pt" fo:letter-spacing="0.011cm" style:font-size-asian="18pt" style:font-name-complex="標楷體"/>
    </style:style>
    <style:style style:name="T7" style:family="text">
      <style:text-properties style:font-name="標楷體" fo:font-size="18pt" fo:letter-spacing="0.011cm" style:font-size-asian="18pt" style:font-name-complex="標楷體" style:text-combine="lines"/>
    </style:style>
    <style:style style:name="T8" style:family="text">
      <style:text-properties fo:color="#0000ff" style:font-name="標楷體" fo:font-size="16pt" fo:letter-spacing="0.011cm" style:font-size-asian="16pt" style:font-name-complex="標楷體"/>
    </style:style>
    <style:style style:name="T9" style:family="text">
      <style:text-properties fo:color="#0000ff" style:font-name="標楷體" fo:font-size="16pt" fo:letter-spacing="0.011cm" style:font-size-asian="16pt" style:font-name-complex="標楷體" loext:padding="0cm" loext:border="0.51pt solid #000000"/>
    </style:style>
    <style:style style:name="T10" style:family="text">
      <style:text-properties fo:color="#0000ff" style:font-name="標楷體" fo:font-size="16pt" fo:letter-spacing="0.011cm" style:font-size-asian="16pt" style:font-name-complex="標楷體" style:font-size-complex="16pt"/>
    </style:style>
    <style:style style:name="T11" style:family="text">
      <style:text-properties fo:color="#0000ff" style:font-name="標楷體" fo:font-size="16pt" style:font-size-asian="16pt" style:font-name-complex="標楷體" style:font-size-complex="16pt"/>
    </style:style>
    <style:style style:name="T12" style:family="text">
      <style:text-properties fo:color="#0000ff" style:font-name="標楷體" fo:font-size="14pt" fo:letter-spacing="0.011cm" style:font-size-asian="14pt" style:font-name-complex="標楷體" style:font-size-complex="14pt"/>
    </style:style>
    <style:style style:name="T13" style:family="text">
      <style:text-properties fo:color="#0000ff" style:font-name="標楷體" fo:font-size="20pt" fo:letter-spacing="-0.028cm" style:font-size-asian="20pt" style:font-name-complex="標楷體" style:font-size-complex="20pt"/>
    </style:style>
    <style:style style:name="T14" style:family="text">
      <style:text-properties fo:color="#0000ff" style:font-name="標楷體" fo:font-size="20pt" fo:letter-spacing="-0.028cm" officeooo:rsid="000b30d3" style:font-size-asian="20pt" style:font-name-complex="標楷體" style:font-size-complex="20pt"/>
    </style:style>
    <style:style style:name="T15" style:family="text">
      <style:text-properties style:text-line-through-style="solid" style:text-line-through-type="double" style:font-name="標楷體" fo:font-size="32pt" fo:letter-spacing="0.011cm" style:font-size-asian="32pt" style:font-name-complex="標楷體" style:font-size-complex="32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3.97cm" svg:y="0cm" svg:width="2.656cm" svg:height="0.953cm" draw:z-index="2"><draw:text-box><text:p text:style-name="P2">【表一】</text:p></draw:text-box></draw:frame>基隆市稅務局 <text:s text:c="5"/></text:p>
      <text:p text:style-name="P3">印花稅總繳（變更）申請書</text:p>
      <text:p text:style-name="P5">一、申請項目：</text:p>
      <text:p text:style-name="P23"><text:span text:style-name="T9">V</text:span><text:span text:style-name="T3">申請總繳：本單位</text:span><text:span text:style-name="T5">書立</text:span><text:span text:style-name="T15">收受</text:span><text:span text:style-name="T3">應貼印花稅票之　</text:span><text:span text:style-name="T8">收據　　</text:span><text:span text:style-name="T3">　憑證甚多，請准予依照印花稅法第8條第2項規定按期彙總繳納。</text:span></text:p>
      <text:list xml:id="list2270788724" text:style-name="WW8Num3">
        <text:list-item>
          <text:p text:style-name="P29">變更項目：本單位□名稱 □負責人 □地址變更，請准予備查。</text:p>
        </text:list-item>
      </text:list>
      <text:p text:style-name="P24">變更前：</text:p>
      <text:p text:style-name="P5"><text:s text:c="2"/>□註銷</text:p>
      <text:p text:style-name="P5">二、檢附總繳印模2份。</text:p>
      <text:p text:style-name="P25"><draw:frame draw:style-name="fr2" draw:name="外框2" text:anchor-type="char" svg:x="13.178cm" svg:y="0.863cm" svg:width="3.043cm" svg:height="2.805cm" draw:z-index="0"><draw:text-box><text:p text:style-name="P16">基隆市私立成功文理補習班</text:p></draw:text-box></draw:frame>此　　致</text:p>
      <text:p text:style-name="P5">基隆市稅務局　　　　</text:p>
      <text:p text:style-name="P14"><text:span text:style-name="T3">申請單位：</text:span><text:span text:style-name="T8">基隆市私立成功文理補習班 <text:s text:c="2"/></text:span><text:span text:style-name="T3"><text:s/>蓋章： </text:span></text:p>
      <text:p text:style-name="P12"><text:span text:style-name="T7"/></text:p>
      <text:p text:style-name="P12"><text:span text:style-name="T7">營利事業統一編號或扣繳編號</text:span><text:span text:style-name="T6">：</text:span><text:span text:style-name="T10">12345678</text:span><text:span text:style-name="T6"> <text:s text:c="10"/></text:span><text:span text:style-name="T3">電話：</text:span><text:span text:style-name="T12">（02）24245624</text:span></text:p>
      <text:p text:style-name="P26"><text:span text:style-name="T3"/></text:p>
      <text:p text:style-name="P26"><text:span text:style-name="T3">地　　址：</text:span><text:span text:style-name="T8">基隆市仁愛區成功一路18<text:tab/>號</text:span><text:span text:style-name="T3"><text:tab/></text:span></text:p>
      <text:p text:style-name="P14"><text:span text:style-name="T3"/></text:p>
      <text:p text:style-name="P14"><draw:frame draw:style-name="fr2" draw:name="外框3" text:anchor-type="char" svg:x="10.52cm" svg:y="0.06cm" svg:width="1.453cm" svg:height="1.321cm" draw:z-index="1"><draw:text-box><text:p text:style-name="P15">葉</text:p><text:p text:style-name="P15">小雄</text:p></draw:text-box></draw:frame><text:span text:style-name="T3">負 責 人：</text:span><text:span text:style-name="T8">葉小雄</text:span><text:span text:style-name="T3"> <text:s text:c="13"/>蓋章：</text:span></text:p>
      <text:p text:style-name="P12"><text:span text:style-name="T7"/></text:p>
      <text:p text:style-name="P12"><text:span text:style-name="T7">身 <text:s text:c="2"/>分 <text:s text:c="2"/>證統 <text:s/>一 <text:s/>編 <text:s/>號</text:span><text:span text:style-name="T3">： </text:span><text:span text:style-name="T8">H123456789</text:span><text:span text:style-name="T3"> <text:s text:c="8"/>電話：</text:span><text:span text:style-name="T12">（02）24245624</text:span></text:p>
      <text:p text:style-name="P17"><text:span text:style-name="T3"/></text:p>
      <text:p text:style-name="P17"><text:span text:style-name="T3">地 <text:s text:c="3"/>址：</text:span><text:span text:style-name="T8">基隆市仁愛區成功一路18號</text:span></text:p>
      <text:p text:style-name="P27"><text:tab/></text:p>
      <text:p text:style-name="P13"><text:span text:style-name="T1"/></text:p>
      <text:p text:style-name="P13"><text:span text:style-name="T1">中 <text:s/>華 <text:s/>民 <text:s/>國 </text:span><text:span text:style-name="T2"><text:s/></text:span><text:span text:style-name="T13">1</text:span><text:span text:style-name="T14">13</text:span><text:span text:style-name="T2"> <text:s/>年 <text:s/></text:span><text:span text:style-name="T13">0</text:span><text:span text:style-name="T14">3</text:span><text:span text:style-name="T2"> <text:s/>月 <text:s/></text:span><text:span text:style-name="T13">01 <text:s/></text:span><text:span text:style-name="T2">日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外框4" text:anchor-type="char" svg:x="13.97cm" svg:y="0cm" svg:width="2.656cm" svg:height="0.953cm" draw:z-index="3"><draw:text-box><text:p text:style-name="P2">【表二】</text:p></draw:text-box></draw:frame>基隆市稅務局 <text:s text:c="5"/></text:p>
      <text:p text:style-name="P3">印 <text:s text:c="3"/>模 <text:s text:c="3"/>卡</text:p>
      <text:p text:style-name="P18"><text:span text:style-name="T4">營業名稱：</text:span><text:span text:style-name="T10">基隆市私立成功文理補習班</text:span></text:p>
      <text:p text:style-name="P18"><text:span text:style-name="T4">統一編號：</text:span><text:span text:style-name="T11">12345678</text:span></text:p>
      <text:p text:style-name="P18"><text:span text:style-name="T4">負 責 人：</text:span><text:span text:style-name="T11">葉小雄</text:span></text:p>
      <text:p text:style-name="P18"><text:span text:style-name="T4">身分證字號：</text:span><text:span text:style-name="T11">H123456789</text:span></text:p>
      <text:p text:style-name="P18"><text:span text:style-name="T4">連絡電話：</text:span><text:span text:style-name="T11">（02）</text:span><text:span text:style-name="T12">24245624</text:span></text:p>
      <text:p text:style-name="P19"><text:span text:style-name="T4">地 <text:s text:c="3"/>址：</text:span><text:span text:style-name="T11">基隆市仁愛區成功一路18號</text:span></text:p>
      <text:p text:style-name="P8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原 <text:s/>印 <text:s/>模</text:p>
          </table:table-cell>
          <table:table-cell table:style-name="表格1.A1" office:value-type="string">
            <text:p text:style-name="P9">變更後印模（一）</text:p>
          </table:table-cell>
          <table:table-cell table:style-name="表格1.C1" office:value-type="string">
            <text:p text:style-name="P9">變更後印模（二）</text:p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22">私立成功文理補習班</text:p>
                </table:table-cell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20">本銀錢收據</text:p>
                  <text:p text:style-name="P21">印花稅總繳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21">基隆市</text:p>
                </table:table-cell>
                <table:table-cell table:style-name="表格2.A1" office:value-type="string">
                  <text:p text:style-name="P21">負責總繳人：葉小雄</text:p>
                </table:table-cell>
              </table:table-row>
            </table:table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cm" fo:margin-left="2.3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-範例下載</dc:title>
    <dc:subject>印花稅彙總繳納申請書-範例下載</dc:subject>
    <meta:keyword>印花稅</meta:keyword>
    <meta:keyword>彙總繳納申請書</meta:keyword>
    <meta:initial-creator>桃園縣政府地方稅務局</meta:initial-creator>
    <meta:creation-date>2012-02-21T12:03:00</meta:creation-date>
    <dc:date>2024-03-13T16:20:58.635000000</dc:date>
    <meta:print-date>2021-08-16T15:59:00</meta:print-date>
    <meta:editing-cycles>21</meta:editing-cycles>
    <meta:editing-duration>PT21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0" meta:word-count="381" meta:character-count="570" meta:non-whitespace-character-count="444"/>
  </office:meta>
</office:document-meta>
</file>