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2cm" table:align="left" style:writing-mode="lr-tb"/>
    </style:style>
    <style:style style:name="表格1.A" style:family="table-column">
      <style:table-column-properties style:column-width="15.63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5.0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9.06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6.138cm" fo:keep-together="auto"/>
    </style:style>
    <style:style style:name="P1" style:family="paragraph" style:parent-style-name="工務局主標題" style:master-page-name="Standard">
      <style:paragraph-properties fo:line-height="0.706cm" style:page-number="auto"/>
    </style:style>
    <style:style style:name="P2" style:family="paragraph" style:parent-style-name="Footer">
      <style:paragraph-properties fo:text-align="center" style:justify-single-word="false"/>
      <style:text-properties style:font-name-asian="Times New Roman"/>
    </style:style>
    <style:style style:name="P3" style:family="paragraph" style:parent-style-name="Footer"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line-height="0.706cm" fo:text-align="end" style:justify-single-word="false"/>
      <style:text-properties fo:font-size="10pt" style:font-name-asian="Times New Roman" style:font-size-asian="10pt"/>
    </style:style>
    <style:style style:name="P9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212cm" fo:margin-right="0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Header">
      <style:text-properties fo:font-size="10pt" style:font-name-asian="標楷體" style:font-size-asian="10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margin-left="0cm" fo:margin-right="0cm" fo:text-indent="0.423cm" style:writing-mode="lr-tb"/>
    </style:style>
    <style:style style:name="P16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style:paragraph-properties fo:margin-top="0.318cm" fo:margin-bottom="0cm" fo:text-align="center" style:writing-mode="lr-tb"/>
    </style:style>
    <style:style style:name="P20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Stealth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7cm" fo:min-width="4.48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2.032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6cm" fo:min-width="4.3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6cm" fo:min-width="4.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基隆市</text:span><text:span text:style-name="T2">稅務局標準作業流程圖</text:span></text:p>
      <text:p text:style-name="P4"><text:span text:style-name="T1">申請補發使用牌照稅繳款書</text:span>作業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權責單位</text:span><text:span text:style-name="T6"> <text:s text:c="11"/></text:span><text:span text:style-name="T5">作　業　流　程</text:span><text:span text:style-name="T6"> <text:s text:c="18"/></text:span><text:span text:style-name="T5">作業期限</text:span></text:p>
          </table:table-cell>
        </table:table-row>
        <table:table-row table:style-name="表格1.2">
          <table:table-cell table:style-name="表格1.A2" office:value-type="string">
            <text:p text:style-name="P7"><draw:frame draw:style-name="fr1" draw:name="外框1" text:anchor-type="char" svg:x="0.268cm" svg:y="1.196cm" svg:width="1.244cm" svg:height="2.926cm" draw:z-index="1"><draw:text-box><text:p text:style-name="P5">行政科</text:p></draw:text-box></draw:frame><draw:line text:anchor-type="char" draw:z-index="20" draw:style-name="gr13" draw:text-style-name="P12" svg:x1="0.979cm" svg:y1="4.949cm" svg:x2="1.004cm" svg:y2="6.26cm"><text:p/></draw:line><draw:line text:anchor-type="char" draw:z-index="5" draw:style-name="gr14" draw:text-style-name="P12" svg:x1="0.974cm" svg:y1="4.122cm" svg:x2="0.974cm" svg:y2="5.075cm"><text:p/></draw:line><draw:line text:anchor-type="char" draw:z-index="4" draw:style-name="gr13" draw:text-style-name="P12" svg:x1="1.004cm" svg:y1="-0.021cm" svg:x2="1.004cm" svg:y2="0.932cm"><text:p/></draw:line><draw:line text:anchor-type="char" draw:z-index="18" draw:style-name="gr13" draw:text-style-name="P12" svg:x1="14.521cm" svg:y1="4.914cm" svg:x2="14.51cm" svg:y2="6.853cm"><text:p/></draw:line><draw:frame draw:style-name="fr2" draw:name="外框2" text:anchor-type="char" svg:x="13.771cm" svg:y="1.316cm" svg:width="1.235cm" svg:height="2.701cm" draw:z-index="3"><draw:text-box><text:p text:style-name="P9">隨到隨辦</text:p></draw:text-box></draw:frame><draw:line text:anchor-type="char" draw:z-index="6" draw:style-name="gr14" draw:text-style-name="P12" svg:x1="14.504cm" svg:y1="4.09cm" svg:x2="14.504cm" svg:y2="5.043cm"><text:p/></draw:line><draw:line text:anchor-type="char" draw:z-index="7" draw:style-name="gr13" draw:text-style-name="P12" svg:x1="14.434cm" svg:y1="-0.021cm" svg:x2="14.434cm" svg:y2="0.932cm"><text:p/></draw:line><draw:line text:anchor-type="char" draw:z-index="9" draw:style-name="gr14" draw:text-style-name="P12" svg:x1="5.8cm" svg:y1="2.723cm" svg:x2="5.726cm" svg:y2="6.949cm"><text:p/></draw:line><draw:custom-shape text:anchor-type="char" draw:z-index="2" draw:style-name="gr12" draw:text-style-name="P14" svg:width="5.389cm" svg:height="1.248cm" svg:x="3.126cm" svg:y="1.411cm"><text:p text:style-name="P13"><text:span text:style-name="T13">1.</text:span><text:span text:style-name="T13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</table:table-row>
        <table:table-row table:style-name="表格1.3">
          <table:table-cell table:style-name="表格1.A3" office:value-type="string">
            <text:p text:style-name="P6"><draw:line text:anchor-type="char" draw:z-index="11" draw:style-name="gr14" draw:text-style-name="P12" svg:x1="6.3cm" svg:y1="7.712cm" svg:x2="6.279cm" svg:y2="10.986cm"><text:p/></draw:line><draw:frame draw:style-name="fr3" draw:name="外框3" text:anchor-type="char" svg:x="-2.223cm" svg:y="1.372cm" svg:width="1.566cm" svg:height="5.75cm" draw:z-index="23"><draw:text-box><text:p text:style-name="Standard"/></draw:text-box></draw:frame><draw:line text:anchor-type="char" draw:z-index="22" draw:style-name="gr14" draw:text-style-name="P12" svg:x1="1.028cm" svg:y1="6.929cm" svg:x2="1.021cm" svg:y2="9.143cm"><text:p/></draw:line><draw:line text:anchor-type="char" draw:z-index="19" draw:style-name="gr14" draw:text-style-name="P12" svg:x1="14.492cm" svg:y1="7.11cm" svg:x2="14.471cm" svg:y2="9.015cm"><text:p/></draw:line><draw:frame draw:style-name="fr1" draw:name="外框4" text:anchor-type="char" svg:x="-0.766cm" svg:y="1.596cm" svg:width="0.152cm" svg:height="5.607cm" draw:z-index="21"><draw:text-box><text:p text:style-name="Standard"/></draw:text-box></draw:frame><draw:frame draw:style-name="fr2" draw:name="外框5" text:anchor-type="char" svg:x="13.603cm" svg:y="3.309cm" svg:width="1.588cm" svg:height="2.223cm" draw:z-index="17"><draw:text-box><text:p text:style-name="P10">2</text:p><text:p text:style-name="P10">日</text:p></draw:text-box></draw:frame><draw:g text:anchor-type="as-char" svg:y="0cm" draw:z-index="0" draw:style-name="gr1"><draw:rect draw:style-name="gr2" draw:text-style-name="P12" svg:width="15.535cm" svg:height="8.73cm" svg:x="0cm" svg:y="0cm"><text:p/></draw:rect><draw:frame draw:style-name="gr3" draw:text-style-name="P14" svg:width="1.932cm" svg:height="1.401cm" svg:x="11.725cm" svg:y="0.316cm"><draw:text-box><text:p text:style-name="P13"><text:span text:style-name="T10">3.</text:span><text:span text:style-name="T10">通知</text:span></text:p><text:p text:style-name="P13"><text:span text:style-name="T10"><text:s text:c="2"/></text:span><text:span text:style-name="T10">補正</text:span></text:p></draw:text-box></draw:frame><draw:line draw:style-name="gr4" draw:text-style-name="P12" svg:x1="8.844cm" svg:y1="3.186cm" svg:x2="12.652cm" svg:y2="3.188cm"><text:p/></draw:line><draw:line draw:style-name="gr5" draw:text-style-name="P12" svg:x1="12.661cm" svg:y1="1.78cm" svg:x2="12.654cm" svg:y2="3.212cm"><text:p/></draw:line><draw:line draw:style-name="gr6" draw:text-style-name="P12" svg:x1="6.435cm" svg:y1="0.94cm" svg:x2="11.72cm" svg:y2="0.919cm"><text:p/></draw:line><draw:frame draw:style-name="gr7" draw:text-style-name="P16" svg:width="1.271cm" svg:height="1.265cm" svg:x="4.743cm" svg:y="4.41cm"><draw:text-box><text:p text:style-name="P15"><text:span text:style-name="T11">是</text:span></text:p></draw:text-box></draw:frame><draw:frame draw:style-name="gr7" draw:text-style-name="P18" svg:width="1.188cm" svg:height="0.775cm" svg:x="9.878cm" svg:y="2.252cm"><draw:text-box><text:p text:style-name="P17"><text:span text:style-name="T11">否</text:span></text:p></draw:text-box></draw:frame><draw:custom-shape draw:style-name="gr8" draw:text-style-name="P20" svg:width="4.994cm" svg:height="1.502cm" svg:x="3.881cm" svg:y="6.075cm"><text:p text:style-name="P19"><text:span text:style-name="T11">4.</text:span><text:span text:style-name="T11">調檔查核</text:span></text:p><text:p text:style-name="P17"><text:span text:style-name="T12"/></text:p><text:p text:style-name="P13"><text:span text:style-name="T10">2.</text:span><text:span text:style-name="T10">通知</text:span></text:p><text:p text:style-name="P13"><text:span text:style-name="T10">補正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9" draw:text-style-name="P12" svg:x1="6.283cm" svg:y1="4.08cm" svg:x2="6.262cm" svg:y2="6.047cm"><text:p/></draw:line><draw:custom-shape draw:style-name="gr10" draw:text-style-name="P14" svg:width="5.079cm" svg:height="2.858cm" svg:x="3.792cm" svg:y="1.734cm"><text:p text:style-name="P13"><text:span text:style-name="T13">2.</text:span><text:span text:style-name="T13">書面審核</text:span></text:p><text:p text:style-name="P15"><text:span text:style-name="T13">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1" draw:text-style-name="P21" svg:width="1.271cm" svg:height="4.763cm" svg:x="0.266cm" svg:y="2.087cm"><draw:text-box><text:p text:style-name="P17"><text:span text:style-name="T13">使用牌照稅科</text:span></text:p></draw:text-box></draw:frame></draw:g></text:p>
          </table:table-cell>
        </table:table-row>
        <table:table-row table:style-name="表格1.4">
          <table:table-cell table:style-name="表格1.A3" office:value-type="string">
            <text:p text:style-name="P7"><draw:frame draw:style-name="fr1" draw:name="外框6" text:anchor-type="char" svg:x="0.268cm" svg:y="1.903cm" svg:width="1.244cm" svg:height="2.692cm" draw:z-index="12"><draw:text-box><text:p text:style-name="P5">行政科</text:p></draw:text-box></draw:frame><draw:custom-shape text:anchor-type="char" draw:z-index="8" draw:style-name="gr15" draw:text-style-name="P14" svg:width="5.451cm" svg:height="1.248cm" svg:x="3.443cm" svg:y="2.122cm"><text:p text:style-name="P13"><text:span text:style-name="T13">5.</text:span><text:span text:style-name="T13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5" draw:style-name="gr13" draw:text-style-name="P12" svg:x1="14.464cm" svg:y1="0.062cm" svg:x2="14.441cm" svg:y2="1.143cm"><text:p/></draw:line><draw:line text:anchor-type="char" draw:z-index="13" draw:style-name="gr13" draw:text-style-name="P12" svg:x1="1.009cm" svg:y1="0.016cm" svg:x2="1.004cm" svg:y2="1.185cm"><text:p/></draw:line><draw:line text:anchor-type="char" draw:z-index="10" draw:style-name="gr14" draw:text-style-name="P12" svg:x1="0.912cm" svg:y1="5.022cm" svg:x2="0.924cm" svg:y2="6.191cm"><text:p/></draw:line><draw:line text:anchor-type="char" draw:z-index="14" draw:style-name="gr14" draw:text-style-name="P12" svg:x1="14.508cm" svg:y1="5.145cm" svg:x2="14.503cm" svg:y2="6.156cm"><text:p/></draw:line><draw:frame draw:style-name="fr2" draw:name="外框7" text:anchor-type="char" svg:x="13.524cm" svg:y="1.822cm" svg:width="1.588cm" svg:height="2.223cm" draw:z-index="16"><draw:text-box><text:p text:style-name="P10">1</text:p><text:p text:style-name="P10">日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  <style:text-properties fo:font-size="10pt" style:font-name-asian="Times New Roman" style:font-size-asian="10pt"/>
    </style:style>
    <style:style style:name="MP2" style:family="paragraph" style:parent-style-name="Header">
      <style:text-properties fo:font-size="10pt" style:font-name-asian="標楷體" style:font-size-asian="10pt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P4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s/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申請補發繳款書作業-流程圖</dc:title>
    <dc:subject>使用牌照稅申請補發繳款書作業-流程圖</dc:subject>
    <meta:keyword>使用牌照稅</meta:keyword>
    <dc:description/>
    <meta:initial-creator>桃園縣政府地方稅務局</meta:initial-creator>
    <meta:creation-date>2008-11-11T09:17:00</meta:creation-date>
    <dc:creator>李佩瑾</dc:creator>
    <dc:date>2021-09-06T08:57:00</dc:date>
    <meta:print-date>2012-02-22T13:49:00</meta:print-date>
    <meta:editing-cycles>19</meta:editing-cycles>
    <meta:editing-duration>PT23M</meta:editing-duration>
    <meta:document-statistic meta:table-count="1" meta:image-count="0" meta:object-count="0" meta:page-count="1" meta:paragraph-count="13" meta:word-count="53" meta:character-count="89" meta:non-whitespace-character-count="53"/>
    <meta:generator>NDC_ODF_Application_Tools/2.0.4$Windows_X86_64 LibreOffice_project/ace8b54cb4771cd6636f2ccb1aac7c9dad875112</meta:generator>
  </office:meta>
</office:document-meta>
</file>