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741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77cm" fo:keep-together="auto"/>
    </style:style>
    <style:style style:name="表格1.8" style:family="table-row">
      <style:table-row-properties style:min-row-height="1.24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ff0000" fo:font-size="10pt" style:font-size-asian="10pt" style:font-size-complex="10pt"/>
    </style:style>
    <style:style style:name="P17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85cm" fo:line-height="0.706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85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.85cm" fo:line-height="0.811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10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 style:text-scale="90%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ff0000" style:font-name="Wingdings 2" fo:font-size="18pt" style:font-name-asian="標楷體" style:font-size-asian="18pt" style:font-name-complex="Wingdings 2" style:font-size-complex="18pt"/>
    </style:style>
    <style:style style:name="T22" style:family="text">
      <style:text-properties fo:color="#ff0000" fo:font-size="10pt" style:font-size-asian="10pt" style:font-size-complex="10pt"/>
    </style:style>
    <style:style style:name="T23" style:family="text">
      <style:text-properties fo:color="#ff0000" fo:font-size="15pt" style:font-name-asian="標楷體" style:font-size-asian="15pt" style:font-size-complex="15pt"/>
    </style:style>
    <style:style style:name="T24" style:family="text">
      <style:text-properties fo:letter-spacing="-0.035cm"/>
    </style:style>
    <style:style style:name="T25" style:family="text">
      <style:text-properties fo:letter-spacing="-0.035cm" style:text-scale="90%"/>
    </style:style>
    <style:style style:name="T26" style:family="text">
      <style:text-properties fo:color="#000000"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2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5.162cm" svg:y="-0.363cm" svg:width="2.656cm" svg:height="0.953cm" draw:z-index="1"><draw:text-box><text:p text:style-name="P1">【表一】</text:p></draw:text-box></draw:frame>基 <text:s/>隆 <text:s/>市 <text:s/>稅 <text:s/>務 <text:s/>局</text:p>
      <text:p text:style-name="P17"><text:span text:style-name="T6"><text:s text:c="23"/></text:span><text:s text:c="3"/>編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 <text:s text:c="3"/>請 <text:s text:c="3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14">黃麗君</text:p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table:number-columns-spanned="2" office:value-type="string">
            <text:p text:style-name="P14">C200300555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房屋坐落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房屋稅籍編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7">車 <text:s text:c="3"/>號</text:p>
          </table:table-cell>
          <table:table-cell table:style-name="表格1.E4" table:number-columns-spanned="2" office:value-type="string">
            <text:p text:style-name="P14">TA-8888</text:p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P9">申請項目</text:p>
          </table:table-cell>
          <table:table-cell table:style-name="表格1.B5" office:value-type="string">
            <text:p text:style-name="P7">□ 房屋稅</text:p>
          </table:table-cell>
          <table:table-cell table:style-name="表格1.B5" table:number-columns-spanned="2" office:value-type="string">
            <text:p text:style-name="P11"><text:span text:style-name="T6">□地價稅</text:span></text:p>
          </table:table-cell>
          <table:covered-table-cell/>
          <table:table-cell table:style-name="表格1.B5" office:value-type="string">
            <text:p text:style-name="P11"><text:span text:style-name="T21"></text:span><text:span text:style-name="T6"> 使用牌照稅</text:span></text:p>
          </table:table-cell>
          <table:table-cell table:style-name="表格1.F5" office:value-type="string">
            <text:p text:style-name="P7">□ 娛樂稅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<text:span text:style-name="T6">□</text:span><text:span text:style-name="T8">補發稅單</text:span></text:p>
            <text:p text:style-name="P12"><text:span text:style-name="T6">□</text:span><text:span text:style-name="T8">投遞地址變更</text:span></text:p>
            <text:p text:style-name="P12"><text:span text:style-name="T6">□</text:span><text:span text:style-name="T10">更正身分證字號</text:span></text:p>
            <text:p text:style-name="P12"><text:span text:style-name="T6">□</text:span><text:span text:style-name="T8">更正姓名</text:span></text:p>
          </table:table-cell>
          <table:table-cell table:style-name="表格1.B4" table:number-columns-spanned="2" office:value-type="string">
            <text:p text:style-name="P12"><text:span text:style-name="T6">□</text:span><text:span text:style-name="T26">補發稅單</text:span></text:p>
            <text:p text:style-name="P12"><text:span text:style-name="T6">□</text:span><text:span text:style-name="T8">投遞地址變更</text:span></text:p>
            <text:p text:style-name="P12"><text:span text:style-name="T6">□</text:span><text:span text:style-name="T8">更正身分證字號</text:span></text:p>
            <text:p text:style-name="P12"><text:span text:style-name="T6">□</text:span><text:span text:style-name="T8">更正姓名</text:span></text:p>
          </table:table-cell>
          <table:covered-table-cell/>
          <table:table-cell table:style-name="表格1.B4" office:value-type="string">
            <text:p text:style-name="P12"><text:span text:style-name="T21"></text:span><text:span text:style-name="T26">補發稅單</text:span></text:p>
            <text:p text:style-name="P12"><text:span text:style-name="T6">□</text:span><text:span text:style-name="T8">增設通訊地址</text:span></text:p>
            <text:p text:style-name="P12"><text:span text:style-name="T6">□</text:span><text:span text:style-name="T8">更正身分證字號</text:span></text:p>
            <text:p text:style-name="P12"><text:span text:style-name="T6">□</text:span><text:span text:style-name="T8">更正姓名</text:span></text:p>
          </table:table-cell>
          <table:table-cell table:style-name="表格1.E4" office:value-type="string">
            <text:p text:style-name="P13"><text:span text:style-name="T6">□</text:span><text:span text:style-name="T8">補發稅單</text:span></text:p>
            <text:p text:style-name="P13"><text:span text:style-name="T6">□</text:span><text:span text:style-name="T8">投遞地址變更</text:span></text:p>
          </table:table-cell>
        </table:table-row>
        <table:table-row table:style-name="表格1.7">
          <table:table-cell table:style-name="表格1.A5" office:value-type="string">
            <text:p text:style-name="P3">申請更正資 <text:s text:c="3"/>料</text:p>
          </table:table-cell>
          <table:table-cell table:style-name="表格1.A5" table:number-columns-spanned="3" office:value-type="string">
            <text:p text:style-name="P7">更正前</text:p>
          </table:table-cell>
          <table:covered-table-cell/>
          <table:covered-table-cell/>
          <table:table-cell table:style-name="表格1.F5" table:number-columns-spanned="2" office:value-type="string">
            <text:p text:style-name="P7">更正後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更正姓名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3">更正IDN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3">稅單投遞地址</text:p>
          </table:table-cell>
          <table:table-cell table:style-name="表格1.A1" table:number-columns-spanned="5" office:value-type="string">
            <text:p text:style-name="P15">基隆市安樂區安樂路二段162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增設通訊地址</text:p>
          </table:table-cell>
          <table:table-cell table:style-name="表格1.B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0">此 <text:s/>致</text:p>
      <text:p text:style-name="P21"><draw:frame draw:style-name="fr2" draw:name="外框2" text:anchor-type="char" svg:x="8.243cm" svg:y="0.115cm" svg:width="1.295cm" svg:height="1.612cm" draw:z-index="0"><draw:text-box><text:p text:style-name="P16">君黃</text:p><text:p text:style-name="P16">印麗</text:p></draw:text-box></draw:frame><text:s/>基隆市稅務局 <text:s text:c="9"/></text:p>
      <text:p text:style-name="P23"><text:span text:style-name="T12"><text:s text:c="7"/></text:span><text:span text:style-name="T6"><text:s text:c="2"/>申 請 人：</text:span><text:span text:style-name="T16">黃麗君</text:span><text:span text:style-name="T6"> <text:s text:c="18"/>（簽名或蓋章）</text:span></text:p>
      <text:p text:style-name="P23"><text:span text:style-name="T6"><text:s text:c="7"/>身分證或營利事業統一編號：</text:span><text:span text:style-name="T17">C200300555</text:span></text:p>
      <text:p text:style-name="P23"><text:span text:style-name="T6"><text:s text:c="7"/>聯絡電話：</text:span><text:span text:style-name="T23">××-××××××××</text:span><text:span text:style-name="T13"> <text:s/></text:span><text:span text:style-name="T6"><text:s text:c="3"/>手機：</text:span></text:p>
      <text:p text:style-name="P22"><text:s text:c="7"/>地 <text:s text:c="3"/>址：</text:p>
      <text:p text:style-name="P18"/>
      <text:p text:style-name="P19"><text:span text:style-name="T14">中 華 民 國 <text:s text:c="2"/></text:span><text:span text:style-name="T19">100</text:span><text:span text:style-name="T5"> 年 </text:span><text:span text:style-name="T19">12</text:span><text:span text:style-name="T5"> <text:s text:c="2"/>月 </text:span><text:span text:style-name="T19">15</text:span><text:span text:style-name="T14"> <text:s text:c="3"/>日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申請補發繳款書作業-範例下載</dc:title>
    <dc:subject>使用牌照稅申請補發繳款書作業-範例下載</dc:subject>
    <meta:keyword>使用牌照稅</meta:keyword>
    <meta:initial-creator>桃園縣政府地方稅務局</meta:initial-creator>
    <meta:creation-date>2008-12-01T16:56:00</meta:creation-date>
    <dc:creator>李佩瑾</dc:creator>
    <dc:date>2021-09-06T08:59:00</dc:date>
    <meta:print-date>2012-02-22T13:51:00</meta:print-date>
    <meta:editing-cycles>15</meta:editing-cycles>
    <meta:editing-duration>PT14M</meta:editing-duration>
    <meta:document-statistic meta:table-count="1" meta:image-count="0" meta:object-count="0" meta:page-count="1" meta:paragraph-count="48" meta:word-count="255" meta:character-count="452" meta:non-whitespace-character-count="297"/>
    <meta:generator>NDC_ODF_Application_Tools/2.0.4$Windows_X86_64 LibreOffice_project/ace8b54cb4771cd6636f2ccb1aac7c9dad875112</meta:generator>
  </office:meta>
</office:document-meta>
</file>