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94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0.607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0.303cm"/>
    </style:style>
    <style:style style:name="表格1.Z" style:family="table-column">
      <style:table-column-properties style:column-width="0.66cm"/>
    </style:style>
    <style:style style:name="表格1.1" style:family="table-row">
      <style:table-row-properties style:min-row-height="0.58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cm" fo:padding-right="0cm" fo:padding-top="0.049cm" fo:padding-bottom="0.049cm" fo:border-left="0.5pt solid #000000" fo:border-right="none" fo:border-top="1.5pt solid #000000" fo:border-bottom="0.75pt solid #000000" style:writing-mode="lr-tb"/>
    </style:style>
    <style:style style:name="表格1.Y1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79cm" fo:keep-together="always"/>
    </style:style>
    <style:style style:name="表格1.H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Z2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A3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Z3" style:family="table-cell">
      <style:table-cell-properties style:vertical-align="top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33cm" fo:keep-together="always"/>
    </style:style>
    <style:style style:name="表格1.10" style:family="table-row">
      <style:table-row-properties style:min-row-height="0.734cm" fo:keep-together="always"/>
    </style:style>
    <style:style style:name="表格1.B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1.E10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0.824cm" fo:keep-together="always"/>
    </style:style>
    <style:style style:name="表格1.B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41cm" fo:keep-together="always"/>
    </style:style>
    <style:style style:name="表格1.19" style:family="table-row">
      <style:table-row-properties style:min-row-height="1.164cm" fo:keep-together="always"/>
    </style:style>
    <style:style style:name="表格1.A19" style:family="table-cell">
      <style:table-cell-properties style:vertical-align="top" fo:padding-left="0cm" fo:padding-right="0cm" fo:padding-top="0.049cm" fo:padding-bottom="0.049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cm" fo:padding-right="0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52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>
        <style:tab-stops>
          <style:tab-stop style:position="13.5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justify" fo:text-align-last="justify" style:justify-single-word="false">
        <style:tab-stops>
          <style:tab-stop style:position="13.5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4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01cm" fo:margin-right="0.101cm" fo:margin-top="0.318cm" fo:margin-bottom="0cm" loext:contextual-spacing="false" fo:line-height="0.35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01cm" fo:margin-right="0.101cm" fo:margin-top="0.318cm" fo:margin-bottom="0cm" loext:contextual-spacing="false" fo:line-height="0.35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01cm" fo:margin-right="0.101cm" fo:margin-top="0.318cm" fo:margin-bottom="0cm" loext:contextual-spacing="false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margin-top="0.318cm" fo:margin-bottom="0cm" loext:contextual-spacing="false" fo:line-he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margin-top="0.318cm" fo:margin-bottom="0cm" loext:contextual-spacing="false" fo:line-height="0.353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101cm" fo:margin-right="0.101cm" fo:margin-top="0.318cm" fo:margin-bottom="0cm" loext:contextual-spacing="false" fo:line-height="0.35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01cm" fo:margin-top="0.318cm" fo:margin-bottom="0cm" loext:contextual-spacing="false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line-height="0.282cm"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101cm" fo:margin-right="-0.01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line-height="0.564cm" fo:text-indent="5.644cm" style:auto-text-indent="false">
        <style:tab-stops>
          <style:tab-stop style:position="13.547cm"/>
        </style:tab-stops>
      </style:paragraph-properties>
    </style:style>
    <style:style style:name="P26" style:family="paragraph" style:parent-style-name="Standard">
      <style:paragraph-properties fo:margin-left="0cm" fo:margin-right="0cm" fo:line-height="0.6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master-page-name="Standard">
      <style:paragraph-properties fo:margin-left="0cm" fo:margin-right="0cm" fo:margin-top="0.318cm" fo:margin-bottom="0.318cm" loext:contextual-spacing="false" fo:line-height="0.564cm" fo:text-indent="0cm" style:auto-text-indent="false" style:page-number="auto">
        <style:tab-stops>
          <style:tab-stop style:position="4.798cm"/>
          <style:tab-stop style:position="9.493cm" style:type="center"/>
        </style:tab-stops>
      </style:paragraph-properties>
      <style:text-properties officeooo:paragraph-rsid="00067599"/>
    </style:style>
    <style:style style:name="P28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71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combine="lines"/>
    </style:style>
    <style:style style:name="T8" style:family="text">
      <style:text-properties fo:color="#000000" style:font-name="標楷體" fo:font-size="18pt" fo:font-weight="bold" officeooo:rsid="0004c100" style:font-name-asian="標楷體" style:font-size-asian="18pt" style:font-weight-asian="bold" style:font-name-complex="標楷體" style:font-size-complex="18pt" style:text-combine="lines"/>
    </style:style>
    <style:style style:name="T9" style:family="text">
      <style:text-properties fo:color="#000000" style:font-name="標楷體" fo:font-size="18pt" fo:font-weight="bold" officeooo:rsid="00067599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officeooo:rsid="00067599" style:font-name-asian="標楷體1" style:font-size-asian="18pt" style:font-weight-asian="bold" style:font-name-complex="標楷體" style:font-size-complex="18pt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3.166cm" svg:y="0.318cm" svg:width="5.567cm" svg:height="0.836cm" draw:z-index="2"><draw:text-box><text:p text:style-name="P1">申請日期： 年 <text:s/>月 <text:s/>日</text:p></draw:text-box></draw:frame><text:span text:style-name="T6">娛樂業</text:span><text:span text:style-name="T9">{</text:span><text:span text:style-name="T7">開 停 復歇</text:span><text:span text:style-name="T8">(註銷)</text:span><text:span text:style-name="T7"> <text:s text:c="5"/></text:span><text:span text:style-name="T9">}業</text:span><text:span text:style-name="T10">、</text:span><text:span text:style-name="T9">變更</text:span><text:span text:style-name="T6">代徵娛樂稅款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M"/>
        <table:table-column table:style-name="表格1.L"/>
        <table:table-column table:style-name="表格1.K" table:number-columns-repeated="2"/>
        <table:table-column table:style-name="表格1.L"/>
        <table:table-column table:style-name="表格1.M"/>
        <table:table-column table:style-name="表格1.N" table:number-columns-repeated="2"/>
        <table:table-column table:style-name="表格1.M"/>
        <table:table-column table:style-name="表格1.L"/>
        <table:table-column table:style-name="表格1.Z"/>
        <table:table-row table:style-name="表格1.1">
          <table:table-cell table:style-name="表格1.A1" table:number-rows-spanned="2" office:value-type="string">
            <text:p text:style-name="P7">商號名稱</text:p>
          </table:table-cell>
          <table:table-cell table:style-name="表格1.B1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>營業人統一編號</text:p>
          </table:table-cell>
          <table:covered-table-cell/>
          <table:covered-table-cell/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Y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0">娛樂稅稅籍編號</text:p>
          </table:table-cell>
          <table:covered-table-cell/>
          <table:covered-table-cell/>
          <table:table-cell table:style-name="表格1.K2" office:value-type="string">
            <text:p text:style-name="P9"/>
          </table:table-cell>
          <table:table-cell table:style-name="表格1.K2" table:number-columns-spanned="2" office:value-type="string">
            <text:p text:style-name="P9"/>
          </table:table-cell>
          <table:covered-table-cell/>
          <table:table-cell table:style-name="表格1.K2" table:number-columns-spanned="2" office:value-type="string">
            <text:p text:style-name="P9"/>
          </table:table-cell>
          <table:covered-table-cell/>
          <table:table-cell table:style-name="表格1.K2" table:number-columns-spanned="2" office:value-type="string">
            <text:p text:style-name="P9"/>
          </table:table-cell>
          <table:covered-table-cell/>
          <table:table-cell table:style-name="表格1.K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K2" table:number-columns-spanned="2" office:value-type="string">
            <text:p text:style-name="P9"/>
          </table:table-cell>
          <table:covered-table-cell/>
          <table:table-cell table:style-name="表格1.K2" table:number-columns-spanned="2" office:value-type="string">
            <text:p text:style-name="P9"/>
          </table:table-cell>
          <table:covered-table-cell/>
          <table:table-cell table:style-name="表格1.K2" table:number-columns-spanned="2" office:value-type="string">
            <text:p text:style-name="P9"/>
          </table:table-cell>
          <table:covered-table-cell/>
          <table:table-cell table:style-name="表格1.Z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>負責人</text:p>
          </table:table-cell>
          <table:table-cell table:style-name="表格1.H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0">身分證統一編號</text:p>
          </table:table-cell>
          <table:covered-table-cell/>
          <table:covered-table-cell/>
          <table:table-cell table:style-name="表格1.K3" office:value-type="string">
            <text:p text:style-name="P11"/>
          </table:table-cell>
          <table:table-cell table:style-name="表格1.K3" table:number-columns-spanned="2" office:value-type="string">
            <text:p text:style-name="P11"/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  <table:table-cell table:style-name="表格1.K3" office:value-type="string">
            <text:p text:style-name="P11"/>
          </table:table-cell>
          <table:table-cell table:style-name="表格1.K3" table:number-columns-spanned="2" office:value-type="string">
            <text:p text:style-name="P11"/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table:style-name="表格1.Z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7">營業地址</text:p>
          </table:table-cell>
          <table:table-cell table:style-name="表格1.B4" table:number-columns-spanned="25" office:value-type="string">
            <text:p text:style-name="P22"><draw:frame draw:style-name="fr1" draw:name="框架2" text:anchor-type="char" svg:x="13.963cm" svg:y="0.381cm" svg:width="0.318cm" svg:height="0.487cm" draw:z-index="1"><draw:text-box><text:p text:style-name="Standard"/></draw:text-box></draw:frame>基隆市 <text:s text:c="7"/>區 <text:s text:c="5"/>路街 <text:s text:c="4"/>段 <text:s text:c="4"/>巷 <text:s text:c="2"/>弄 <text:s text:c="2"/>號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通訊地址</text:p>
          </table:table-cell>
          <table:table-cell table:style-name="表格1.B4" table:number-columns-spanned="25" office:value-type="string">
            <text:p text:style-name="P2"><text:s text:c="6"/>縣　 <text:s text:c="2"/>鄉鎮　 <text:s text:c="4"/>村　 <text:s text:c="3"/>　路　 <text:s text:c="3"/>　段　 <text:s text:c="2"/>弄 <text:s text:c="2"/>　樓</text:p>
            <text:p text:style-name="P2"><text:s text:c="6"/>市　 <text:s text:c="2"/>市區　 <text:s text:c="4"/>里　 <text:s text:c="3"/>　街　 <text:s text:c="3"/>　巷　 <text:s text:c="2"/>號　 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營業種類</text:p>
          </table:table-cell>
          <table:table-cell table:style-name="表格1.H2" table:number-columns-spanned="2" office:value-type="string">
            <text:p text:style-name="P8">主營</text:p>
          </table:table-cell>
          <table:covered-table-cell/>
          <table:table-cell table:style-name="表格1.H2" table:number-columns-spanned="2" office:value-type="string">
            <text:p text:style-name="P9"/>
          </table:table-cell>
          <table:covered-table-cell/>
          <table:table-cell table:style-name="表格1.K2" office:value-type="string">
            <text:p text:style-name="P8">兼營</text:p>
          </table:table-cell>
          <table:table-cell table:style-name="表格1.K2" table:number-columns-spanned="2" office:value-type="string">
            <text:p text:style-name="P9"/>
          </table:table-cell>
          <table:covered-table-cell/>
          <table:table-cell table:style-name="表格1.H2" table:number-rows-spanned="3" office:value-type="string">
            <text:p text:style-name="P12">電話</text:p>
          </table:table-cell>
          <table:table-cell table:style-name="表格1.B4" table:number-rows-spanned="3" table:number-columns-spanned="17" office:value-type="string">
            <text:p text:style-name="P14">【店 <text:s text:c="3"/>內】__________________________</text:p>
            <text:p text:style-name="P14">【自 <text:s text:c="3"/>宅】__________________________</text:p>
            <text:p text:style-name="P14">【行動電話】__________________________</text:p>
            <text:p text:style-name="P14">【 E-MAIL 】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營業時間</text:p>
          </table:table-cell>
          <table:table-cell table:style-name="表格1.H2" table:number-columns-spanned="7" office:value-type="string">
            <text:p text:style-name="P8">自 <text:s text:c="3"/>時至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營業面積</text:p>
          </table:table-cell>
          <table:table-cell table:style-name="表格1.H2" table:number-columns-spanned="7" office:value-type="string">
            <text:p text:style-name="P8"><text:s text:c="6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開業/變更日期</text:p>
          </table:table-cell>
          <table:table-cell table:style-name="表格1.B4" table:number-columns-spanned="25" office:value-type="string">
            <text:p text:style-name="P8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9" office:value-type="string">
            <text:p text:style-name="P23">申請事項</text:p>
            <text:p text:style-name="P23">(請打V)</text:p>
          </table:table-cell>
          <table:table-cell table:style-name="表格1.B10" office:value-type="string">
            <text:p text:style-name="P15"/>
          </table:table-cell>
          <table:table-cell table:style-name="表格1.B10" table:number-columns-spanned="2" office:value-type="string">
            <text:p text:style-name="P21">01</text:p>
          </table:table-cell>
          <table:covered-table-cell/>
          <table:table-cell table:style-name="表格1.E10" table:number-columns-spanned="22" office:value-type="string">
            <text:p text:style-name="P16">開業日期： <text:s text:c="2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7">02</text:p>
          </table:table-cell>
          <table:covered-table-cell/>
          <table:table-cell table:style-name="表格1.E11" table:number-columns-spanned="22" office:value-type="string">
            <text:p text:style-name="P16">變更負責人 <text:s text:c="3"/>變更前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7">03</text:p>
          </table:table-cell>
          <table:covered-table-cell/>
          <table:table-cell table:style-name="表格1.E11" table:number-columns-spanned="22" office:value-type="string">
            <text:p text:style-name="P16">變更營業名稱 <text:s/>變更前營業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7">04</text:p>
          </table:table-cell>
          <table:covered-table-cell/>
          <table:table-cell table:style-name="表格1.E11" table:number-columns-spanned="22" office:value-type="string">
            <text:p text:style-name="P16">變更營業地址 <text:s/>變更前營業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7">06</text:p>
          </table:table-cell>
          <table:covered-table-cell/>
          <table:table-cell table:style-name="表格1.E11" table:number-columns-spanned="22" office:value-type="string">
            <text:p text:style-name="P16">變更營業項目 <text:s/>變更前營業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E11" table:number-columns-spanned="22" office:value-type="string">
            <text:p text:style-name="P16">變更營業設備 <text:s/>變更前： <text:s text:c="5"/>台（間）， 變更後： <text:s text:c="5"/>台（間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7">12</text:p>
          </table:table-cell>
          <table:covered-table-cell/>
          <table:table-cell table:style-name="表格1.E11" table:number-columns-spanned="22" office:value-type="string">
            <text:p text:style-name="P19">暫停營業：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7">13</text:p>
          </table:table-cell>
          <table:covered-table-cell/>
          <table:table-cell table:style-name="表格1.E11" table:number-columns-spanned="22" office:value-type="string">
            <text:p text:style-name="P19">復業：自 <text:s text:c="2"/>年 <text:s text:c="3"/>月 <text:s text:c="3"/>日起復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5"/>
          </table:table-cell>
          <table:table-cell table:style-name="表格1.B11" table:number-columns-spanned="2" office:value-type="string">
            <text:p text:style-name="P17">11</text:p>
          </table:table-cell>
          <table:covered-table-cell/>
          <table:table-cell table:style-name="表格1.E11" table:number-columns-spanned="22" office:value-type="string">
            <text:p text:style-name="P20"><text:span text:style-name="T1">註銷：定於 </text:span><text:span text:style-name="T5"><text:s text:c="2"/></text:span><text:span text:style-name="T1">年 <text:s/></text:span><text:span text:style-name="T5"><text:s/></text:span><text:span text:style-name="T1">月 <text:s text:c="3"/>日歇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">檢附證件:</text:p>
            <text:p text:style-name="P3"/>
          </table:table-cell>
          <table:table-cell table:style-name="表格1.B19" table:number-columns-spanned="25" office:value-type="string">
            <text:p text:style-name="P3">申請開業、變更負責人等事項請檢附下列證件：</text:p>
            <text:p text:style-name="P3">1.負責人身分證正反面影本。</text:p>
            <text:p text:style-name="P24">2.政府核發之核准函及設立(或變更)登記表或公司登記事項證明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office:value-type="string">
            <text:p text:style-name="P24">備註</text:p>
          </table:table-cell>
          <table:table-cell table:style-name="表格1.B19" table:number-columns-spanned="25" office:value-type="string">
            <text:p text:style-name="P24">※未於開業、遷移、改業、變更、改組、合併、轉讓及歇業前，向主管稽徵機關辦理登記及代徵娛樂稅手續者，處新台幣15,000元以上150,000元以下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此 致</text:p>
      <text:p text:style-name="P4"><text:span text:style-name="T11">基隆市稅務局 <text:s text:c="5"/></text:span><text:s text:c="20"/></text:p>
      <text:p text:style-name="P4"><text:s text:c="19"/>申請商號： <text:s text:c="18"/>蓋章</text:p>
      <text:p text:style-name="P5"/>
      <text:p text:style-name="P25"><text:span text:style-name="T3">負責</text:span><text:span text:style-name="T4">人</text:span><text:span text:style-name="T2">： <text:s text:c="18"/>蓋章</text:span></text:p>
      <text:p text:style-name="P5"/>
      <text:p text:style-name="P5"/>
      <text:p text:style-name="P6">中 <text:s/>華 <text:s/>民 <text:s/>國 <text:s text:c="3"/>年 <text:s text:c="3"/>月 <text:s text:c="3"/>日<draw:frame draw:style-name="fr2" draw:name="框架3" text:anchor-type="char" svg:x="2cm" svg:y="27.298cm" svg:width="0.318cm" svg:height="0.365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登記申請書</dc:title>
    <dc:subject>娛樂業登記申請書</dc:subject>
    <meta:keyword>娛樂稅</meta:keyword>
    <meta:keyword>登記申請書</meta:keyword>
    <meta:initial-creator>宜蘭縣政府地方稅務局</meta:initial-creator>
    <meta:creation-date>2011-12-01T15:07:00</meta:creation-date>
    <dc:date>2022-09-26T10:11:54.226000000</dc:date>
    <meta:print-date>2019-07-12T17:04:50.771000000</meta:print-date>
    <meta:editing-cycles>5</meta:editing-cycles>
    <meta:editing-duration>PT7M5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6" meta:word-count="457" meta:character-count="928" meta:non-whitespace-character-count="584"/>
  </office:meta>
</office:document-meta>
</file>