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99cm" fo:margin-left="-0.199cm" fo:margin-top="0cm" fo:margin-bottom="0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2.252cm"/>
    </style:style>
    <style:style style:name="表格2.C" style:family="table-column">
      <style:table-column-properties style:column-width="13.157cm"/>
    </style:style>
    <style:style style:name="表格2.1" style:family="table-row">
      <style:table-row-properties style:row-height="1.01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row-height="2.514cm" fo:keep-together="auto"/>
    </style:style>
    <style:style style:name="表格2.3" style:family="table-row">
      <style:table-row-properties style:row-height="1.021cm" fo:keep-together="auto"/>
    </style:style>
    <style:style style:name="表格2.4" style:family="table-row">
      <style:table-row-properties style:row-height="2.766cm" fo:keep-together="auto"/>
    </style:style>
    <style:style style:name="表格2.5" style:family="table-row">
      <style:table-row-properties style:row-height="3.951cm" fo:keep-together="auto"/>
    </style:style>
    <style:style style:name="表格2.6" style:family="table-row">
      <style:table-row-properties style:row-height="6.516cm" fo:keep-together="auto"/>
    </style:style>
    <style:style style:name="表格1" style:family="table">
      <style:table-properties style:width="8.01cm" fo:margin-left="0cm" fo:margin-top="0cm" fo:margin-bottom="0cm" table:align="left" style:writing-mode="lr-tb"/>
    </style:style>
    <style:style style:name="表格1.A" style:family="table-column">
      <style:table-column-properties style:column-width="0.801cm"/>
    </style:style>
    <style:style style:name="表格1.J" style:family="table-column">
      <style:table-column-properties style:column-width="0.803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350%" fo:text-align="center" style:justify-single-word="false"/>
      <style:text-properties officeooo:paragraph-rsid="001a6e39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59cm"/>
      <style:text-properties fo:color="#ff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text-scale="105%"/>
    </style:style>
    <style:style style:name="P8" style:family="paragraph" style:parent-style-name="Standard">
      <style:paragraph-properties fo:margin-top="1.27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0.672cm" fo:margin-right="0cm" fo:line-height="0.564cm" fo:text-indent="-0.173cm" style:auto-text-indent="false"/>
    </style:style>
    <style:style style:name="P10" style:family="paragraph" style:parent-style-name="Standard">
      <style:paragraph-properties fo:margin-left="1.487cm" fo:margin-right="0cm" fo:line-height="0.564cm" fo:text-indent="-0.988cm" style:auto-text-indent="false"/>
    </style:style>
    <style:style style:name="P11" style:family="paragraph" style:parent-style-name="Standard">
      <style:paragraph-properties fo:margin-left="1.083cm" fo:margin-right="0cm" fo:line-height="0.564cm" fo:text-indent="-0.587cm" style:auto-text-indent="false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</style:style>
    <style:style style:name="P13" style:family="paragraph" style:parent-style-name="Standard">
      <style:paragraph-properties fo:margin-left="-1.503cm" fo:margin-right="0cm" fo:line-height="0.635cm" fo:text-indent="1.145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-0.356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.049cm" fo:margin-right="0cm" fo:line-height="0.635cm" fo:text-indent="-1.552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Footer">
      <style:text-properties style:font-name="標楷體" style:letter-kerning="false" style:font-name-asian="標楷體1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name-asian="標楷體1" style:font-size-asian="20pt" style:language-asian="zh" style:country-asian="TW" style:font-size-complex="26pt"/>
    </style:style>
    <style:style style:name="P18" style:family="paragraph" style:parent-style-name="Standard">
      <style:paragraph-properties fo:line-height="350%" fo:text-align="center" style:justify-single-word="false"/>
      <style:text-properties fo:color="#000000" style:font-name="標楷體" fo:font-size="14pt" officeooo:paragraph-rsid="001a6e39" style:font-name-asian="標楷體1" style:font-size-asian="14pt" style:font-size-complex="14pt"/>
    </style:style>
    <style:style style:name="P19" style:family="paragraph" style:parent-style-name="Standard">
      <style:paragraph-properties fo:line-height="1.058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564cm"/>
      <style:text-properties fo:color="#ff0000" style:font-name="標楷體" fo:font-size="14pt" style:font-name-asian="標楷體1" style:font-size-asian="14pt" style:font-size-complex="14pt"/>
    </style:style>
    <style:style style:name="P2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5.186cm" fo:margin-right="0cm" fo:line-height="0.6cm" fo:text-indent="-5.18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122cm" fo:margin-right="0cm" fo:line-height="0.706cm" fo:text-indent="-0.376cm" style:auto-text-indent="false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28" style:family="paragraph" style:parent-style-name="Standard">
      <style:paragraph-properties fo:margin-left="-1.503cm" fo:margin-right="0cm" fo:line-height="0.635cm" fo:text-indent="1.145cm" style:auto-text-indent="false">
        <style:tab-stops>
          <style:tab-stop style:position="1.501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1pt" style:letter-kerning="false" style:font-name-asian="標楷體1" style:font-size-asian="11pt" style:font-size-complex="11pt"/>
    </style:style>
    <style:style style:name="T10" style:family="text">
      <style:text-properties fo:color="#000000" style:font-name="新細明體" fo:font-size="14pt" style:font-size-asian="14pt" style:font-size-complex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基隆市稅務局</text:p>
      <text:p text:style-name="P1"><text:span text:style-name="T1">使用牌照稅</text:span><text:span text:style-name="T2">歸戶</text:span><text:span text:style-name="T1">定期開徵繳款書及長期約定轉帳繳納通知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3">□申請 □</text:span><text:span text:style-name="T7">變更</text:span><text:span text:style-name="T3"> □終止 </text:span><text:span text:style-name="T11">(請擇一勾選)</text:span><text:span text:style-name="T7">本市所有車輛以歸戶方式寄</text:span><text:span text:style-name="T3">送下列文件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案件類別</text:p>
            <text:p text:style-name="P3"><text:span text:style-name="T8">限本市</text:span><text:span text:style-name="T7">定期開徵使用牌照稅)</text:span></text:p>
          </table:table-cell>
          <table:covered-table-cell/>
          <table:table-cell table:style-name="表格2.A1" office:value-type="string">
            <text:p text:style-name="Standard"><text:span text:style-name="T10">□</text:span><text:span text:style-name="T7">繳款書 </text:span></text:p>
            <text:p text:style-name="P24">□約定轉帳通知 <text:s/>(需屬已申辦委託轉帳代繳稅款之案件)</text:p>
            <text:p text:style-name="P4"/>
          </table:table-cell>
        </table:table-row>
        <table:table-row table:style-name="表格2.3">
          <table:table-cell table:style-name="表格2.A1" table:number-rows-spanned="2" office:value-type="string">
            <text:p text:style-name="P19">寄送方式</text:p>
            <text:p text:style-name="P6"/>
            <text:p text:style-name="P21">(擇一勾選)</text:p>
          </table:table-cell>
          <table:table-cell table:style-name="表格2.A1" office:value-type="string">
            <text:p text:style-name="Standard"><text:span text:style-name="T10">□</text:span><text:span text:style-name="T7">電子</text:span></text:p>
          </table:table-cell>
          <table:table-cell table:style-name="表格2.A1" office:value-type="string">
            <text:p text:style-name="P5">電子信箱： </text:p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Standard"><text:span text:style-name="T10">□</text:span><text:span text:style-name="T7">紙本</text:span></text:p>
          </table:table-cell>
          <table:table-cell table:style-name="表格2.A1" office:value-type="string">
            <text:p text:style-name="P5">投遞地址：</text:p>
            <text:p text:style-name="P23"><text:s text:c="11"/>縣市 <text:s text:c="11"/>鄉鎮市區 <text:s text:c="10"/>街路</text:p>
            <text:p text:style-name="P22"><text:s text:c="4"/>段 <text:s text:c="6"/>巷 <text:s text:c="7"/>弄 <text:s text:c="7"/>號 <text:s text:c="6"/>樓</text:p>
          </table:table-cell>
        </table:table-row>
        <table:table-row table:style-name="表格2.5">
          <table:table-cell table:style-name="表格2.A1" table:number-columns-spanned="2" office:value-type="string">
            <text:p text:style-name="P8"><text:span text:style-name="T7">檢附證明文件</text:span><text:span text:style-name="T3">(請勾選)</text:span></text:p>
          </table:table-cell>
          <table:covered-table-cell/>
          <table:table-cell table:style-name="表格2.A1" office:value-type="string">
            <text:p text:style-name="P9"><text:span text:style-name="T13"></text:span><text:span text:style-name="T3">1.身分證正反面影本。</text:span></text:p>
            <text:p text:style-name="P10"><text:span text:style-name="T13"></text:span><text:span text:style-name="T3">2.無中華民國國籍者，請檢附居留證、護照或其他證明文件影本。</text:span></text:p>
            <text:p text:style-name="P10"><text:span text:style-name="T13"></text:span><text:span text:style-name="T3">3.公司行號或機關團體請檢附中央(或地方)政府核發之核准函、設立(或變更)登記表或公司登記事項證明書影本。</text:span></text:p>
            <text:p text:style-name="P11"><text:span text:style-name="T13"></text:span><text:span text:style-name="T3">4.其他：</text:span></text:p>
          </table:table-cell>
        </table:table-row>
        <table:table-row table:style-name="表格2.6">
          <table:table-cell table:style-name="表格2.A1" table:number-columns-spanned="3" office:value-type="string">
            <text:p text:style-name="P25">此致</text:p>
            <text:p text:style-name="P27">基隆市稅務局</text:p>
            <text:p text:style-name="P26">納稅義務人: <text:s text:c="21"/>簽名或蓋章:</text:p>
            <text:p text:style-name="P26"><draw:frame draw:style-name="fr1" draw:name="框架1" text:anchor-type="paragraph" svg:x="6.382cm" svg:y="0.086cm" svg:width="8.01cm" draw:z-index="0"><draw:text-box fo:min-height="0.041cm"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/table:table></draw:text-box></draw:frame>納稅義務人統一編號:</text:p>
            <text:p text:style-name="P26">市內電話： <text:s text:c="22"/></text:p>
            <text:p text:style-name="P26">手機：</text:p>
            <text:p text:style-name="P12"><text:span text:style-name="T3">地址：</text:span><text:span text:style-name="T13"></text:span><text:span text:style-name="T3">同投遞地址 </text:span><text:span text:style-name="T13"></text:span><text:span text:style-name="T3">其他：</text:span><text:span text:style-name="T4"> <text:s text:c="6"/>縣市 <text:s text:c="5"/>鄉鎮市區 <text:s text:c="6"/>街路</text:span></text:p>
            <text:p text:style-name="P12"><text:span text:style-name="T3"><text:s text:c="27"/></text:span><text:span text:style-name="T4"><text:s text:c="7"/>段 <text:s text:c="4"/>巷 <text:s text:c="3"/>弄 <text:s text:c="5"/>號 <text:s text:c="3"/>樓</text:span><text:span text:style-name="T3"> <text:s text:c="3"/></text:span></text:p>
            <text:p text:style-name="P26">申請日期： <text:s text:c="8"/>年 <text:s text:c="7"/>月 <text:s text:c="6"/>日</text:p>
          </table:table-cell>
          <table:covered-table-cell/>
          <table:covered-table-cell/>
        </table:table-row>
      </table:table>
      <text:p text:style-name="P28">★注意事項：</text:p>
      <text:p text:style-name="P14"><text:span text:style-name="T5">1.歸戶係指納稅義務人在同一直轄市、縣(市)轄區內全部車輛繳款書(或約定轉帳通知)合併成1張。繳款書歸戶後，稅額</text:span><text:span text:style-name="T6">3萬元以下</text:span><text:span text:style-name="T5">案件，可至統一、全家、萊爾富、來來(OK)等便利商店繳納或補發繳款書。</text:span></text:p>
      <text:p text:style-name="P13"><text:span text:style-name="T5">2.申請使用牌照稅歸戶定期開徵繳款書及長期約定轉帳繳納通知，</text:span><text:span text:style-name="T6">限本市</text:span><text:span text:style-name="T5">定期開徵之使用牌照稅。</text:span></text:p>
      <text:p text:style-name="P13"><text:span text:style-name="T5">3.應於使用牌照稅</text:span><text:span text:style-name="T6">開徵2個月前</text:span><text:span text:style-name="T5">提出申請，逾期申請者，自申請次年期開始適用。</text:span></text:p>
      <text:p text:style-name="P15"><text:span text:style-name="T5"><text:s text:c="6"/>4.申請/變更案件受理後，本局將發送驗證信，</text:span><text:span text:style-name="T12">請於7日內至電子郵件信箱點擊連結進行驗證</text:span><text:span text:style-name="T5">，</text:span><text:span text:style-name="T6">逾時將無法驗證且視同未完成申請</text:span><text:span text:style-name="T5">(僅申請寄送方式為電子者適用)</text:span><text:span text:style-name="T9">。</text:span></text:p>
      <text:p text:style-name="P28">5.請勿使用大陸地區之電子郵件信箱，避免收不到驗證信(僅申請寄送方式為電子者適用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  <text:p text:style-name="MP1"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02:47:00</meta:creation-date>
    <meta:initial-creator>AI6428_程文馨</meta:initial-creator>
    <meta:print-date>2023-07-13T06:38:00</meta:print-date>
    <dc:date>2024-01-03T16:13:46.813000000</dc:date>
    <meta:editing-cycles>12</meta:editing-cycles>
    <meta:editing-duration>PT11M55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7" meta:word-count="625" meta:character-count="887" meta:non-whitespace-character-count="637"/>
    <meta:user-defined meta:name="DocSecurity" meta:value-type="float">0</meta:user-defined>
    <meta:user-defined meta:name="KSOProductBuildVer">1033-11.2.0.8342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