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103cm" fo:margin-left="0cm" table:align="left"/>
    </style:style>
    <style:style style:name="表格1.A" style:family="table-column">
      <style:table-column-properties style:column-width="18.103cm"/>
    </style:style>
    <style:style style:name="表格1.1" style:family="table-row">
      <style:table-row-properties style:min-row-height="0.79cm"/>
    </style:style>
    <style:style style:name="表格1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表格2" style:family="table">
      <style:table-properties style:width="17.588cm" table:align="left"/>
    </style:style>
    <style:style style:name="表格2.A" style:family="table-column">
      <style:table-column-properties style:column-width="17.588cm"/>
    </style:style>
    <style:style style:name="表格2.1" style:family="table-row">
      <style:table-row-properties style:min-row-height="2.91cm"/>
    </style:style>
    <style:style style:name="表格2.A1" style:family="table-cell">
      <style:table-cell-properties fo:background-color="transparent" fo:padding="0.097cm" fo:border-left="none" fo:border-right="none" fo:border-top="0.5pt dotted #b2b2b2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.5pt" fo:font-style="normal" fo:font-weight="normal" style:font-size-asian="10.5pt" style:font-style-asian="normal" style:font-weight-asian="normal"/>
    </style:style>
    <style:style style:name="P5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top="0.166cm" fo:margin-bottom="0.166cm" loext:contextual-spacing="false" fo:text-align="center" style:justify-single-word="false"/>
      <style:text-properties style:font-name="標楷體1" fo:font-size="16pt" style:font-name-asian="標楷體1" style:font-size-asian="16pt" style:language-asian="zh" style:country-asian="TW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Frame_20_contents">
      <style:paragraph-properties fo:text-align="center" style:justify-single-word="false"/>
      <style:text-properties officeooo:paragraph-rsid="000220fe"/>
    </style:style>
    <style:style style:name="P11" style:family="paragraph" style:parent-style-name="Frame_20_contents">
      <style:paragraph-properties fo:text-align="center" style:justify-single-word="false"/>
      <style:text-properties officeooo:paragraph-rsid="0003e78f"/>
    </style:style>
    <style:style style:name="P12" style:family="paragraph" style:parent-style-name="Frame_20_contents">
      <style:paragraph-properties fo:text-align="center" style:justify-single-word="false"/>
      <style:text-properties officeooo:paragraph-rsid="0004b5b4"/>
    </style:style>
    <style:style style:name="P13" style:family="paragraph" style:parent-style-name="Frame_20_contents">
      <style:text-properties officeooo:paragraph-rsid="0003e78f"/>
    </style:style>
    <style:style style:name="P14" style:family="paragraph">
      <style:paragraph-properties fo:text-align="center"/>
      <style:text-properties fo:font-size="12pt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P18" style:family="paragraph">
      <loext:graphic-properties draw:fill-color="#ffffff"/>
      <style:paragraph-properties fo:text-align="center"/>
      <style:text-properties style:font-name="標楷體1" fo:font-size="11pt" style:font-name-asian="標楷體1" style:font-size-asian="11pt" style:font-size-complex="11pt"/>
    </style:style>
    <style:style style:name="P19" style:family="paragraph">
      <style:paragraph-properties style:writing-mode="tb-rl"/>
      <style:text-properties fo:font-size="15pt" style:font-name-asian="標楷體1" style:font-size-asian="15pt" style:font-size-complex="15pt"/>
    </style:style>
    <style:style style:name="P20" style:family="paragraph">
      <loext:graphic-properties draw:fill="none" draw:fill-color="#ffffff"/>
      <style:paragraph-properties style:writing-mode="tb-rl"/>
      <style:text-properties fo:font-size="15pt" style:font-name-asian="標楷體1" style:font-size-asian="15pt" style:font-size-complex="15pt"/>
    </style:style>
    <style:style style:name="P21" style:family="paragraph">
      <loext:graphic-properties draw:fill="none" draw:fill-color="#ffffff"/>
      <style:paragraph-properties fo:text-align="center"/>
      <style:text-properties fo:font-size="13pt" style:font-name-asian="標楷體1" style:font-size-asian="13pt" style:font-size-complex="13pt"/>
    </style:style>
    <style:style style:name="P22" style:family="paragraph">
      <loext:graphic-properties draw:fill="none" draw:fill-color="#ffffff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P23" style:family="paragraph">
      <loext:graphic-properties draw:fill="none" draw:fill-color="#ffffff"/>
      <style:paragraph-properties fo:text-align="center"/>
      <style:text-properties fo:font-size="14pt" style:font-name-asian="標楷體1" style:font-size-asian="14pt" style:font-size-complex="14pt"/>
    </style:style>
    <style:style style:name="P24" style:family="paragraph">
      <style:paragraph-properties style:writing-mode="tb-rl"/>
      <style:text-properties fo:font-size="14pt" style:font-name-asian="標楷體1" style:font-size-asian="14pt" style:font-size-complex="14pt"/>
    </style:style>
    <style:style style:name="P25" style:family="paragraph">
      <loext:graphic-properties draw:fill="none" draw:fill-color="#ffffff"/>
      <style:paragraph-properties style:writing-mode="tb-rl"/>
      <style:text-properties fo:font-size="14pt" style:font-name-asian="標楷體1" style:font-size-asian="14pt" style:font-size-complex="14pt"/>
    </style:style>
    <style:style style:name="P26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officeooo:rsid="0001ac15"/>
    </style:style>
    <style:style style:name="T2" style:family="text">
      <style:text-properties style:font-name="標楷體1" fo:font-size="14pt" officeooo:rsid="000220fe" style:font-name-asian="標楷體1" style:font-size-asian="14pt" style:language-asian="zh" style:country-asian="TW" style:font-size-complex="14pt"/>
    </style:style>
    <style:style style:name="T3" style:family="text">
      <style:text-properties style:font-name="標楷體1" fo:font-size="14pt" officeooo:rsid="0003e78f" style:font-name-asian="標楷體1" style:font-size-asian="14pt" style:language-asian="zh" style:country-asian="TW" style:font-size-complex="14pt"/>
    </style:style>
    <style:style style:name="T4" style:family="text">
      <style:text-properties style:font-name="標楷體1" fo:font-size="14pt" officeooo:rsid="0004b5b4" style:font-name-asian="標楷體1" style:font-size-asian="14pt" style:language-asian="zh" style:country-asian="TW" style:font-size-complex="14pt"/>
    </style:style>
    <style:style style:name="T5" style:family="text">
      <style:text-properties style:font-name="標楷體1" fo:font-size="12pt" officeooo:rsid="0004b5b4" style:font-name-asian="標楷體1" style:font-size-asian="12pt" style:language-asian="zh" style:country-asian="TW" style:font-size-complex="12pt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1" fo:font-size="11pt" style:font-name-asian="標楷體1" style:font-size-asian="11pt" style:font-size-complex="11pt"/>
    </style:style>
    <style:style style:name="T8" style:family="text">
      <style:text-properties fo:font-size="15pt" style:font-name-asian="標楷體1" style:font-size-asian="15pt" style:font-size-complex="15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2pt" style:font-name-asian="標楷體1" style:font-size-asian="12pt" style:font-size-complex="12pt"/>
    </style:style>
    <style:style style:name="gr1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svg:stroke-color="#000000" draw:fill-color="#ffffff" draw:textarea-horizontal-align="justify" draw:textarea-vertical-align="middle" draw:auto-grow-height="false" fo:min-height="1.288cm" fo:min-width="2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svg:stroke-color="#000000" draw:fill-color="#ffffff" draw:textarea-horizontal-align="justify" draw:textarea-vertical-align="middle" draw:auto-grow-height="false" fo:min-height="1.535cm" fo:min-width="3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svg:stroke-color="#000000" draw:fill-color="#ffffff" draw:textarea-horizontal-align="justify" draw:textarea-vertical-align="middle" draw:auto-grow-height="false" fo:min-height="1.401cm" fo:min-width="2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954cm" fo:min-width="4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998cm" fo:min-width="2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3.81cm" fo:min-width="1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8" style:family="graphic">
      <style:graphic-properties draw:stroke="none" svg:stroke-color="#000000" draw:fill="none" draw:fill-color="#ffffff" fo:min-height="2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horizontal-align="right" draw:textarea-vertical-align="top" draw:auto-grow-height="true" draw:auto-grow-width="false" fo:min-height="1.286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.461cm" fo:min-width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13" style:family="graphic" style:parent-style-name="Frame">
      <style:graphic-properties svg:stroke-color="#000000" draw:fill-color="#ffffff" draw:textarea-horizontal-align="justify" draw:textarea-vertical-align="middle" draw:auto-grow-height="false" fo:min-height="1.461cm" fo:min-width="3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基隆市稅務局標準作業流程圖</text:p>
      <text:p text:style-name="P6">申請納稅者權利保護事項<text:span text:style-name="T1">(受理申訴或陳情案件)作業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line text:anchor-type="paragraph" draw:z-index="0" draw:name="形狀17" draw:style-name="gr1" draw:text-style-name="P14" svg:x1="0.61cm" svg:y1="8.751cm" svg:x2="0.575cm" svg:y2="0.69cm"><text:p/></draw:line>權責單位 <text:s text:c="27"/>作業流程 <text:s text:c="29"/>作業期限 </text:p>
          </table:table-cell>
        </table:table-row>
      </table:table>
      <text:p text:style-name="P2"><draw:custom-shape text:anchor-type="paragraph" draw:z-index="3" draw:name="形狀1" draw:style-name="gr3" draw:text-style-name="P15" svg:width="3.738cm" svg:height="1.535cm" svg:x="6.807cm" svg:y="1.196cm"><text:p text:style-name="P10"><text:span text:style-name="T2">1.受理申請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name="形狀3" draw:style-name="gr4" draw:text-style-name="P15" svg:width="5.702cm" svg:height="2.8cm" svg:x="5.77cm" svg:y="3.949cm"><text:p text:style-name="P13"><text:span text:style-name="T3">2.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24" draw:name="形狀4" draw:style-name="gr1" draw:text-style-name="P16" svg:x1="8.65cm" svg:y1="2.731cm" svg:x2="8.627cm" svg:y2="3.95cm"><text:p/></draw:line><draw:custom-shape text:anchor-type="paragraph" draw:z-index="1" draw:name="形狀2" draw:style-name="gr2" draw:text-style-name="P15" svg:width="2.708cm" svg:height="1.391cm" svg:x="12.915cm" svg:y="4.708cm"><text:p text:style-name="P11"><text:span text:style-name="T3">3.補正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28" draw:name="形狀5" draw:style-name="gr1" draw:text-style-name="P16" svg:x1="11.471cm" svg:y1="5.366cm" svg:x2="12.94cm" svg:y2="5.366cm"><text:p/></draw:line><draw:frame text:anchor-type="paragraph" draw:z-index="29" draw:name="形狀6" draw:style-name="gr14" draw:text-style-name="P26" svg:width="1.366cm" svg:height="0.696cm" svg:x="11.471cm" svg:y="4.671cm"><draw:text-box><text:p><text:span text:style-name="T11">須補正</text:span></text:p></draw:text-box></draw:frame><draw:line text:anchor-type="paragraph" draw:z-index="6" draw:name="形狀7" draw:style-name="gr1" draw:text-style-name="P16" svg:x1="14.042cm" svg:y1="3.383cm" svg:x2="8.627cm" svg:y2="3.383cm"><text:p/></draw:line><draw:line text:anchor-type="paragraph" draw:z-index="30" draw:name="形狀8" draw:style-name="gr10" draw:text-style-name="P16" svg:x1="14.09cm" svg:y1="4.708cm" svg:x2="14.042cm" svg:y2="3.383cm"><text:p/></draw:line><draw:line text:anchor-type="paragraph" draw:z-index="2" draw:name="形狀5" draw:style-name="gr1" draw:text-style-name="P16" svg:x1="5.769cm" svg:y1="5.359cm" svg:x2="4.3cm" svg:y2="5.359cm"><text:p/></draw:line><draw:frame text:anchor-type="paragraph" draw:z-index="31" draw:name="形狀6" draw:style-name="gr14" draw:text-style-name="P26" svg:width="1.366cm" svg:height="0.696cm" svg:x="4.568cm" svg:y="4.664cm"><draw:text-box><text:p><text:span text:style-name="T11">不符合</text:span></text:p></draw:text-box></draw:frame><draw:line text:anchor-type="paragraph" draw:z-index="5" draw:name="形狀10" draw:style-name="gr1" draw:text-style-name="P16" svg:x1="8.625cm" svg:y1="6.749cm" svg:x2="8.65cm" svg:y2="8.936cm"><text:p/></draw:line><draw:custom-shape text:anchor-type="paragraph" draw:z-index="25" draw:name="形狀3" draw:style-name="gr4" draw:text-style-name="P15" svg:width="5.702cm" svg:height="2.8cm" svg:x="5.794cm" svg:y="8.95cm"><text:p text:style-name="P12"><text:span text:style-name="T5">5.是否需面(協)談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17" draw:name="形狀11" draw:style-name="gr1" draw:text-style-name="P16" svg:x1="8.675cm" svg:y1="11.749cm" svg:x2="8.675cm" svg:y2="13.873cm"><text:p/></draw:line><draw:custom-shape text:anchor-type="paragraph" draw:z-index="27" draw:name="形狀12" draw:style-name="gr13" draw:text-style-name="P15" svg:width="3.211cm" svg:height="1.461cm" svg:x="7.061cm" svg:y="13.908cm"><text:p text:style-name="P12"><text:span text:style-name="T4">6.面(協)談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2" draw:name="形狀18" draw:style-name="gr1" draw:text-style-name="P14" svg:x1="16.777cm" svg:y1="8.481cm" svg:x2="16.678cm" svg:y2="0.023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draw:z-index="8" draw:name="形狀9" draw:style-name="gr6" draw:text-style-name="P18" svg:width="2.973cm" svg:height="1.415cm" svg:x="1.295cm" svg:y="0.289cm"><text:p text:style-name="P16"><text:span text:style-name="T7">4.</text:span><text:span text:style-name="T7">不予受理或</text:span></text:p><text:p text:style-name="P16"><text:span text:style-name="T7">移送權責單位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/>
      <text:p text:style-name="P2"/>
      <text:p text:style-name="P2"/>
      <text:p text:style-name="P2"/>
      <text:p text:style-name="P2"><draw:frame text:anchor-type="paragraph" draw:z-index="22" draw:name="形狀28" draw:style-name="gr12" draw:text-style-name="P25" svg:width="0.719cm" svg:height="1.461cm" svg:x="8.65cm" svg:y="0.328cm"><draw:text-box><text:p text:style-name="P24"><text:span text:style-name="T10">符合</text:span></text:p></draw:text-box></draw:frame></text:p>
      <text:p text:style-name="P2"/>
      <text:p text:style-name="P2"/>
      <text:p text:style-name="P2"><draw:frame text:anchor-type="paragraph" draw:z-index="10" draw:name="形狀16" draw:style-name="gr7" draw:text-style-name="P20" svg:width="1.366cm" svg:height="3.811cm" svg:x="-0.286cm" svg:y="0.467cm"><draw:text-box><text:p text:style-name="P19"><text:span text:style-name="T8">納 保 官</text:span></text:p></draw:text-box></draw:frame></text:p>
      <text:p text:style-name="P2"/>
      <text:p text:style-name="P2"><draw:frame text:anchor-type="paragraph" draw:z-index="11" draw:name="形狀19" draw:style-name="gr8" draw:text-style-name="P21" svg:width="3.546cm" svg:height="2.446cm" svg:x="14.977cm" svg:y="0.021cm"><draw:text-box><text:p text:style-name="P16"><text:span text:style-name="T9">申訴及陳情</text:span><text:span text:style-name="T9">29</text:span><text:span text:style-name="T9">日</text:span></text:p><text:p text:style-name="P16"><text:span text:style-name="T9">期他類型</text:span><text:span text:style-name="T9">59</text:span><text:span text:style-name="T9">日</text:span></text:p></draw:text-box></draw:frame><draw:frame text:anchor-type="paragraph" draw:z-index="20" draw:name="形狀27" draw:style-name="gr11" draw:text-style-name="P23" svg:width="1.11cm" svg:height="0.645cm" svg:x="11.328cm" svg:y="0.386cm"><draw:text-box><text:p text:style-name="P16"><text:span text:style-name="T10">否</text:span></text:p></draw:text-box></draw:frame></text:p>
      <text:p text:style-name="P2"/>
      <text:p text:style-name="P2"><draw:line text:anchor-type="paragraph" draw:z-index="18" draw:name="形狀23" draw:style-name="gr10" draw:text-style-name="P16" svg:x1="11.495cm" svg:y1="0.132cm" svg:x2="12.412cm" svg:y2="0.132cm"><text:p/></draw:line><draw:line text:anchor-type="paragraph" draw:z-index="26" draw:name="形狀25" draw:style-name="gr10" draw:text-style-name="P14" svg:x1="12.412cm" svg:y1="0.132cm" svg:x2="12.449cm" svg:y2="6.562cm"><text:p/></draw:line></text:p>
      <text:p text:style-name="P2"><draw:line text:anchor-type="paragraph" draw:z-index="13" draw:name="形狀20" draw:style-name="gr1" draw:text-style-name="P16" svg:x1="16.847cm" svg:y1="0.416cm" svg:x2="16.822cm" svg:y2="6.784cm"><text:p/></draw:line></text:p>
      <text:p text:style-name="P2"/>
      <text:p text:style-name="P2"><draw:line text:anchor-type="paragraph" draw:z-index="9" draw:name="形狀15" draw:style-name="gr1" draw:text-style-name="P16" svg:x1="0.831cm" svg:y1="0.06cm" svg:x2="0.905cm" svg:y2="9.015cm"><text:p/></draw:line></text:p>
      <text:p text:style-name="P2"><draw:frame text:anchor-type="paragraph" draw:z-index="21" draw:name="形狀27" draw:style-name="gr11" draw:text-style-name="P23" svg:width="1.11cm" svg:height="0.645cm" svg:x="8.675cm" svg:y="0.101cm"><draw:text-box><text:p text:style-name="P16"><text:span text:style-name="T10">是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23" draw:name="形狀13" draw:style-name="gr1" draw:text-style-name="P16" svg:x1="8.643cm" svg:y1="0.277cm" svg:x2="8.643cm" svg:y2="3.371cm"><text:p/></draw:line></text:p>
      <text:p text:style-name="P2"/>
      <text:p text:style-name="P2"/>
      <text:p text:style-name="P2"><draw:line text:anchor-type="paragraph" draw:z-index="19" draw:name="形狀26" draw:style-name="gr1" draw:text-style-name="P14" svg:x1="12.449cm" svg:y1="0.233cm" svg:x2="8.643cm" svg:y2="0.233cm"><text:p/></draw:line></text:p>
      <text:p text:style-name="P2"><draw:line text:anchor-type="paragraph" draw:z-index="15" draw:name="形狀24" draw:style-name="gr1" draw:text-style-name="P16" svg:x1="16.868cm" svg:y1="1.477cm" svg:x2="16.845cm" svg:y2="0.577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  <text:p text:style-name="P4"><draw:frame text:anchor-type="paragraph" draw:z-index="14" draw:name="形狀22" draw:style-name="gr9" draw:text-style-name="P22" svg:width="0.671cm" svg:height="1.287cm" svg:x="16.365cm" svg:y="0.367cm"><draw:text-box><text:p text:style-name="P16"><text:span text:style-name="T6">1</text:span></text:p><text:p text:style-name="P16"><text:span text:style-name="T6">日</text:span></text:p></draw:text-box></draw:frame><draw:custom-shape text:anchor-type="paragraph" draw:z-index="7" draw:name="形狀14" draw:style-name="gr5" draw:text-style-name="P17" svg:width="4.564cm" svg:height="1.35cm" svg:x="6.283cm" svg:y="0.314cm"><text:p text:style-name="P16"><text:span text:style-name="T6">7.</text:span><text:span text:style-name="T6">答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日</text:p>
            <text:p text:style-name="P3"/>
            <text:p text:style-name="P8"/>
            <text:p text:style-name="P8"><draw:line text:anchor-type="paragraph" draw:z-index="16" draw:name="形狀21" draw:style-name="gr1" draw:text-style-name="P16" svg:x1="16.773cm" svg:y1="0.058cm" svg:x2="16.796cm" svg:y2="1.063cm"><text:p/></draw:line></text:p>
            <text:p text:style-name="P8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1.0.3$Windows_X86_64 LibreOffice_project/8ad3e16aadc5e73175a2d44b1abec8638aa18880</meta:generator>
    <dc:date>2023-01-31T16:23:40.051000000</dc:date>
    <meta:editing-duration>PT47M31S</meta:editing-duration>
    <meta:editing-cycles>18</meta:editing-cycles>
    <meta:print-date>2023-01-06T13:42:10.211000000</meta:print-date>
    <meta:document-statistic meta:table-count="2" meta:image-count="0" meta:object-count="0" meta:page-count="2" meta:paragraph-count="9" meta:word-count="78" meta:character-count="142" meta:non-whitespace-character-count="83"/>
  </office:meta>
</office:document-meta>
</file>