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7cm" fo:margin-left="-0.049cm" fo:margin-top="0cm" fo:margin-bottom="0cm" table:align="left" style:writing-mode="lr-tb"/>
    </style:style>
    <style:style style:name="表格1.A" style:family="table-column">
      <style:table-column-properties style:column-width="2.298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13.423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35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991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5.496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.706cm" fo:margin-right="0cm" fo:line-height="0.706cm" fo:text-indent="-0.494cm" style:auto-text-indent="false"/>
    </style:style>
    <style:style style:name="P7" style:family="paragraph" style:parent-style-name="Standard">
      <style:paragraph-properties fo:margin-left="0.557cm" fo:margin-right="0cm" fo:line-height="0.706cm" fo:text-indent="-0.494cm" style:auto-text-indent="false"/>
    </style:style>
    <style:style style:name="P8" style:family="paragraph" style:parent-style-name="Standard">
      <style:paragraph-properties fo:margin-left="0.494cm" fo:margin-right="0cm" fo:line-height="0.706cm" fo:text-indent="-0.494cm" style:auto-text-indent="false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0" style:family="paragraph" style:parent-style-name="List_20_Paragraph">
      <style:paragraph-properties fo:margin-left="0.635cm" fo:margin-right="0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基隆市稅務局</text:span></text:p>
      <text:p text:style-name="P2"><text:span text:style-name="T1">納稅者權利申請成功案例分享</text:span></text:p>
      <text:p text:style-name="Standard"><text:span text:style-name="T2">案例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4">稅目</text:span></text:p>
          </table:table-cell>
          <table:table-cell table:style-name="表格1.A1" table:number-columns-spanned="2" office:value-type="string">
            <text:p text:style-name="P2"><text:span text:style-name="T4">申請及處理情形</text:span></text:p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2"><text:span text:style-name="T3">使用牌照稅</text:span></text:p>
            <text:p text:style-name="P4"/>
          </table:table-cell>
          <table:table-cell table:style-name="表格1.A1" office:value-type="string">
            <text:p text:style-name="P2"><text:span text:style-name="T2">內容</text:span></text:p>
          </table:table-cell>
          <table:table-cell table:style-name="表格1.C2" office:value-type="string">
            <text:p text:style-name="P1"><text:span text:style-name="T3">○○○-○○車號自用小客車，已於108年12月讓渡予連○○，且經高雄地方法院民事判決確定，其後所有之稅費及罰鍰應由連○○繳納，與本人無關，本人已遭扣押5萬多元請退還本人。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"><text:span text:style-name="T2">過程</text:span></text:p>
          </table:table-cell>
          <table:table-cell table:style-name="表格1.C3" office:value-type="string">
            <text:p text:style-name="P6"><text:span text:style-name="T3">1.○○○-○○車號自用小客車，車主登記為林○○，於108年12月售予陳○○，因未辦理過戶登記林君遂於109年6月至監理機關辦理「拒不過戶註銷」登記。該車輛於110年○月○日違規，經舉發依使用牌照稅法第28條第2項規定以陳君為受處分人裁處罰鍰。</text:span></text:p>
            <text:p text:style-name="P6"><text:span text:style-name="T3">2.陳君於112年3月○日提出納保申訴，並提供「臺灣高雄地方法院民事判決」及讓渡書等，主張該車輛已於108年12月讓渡予連○○，且經高雄地方法院民事判決確定，違章罰鍰及補徵本稅應向連○○索取。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2"><text:span text:style-name="T2">處理結果</text:span></text:p>
          </table:table-cell>
          <table:table-cell table:style-name="表格1.C4" office:value-type="string">
            <text:p text:style-name="P7"><text:span text:style-name="T2">1.本案經依</text:span><text:span text:style-name="T3">「臺灣高雄地方法院111年○月○日第○號民事判決」事實及理由所載：「四、(二)原告主張系爭車輛其以權利車方式轉讓予被告，被告未依約繳納系爭車輛稅金及罰鍰，……本院綜合上開證據調查結果堪信原告上開主張為真實」，及警察機關所製發之「舉發違反道路交通管理事件通知單」所載駕駛人為連○○，並經連君簽名，是以，本案車輛使用人為連○○，似有財政部86年5月30日台財稅字第861899608號函釋之適用，爰本案應向使用人補稅處罰。</text:span></text:p>
            <text:p text:style-name="P8"><text:span text:style-name="T2">2.本案經通知相關單位撤銷原裁處書之處分，並另向使用人補稅處罰。</text:span></text:p>
            <text:p text:style-name="P10"/>
          </table:table-cell>
        </table:table-row>
      </table:table>
      <text:p text:style-name="P5"><text:span text:style-name="T2">製表日期：112.6.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靖媛</meta:initial-creator>
    <dc:creator>asystem</dc:creator>
    <meta:editing-cycles>6</meta:editing-cycles>
    <meta:print-date>2019-01-08T08:25:00</meta:print-date>
    <meta:creation-date>2023-06-12T02:00:00</meta:creation-date>
    <dc:date>2023-06-13T06:13:00</dc:date>
    <meta:editing-duration>PT2H46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5" meta:word-count="548" meta:character-count="607" meta:non-whitespace-character-count="607"/>
    <meta:user-defined meta:name="AppVersion">14.0000</meta:user-defined>
    <meta:user-defined meta:name="Company">kltb.gov.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