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cm" fo:margin-left="-0.049cm" fo:margin-top="0cm" fo:margin-bottom="0cm" table:align="left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13.423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35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991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3.759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706cm" fo:margin-right="0cm" fo:line-height="0.706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.494cm" fo:text-align="end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8" style:family="paragraph" style:parent-style-name="List_20_Paragraph" style:list-style-name="WWNum3">
      <style:paragraph-properties fo:line-height="0.706cm"/>
    </style:style>
    <style:style style:name="P9" style:family="paragraph" style:parent-style-name="List_20_Paragraph" style:list-style-name="WWNum4">
      <style:paragraph-properties fo:line-height="0.706cm"/>
    </style:style>
    <style:style style:name="P10" style:family="paragraph" style:parent-style-name="List_20_Paragraph">
      <style:paragraph-properties fo:margin-left="0.699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基隆市稅務局</text:span></text:p>
      <text:p text:style-name="P2"><text:span text:style-name="T1">納稅者權利申請成功案例分享</text:span></text:p>
      <text:p text:style-name="Standard"><text:span text:style-name="T2">案例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稅目</text:span></text:p>
          </table:table-cell>
          <table:table-cell table:style-name="表格1.A1" table:number-columns-spanned="2" office:value-type="string">
            <text:p text:style-name="P2"><text:span text:style-name="T4">申請及處理情形</text:span>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2"><text:span text:style-name="T3">房屋</text:span><text:bookmark text:name="_GoBack"/><text:span text:style-name="T3">稅</text:span></text:p>
            <text:p text:style-name="P4"/>
          </table:table-cell>
          <table:table-cell table:style-name="表格1.A1" office:value-type="string">
            <text:p text:style-name="P2"><text:span text:style-name="T2">內容</text:span></text:p>
          </table:table-cell>
          <table:table-cell table:style-name="表格1.C2" office:value-type="string">
            <text:p text:style-name="P1"><text:span text:style-name="T3">基隆市信義區○○路○○號房屋原所有權人許君死亡，無人繼承，申請人提出納保申請由使用人代繳房屋稅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2">過程</text:span></text:p>
          </table:table-cell>
          <table:table-cell table:style-name="表格1.C3" office:value-type="string">
            <text:list xml:id="list3085527195" text:style-name="WWNum3">
              <text:list-item>
                <text:p text:style-name="P8"><text:span text:style-name="T3">前揭房屋所有權人死亡後，因無人繼承，已選定遺產管理人，因該建物坐落土地納稅義務人之一張君申請納保事項，變更房屋使用情形並申請代繳房屋稅。</text:span></text:p>
              </text:list-item>
              <text:list-item>
                <text:p text:style-name="P8"><text:span text:style-name="T2">依房屋稅條例第4條規定：「房屋稅向房屋所有人徵收之。…其不為推定者，由現住人或使用人代繳。」</text:span></text:p>
              </text:list-item>
            </text:list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<text:span text:style-name="T2">處理結果</text:span></text:p>
          </table:table-cell>
          <table:table-cell table:style-name="表格1.C4" office:value-type="string">
            <text:list xml:id="list1671120396" text:style-name="WWNum4">
              <text:list-item>
                <text:p text:style-name="P9"><text:span text:style-name="T2">該屋為未辦保存登記建物，本局現場勘查後變更為住家用稅率課徵房屋稅，並依房屋稅條例規定變更納稅義務人。</text:span></text:p>
              </text:list-item>
              <text:list-item>
                <text:p text:style-name="P9"><text:span text:style-name="T2">有關變更納稅義務人為使用人乙節，另行通知遺產管理人。</text:span></text:p>
              </text:list-item>
            </text:list>
            <text:p text:style-name="P10"/>
          </table:table-cell>
        </table:table-row>
      </table:table>
      <text:p text:style-name="P6"><text:span text:style-name="T2">製表日期：112.11.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靖媛</meta:initial-creator>
    <dc:creator>asystem</dc:creator>
    <meta:editing-cycles>7</meta:editing-cycles>
    <meta:print-date>2019-01-08T08:25:00</meta:print-date>
    <meta:creation-date>2023-11-13T01:55:00</meta:creation-date>
    <dc:date>2023-11-13T03:34:00</dc:date>
    <meta:editing-duration>PT1H18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" meta:word-count="288" meta:character-count="302" meta:non-whitespace-character-count="302"/>
    <meta:user-defined meta:name="AppVersion">14.0000</meta:user-defined>
    <meta:user-defined meta:name="Company">kltb.gov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