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3.42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9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4.043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 style:list-style-name="WWNum3">
      <style:paragraph-properties fo:line-height="0.706cm"/>
    </style:style>
    <style:style style:name="P8" style:family="paragraph" style:parent-style-name="List_20_Paragraph" style:list-style-name="WWNum4">
      <style:paragraph-properties fo:line-height="0.706cm"/>
    </style:style>
    <style:style style:name="P9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10" style:family="paragraph" style:parent-style-name="List_20_Paragraph">
      <style:paragraph-properties fo:margin-left="0.635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基隆市稅務局</text:span></text:p>
      <text:p text:style-name="P2"><text:span text:style-name="T1">納稅者權利申請成功案例分享</text:span></text:p>
      <text:p text:style-name="Standard"><text:span text:style-name="T2">案例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稅目</text:span></text:p>
          </table:table-cell>
          <table:table-cell table:style-name="表格1.A1" table:number-columns-spanned="2" office:value-type="string">
            <text:p text:style-name="P2"><text:span text:style-name="T4">申請及處理情形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><text:span text:style-name="T3">房屋稅</text:span></text:p>
            <text:p text:style-name="P4"/>
          </table:table-cell>
          <table:table-cell table:style-name="表格1.A1" office:value-type="string">
            <text:p text:style-name="P2"><text:span text:style-name="T2">內容</text:span></text:p>
          </table:table-cell>
          <table:table-cell table:style-name="表格1.C2" office:value-type="string">
            <text:p text:style-name="P1"><text:span text:style-name="T3">申請人潘君謂本市仁愛區OO路OO號房屋，自法拍買入即作為住家使用，無其他人據為營業使用，之前營業用稅率應改為住家用稅率課徵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過程</text:span></text:p>
          </table:table-cell>
          <table:table-cell table:style-name="表格1.C3" office:value-type="string">
            <text:list xml:id="list3362561503" text:style-name="WWNum3">
              <text:list-item>
                <text:p text:style-name="P7"><text:span text:style-name="T3">潘君於本年4月得標買受仁愛區房屋，於本年7月25日取得不動產權利移轉證書，8月9日向本局申報契稅並填寫契稅申報書附聯申請房屋使用情形變更。</text:span></text:p>
              </text:list-item>
              <text:list-item>
                <text:p text:style-name="P7"><text:span text:style-name="T3">房屋稅承辦人因無法入內現場勘查，自112年8月起維持營業用稅率課徵房屋稅。</text:span></text:p>
              </text:list-item>
              <text:list-item>
                <text:p text:style-name="P7"><text:span text:style-name="T3">潘君不服前項核定提出復查申請，之後同意轉為納保案件。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2">處理結果</text:span></text:p>
          </table:table-cell>
          <table:table-cell table:style-name="表格1.C4" office:value-type="string">
            <text:list xml:id="list2605336775" text:style-name="WWNum4">
              <text:list-item>
                <text:p text:style-name="P8"><text:span text:style-name="T2">經會請房屋稅科提供無法入內照片，另行聯絡潘君之代理人再次現勘，確實為住家使用。</text:span></text:p>
              </text:list-item>
              <text:list-item>
                <text:p text:style-name="P8"><text:span text:style-name="T2">本案移請房屋稅科辦理，自112年8月起全部面積按住家</text:span></text:p>
              </text:list-item>
            </text:list>
            <text:p text:style-name="P9"><text:span text:style-name="T2">用稅率課徵房屋稅，並函復申請人。</text:span></text:p>
            <text:p text:style-name="P10"/>
          </table:table-cell>
        </table:table-row>
      </table:table>
      <text:p text:style-name="P5"><text:span text:style-name="T2">製表日期：112.11.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靖媛</meta:initial-creator>
    <dc:creator>asystem</dc:creator>
    <meta:editing-cycles>7</meta:editing-cycles>
    <meta:print-date>2019-01-08T08:25:00</meta:print-date>
    <meta:creation-date>2023-11-08T02:25:00</meta:creation-date>
    <dc:date>2023-11-17T02:26:00</dc:date>
    <meta:editing-duration>PT1H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321" meta:character-count="341" meta:non-whitespace-character-count="341"/>
    <meta:user-defined meta:name="AppVersion">14.0000</meta:user-defined>
    <meta:user-defined meta:name="Company">klt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