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8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814cm"/>
    </style:style>
    <style:style style:name="表格1.C" style:family="table-column">
      <style:table-column-properties style:column-width="2.21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561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01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cm" fo:keep-together="always"/>
    </style:style>
    <style:style style:name="表格1.12" style:family="table-row">
      <style:table-row-properties style:min-row-height="5.895cm" fo:keep-together="always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1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6" style:family="table-row">
      <style:table-row-properties style:min-row-height="10.892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letter-spacing="0.176cm" style:font-name-asian="標楷體" style:font-name-complex="標楷體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letter-spacing="0.176cm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style:line-height-at-least="0cm" fo:text-indent="0.423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style:line-height-at-least="0cm" fo:text-indent="7.172cm" style:auto-text-indent="false" style:snap-to-layout-grid="false"/>
    </style:style>
    <style:style style:name="P23" style:family="paragraph" style:parent-style-name="Standard">
      <style:paragraph-properties fo:margin-left="0cm" fo:margin-right="0cm" style:line-height-at-least="0cm" fo:text-indent="8.467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style:line-height-at-least="0cm" fo:text-align="end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/>
    <style:style style:name="T7" style:family="text">
      <style:text-properties style:font-name="標楷體" style:font-name-asian="標楷體" style:font-name-complex="標楷體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訴 <text:s/>願 <text:s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訴願人</text:p>
          </table:table-cell>
          <table:table-cell table:style-name="表格1.A2" office:value-type="string">
            <text:p text:style-name="P4">姓 <text:s text:c="3"/>名</text:p>
          </table:table-cell>
          <table:table-cell table:style-name="表格1.A2" table:number-columns-spanned="2" office:value-type="string">
            <text:p text:style-name="P4">身分證明文件字號</text:p>
          </table:table-cell>
          <table:covered-table-cell/>
          <table:table-cell table:style-name="表格1.A2" office:value-type="string">
            <text:p text:style-name="P4">出生年月日</text:p>
          </table:table-cell>
          <table:table-cell table:style-name="表格1.A1" office:value-type="string">
            <text:p text:style-name="P4">職 業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3">住所或居所</text:p>
            <text:p text:style-name="P3">及電話</text:p>
          </table:table-cell>
          <table:table-cell table:style-name="表格1.F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">代 <text:s text:c="2"/>表 <text:s text:c="2"/>人</text:p>
          </table:table-cell>
          <table:table-cell table:style-name="表格1.B3" table:number-rows-spanned="2" office:value-type="string">
            <text:p text:style-name="P7"/>
          </table:table-cell>
          <table:table-cell table:style-name="表格1.A2" office:value-type="string">
            <text:p text:style-name="P3">住所或居所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電 <text:s text:c="5"/>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">代 <text:s text:c="2"/>理 <text:s text:c="2"/>人</text:p>
          </table:table-cell>
          <table:table-cell table:style-name="表格1.B3" table:number-rows-spanned="2" office:value-type="string">
            <text:p text:style-name="P7"/>
          </table:table-cell>
          <table:table-cell table:style-name="表格1.A2" office:value-type="string">
            <text:p text:style-name="P3">事 <text:s/>務 <text:s/>所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3">電 <text:s text:c="5"/>話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原行政處分機關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行政處分書發文日期及文號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收受或知悉行政處分之年月日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訴 願 請 求</text:p>
          </table:table-cell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0"><text:span text:style-name="T1">(</text:span><text:span text:style-name="T1">第一頁)</text:span></text:p>
            <text:p text:style-name="P20"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6" office:value-type="string">
            <text:p text:style-name="P14"><text:s text:c="2"/>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14"><text:s text:c="2"/>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table:number-columns-spanned="6" office:value-type="string">
            <text:p text:style-name="P16">(第二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F3" table:number-columns-spanned="6" office:value-type="string">
            <text:p text:style-name="P21">此致</text:p>
            <text:p text:style-name="P21">(原行政處分機關全銜)</text:p>
            <text:p text:style-name="P17"/>
            <text:p text:style-name="P17"/>
            <text:p text:style-name="P22"><text:span text:style-name="T1">訴願人 <text:s text:c="20"/></text:span><text:span text:style-name="T7">Combin</text:span></text:p>
            <text:p text:style-name="P23"/>
            <text:p text:style-name="P22"><text:span text:style-name="T1">代表人 <text:s text:c="20"/></text:span><text:span text:style-name="T7">Combin</text:span></text:p>
            <text:p text:style-name="P17"/>
            <text:p text:style-name="P22"><text:span text:style-name="T1">代理人 <text:s text:c="20"/></text:span><text:span text:style-name="T7">Combin</text:span></text:p>
            <text:p text:style-name="P17"/>
            <text:p text:style-name="P17"/>
            <text:p text:style-name="P18">中華民國年月日</text:p>
            <text:p text:style-name="P19"/>
            <text:p text:style-name="P17"/>
            <text:p text:style-name="P24">附件：</text:p>
            <text:p text:style-name="P17"/>
            <text:p text:style-name="P25">副本已於 <text:s text:c="4"/>年 <text:s text:c="4"/>月 <text:s text:c="4"/>日抄送訴願管轄機關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(第三頁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願書</dc:title>
    <dc:subject>訴願書</dc:subject>
    <meta:keyword>訴願書</meta:keyword>
    <dc:description>訴願書</dc:description>
    <meta:initial-creator>預防</meta:initial-creator>
    <meta:creation-date>2021-01-11T11:01:00</meta:creation-date>
    <dc:date>2023-11-03T08:50:06.185000000</dc:date>
    <meta:editing-cycles>3</meta:editing-cycles>
    <meta:editing-duration>PT55S</meta:editing-duration>
    <meta:document-statistic meta:table-count="1" meta:image-count="0" meta:object-count="0" meta:page-count="2" meta:paragraph-count="32" meta:word-count="155" meta:character-count="292" meta:non-whitespace-character-count="170"/>
    <meta:generator>NDC_ODF_Application_Tools/2.0.4$Windows_X86_64 LibreOffice_project/ace8b54cb4771cd6636f2ccb1aac7c9dad875112</meta:generator>
  </office:meta>
</office:document-meta>
</file>