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7cm" fo:margin-left="-0.049cm" fo:margin-top="0cm" fo:margin-bottom="0cm" table:align="left" style:writing-mode="lr-tb"/>
    </style:style>
    <style:style style:name="表格1.A" style:family="table-column">
      <style:table-column-properties style:column-width="2.298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3.421cm"/>
    </style:style>
    <style:style style:name="表格1.1" style:family="table-row">
      <style:table-row-properties style:min-row-height="1.1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85cm" fo:keep-together="auto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741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7.978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3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HK" style:font-name-complex="F" style:font-size-complex="14pt" style:language-complex="ar" style:country-complex="SA"/>
    </style:style>
    <style:style style:name="P2" style:family="paragraph" style:parent-style-name="List_20_Paragraph" style:list-style-name="WWNum4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cm" fo:margin-right="0.494cm" fo:text-align="end" style:justify-single-word="false" fo:text-indent="0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基隆市稅務局</text:span></text:p>
      <text:p text:style-name="P3"><text:span text:style-name="T1">納稅者權利保護申請成功案例分享</text:span></text:p>
      <text:p text:style-name="Standard"><text:span text:style-name="T2">案例3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稅目</text:p>
          </table:table-cell>
          <table:table-cell table:style-name="表格1.A1" table:number-columns-spanned="2" office:value-type="string">
            <text:p text:style-name="P4">申請及處理情形</text:p>
          </table:table-cell>
          <table:covered-table-cell/>
        </table:table-row>
        <table:table-row table:style-name="表格1.2">
          <table:table-cell table:style-name="表格1.A1" table:number-rows-spanned="3" office:value-type="string">
            <text:p text:style-name="P5"><text:span text:style-name="T5">地價</text:span><text:bookmark text:name="_GoBack"/><text:span text:style-name="T5">稅</text:span></text:p>
            <text:p text:style-name="P8"/>
          </table:table-cell>
          <table:table-cell table:style-name="表格1.A1" office:value-type="string">
            <text:p text:style-name="P7">內容</text:p>
          </table:table-cell>
          <table:table-cell table:style-name="表格1.C2" office:value-type="string">
            <text:p text:style-name="P6"><text:span text:style-name="T5">申請人楊君因房屋供公益出租使用，地價稅卻按一般用地稅率課徵，申請人申請改按自用住宅用地稅率課徵地價稅。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7">過程</text:p>
          </table:table-cell>
          <table:table-cell table:style-name="表格1.C3" office:value-type="string">
            <text:list xml:id="list55350905" text:style-name="WWNum3">
              <text:list-item>
                <text:p text:style-name="P1">楊君於收到地價稅單後反映其房屋供公益出租中，本年地價稅為何按一般用地稅率課稅。</text:p>
              </text:list-item>
              <text:list-item>
                <text:p text:style-name="P1">楊君於113年5月向本局申請第2處自用住宅用地時，因不符土地稅法第17條以一處為限規定，遂選定第2處為適用自用住宅稅率，案涉土地即恢復按一般用地稅率課徵地價稅。</text:p>
              </text:list-item>
            </text:list>
          </table:table-cell>
        </table:table-row>
        <table:table-row table:style-name="表格1.4">
          <table:covered-table-cell/>
          <table:table-cell table:style-name="表格1.A1" office:value-type="string">
            <text:p text:style-name="P7">處理結果</text:p>
          </table:table-cell>
          <table:table-cell table:style-name="表格1.C4" office:value-type="string">
            <text:list xml:id="list3686056697" text:style-name="WWNum4">
              <text:list-item>
                <text:p text:style-name="P2">依「基隆市社會住宅及公益出租人地價稅及房屋稅減免自治條例」第5條規定，公益出租人出租房屋之土地，按自用住宅用地稅率課徵地價稅。</text:p>
              </text:list-item>
              <text:list-item>
                <text:p text:style-name="P2">經查詢內政部公益出租人OOO查詢系統，該屋於113年10月1日至118年9月30日出租，符合公益出租人資格。</text:p>
              </text:list-item>
              <text:list-item>
                <text:p text:style-name="P2">有關公益出租案件係由基隆市政府於每年2至3月通報本局辦理，申請人於113年10月1日取得公益出租人資格，因通報作業時間落差，使得113年地價稅未及改課。</text:p>
              </text:list-item>
              <text:list-item>
                <text:p text:style-name="P2">經查證申請人申請之土地符合上開規定，本局更正自113年起按自用住宅用地稅率課徵地價稅並重新核發113年地價稅繳款書。</text:p>
              </text:list-item>
            </text:list>
          </table:table-cell>
        </table:table-row>
      </table:table>
      <text:p text:style-name="P10"><text:span text:style-name="T2">製表日期：113.11.2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靖媛</meta:initial-creator>
    <dc:creator>asystem</dc:creator>
    <meta:editing-cycles>3</meta:editing-cycles>
    <meta:print-date>2019-01-08T08:25:00</meta:print-date>
    <meta:creation-date>2024-11-20T03:20:00</meta:creation-date>
    <dc:date>2024-11-20T03:30:00</dc:date>
    <meta:editing-duration>P0D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17" meta:word-count="457" meta:character-count="491" meta:non-whitespace-character-count="491"/>
    <meta:user-defined meta:name="AppVersion">14.0000</meta:user-defined>
    <meta:user-defined meta:name="Company">kltb.gov.tw</meta:user-defined>
    <meta:template xlink:type="simple" xlink:actuate="onRequest" xlink:title="Normal.dotm" xlink:href=""/>
  </office:meta>
</office:document-meta>
</file>