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color="#000000" loext:opacity="100%"/>
    </style:style>
    <style:style style:name="P2" style:family="paragraph" style:parent-style-name="Text_20_body">
      <style:paragraph-properties fo:margin-left="0cm" fo:margin-right="0cm" fo:margin-top="0.635cm" fo:margin-bottom="0cm" style:contextual-spacing="false" fo:line-height="0.811cm" fo:text-align="justify" style:justify-single-word="false" fo:orphans="2" fo:widows="2" fo:text-indent="0.988cm" style:auto-text-indent="false" fo:padding="0cm" fo:border="none" style:shadow="none"/>
    </style:style>
    <style:style style:name="P3" style:family="paragraph" style:parent-style-name="Text_20_body">
      <style:paragraph-properties fo:margin-left="0cm" fo:margin-right="0cm" fo:margin-top="0.635cm" fo:margin-bottom="0cm" style:contextual-spacing="false" fo:line-height="0.811cm" fo:text-align="justify" style:justify-single-word="false" fo:orphans="2" fo:widows="2" fo:text-indent="1.129cm" style:auto-text-indent="false" fo:padding="0cm" fo:border="none" style:shadow="none"/>
    </style:style>
    <style:style style:name="P4" style:family="paragraph" style:parent-style-name="cjk">
      <style:paragraph-properties fo:margin-top="0.494cm" fo:margin-bottom="0cm" style:contextual-spacing="false" fo:line-height="0.635cm"/>
    </style:style>
    <style:style style:name="P5" style:family="paragraph" style:parent-style-name="cjk" style:master-page-name="Standard">
      <style:paragraph-properties fo:margin-top="0cm" fo:margin-bottom="0.25cm" style:contextual-spacing="false" fo:line-height="0.635cm" style:page-number="auto"/>
      <style:text-properties style:font-name="標楷體" style:font-name-asian="標楷體" style:font-name-complex="標楷體"/>
    </style:style>
    <style:style style:name="P6" style:family="paragraph" style:parent-style-name="cjk">
      <style:paragraph-properties fo:margin-top="0.951cm" fo:margin-bottom="0cm" style:contextual-spacing="false" fo:line-height="0.882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cjk">
      <style:paragraph-properties fo:margin-left="1.693cm" fo:margin-right="0cm" fo:margin-top="0.494cm" fo:margin-bottom="0cm" style:contextual-spacing="false" fo:line-height="0.882cm" fo:text-align="justify" style:justify-single-word="false" fo:text-indent="-1.693cm" style:auto-text-indent="false"/>
    </style:style>
    <style:style style:name="P8" style:family="paragraph" style:parent-style-name="cjk">
      <style:paragraph-properties fo:margin-left="0cm" fo:margin-right="-0.91cm" fo:margin-top="0.494cm" fo:margin-bottom="0cm" style:contextual-spacing="false" fo:line-height="0.882cm" fo:text-align="justify" style:justify-single-word="false" fo:text-indent="0cm" style:auto-text-indent="false"/>
    </style:style>
    <style:style style:name="P9" style:family="paragraph" style:parent-style-name="cjk">
      <style:paragraph-properties fo:margin-left="0cm" fo:margin-right="0cm" fo:margin-top="0.494cm" fo:margin-bottom="0cm" style:contextual-spacing="false" fo:line-height="0.811cm" fo:text-align="justify" style:justify-single-word="false" fo:text-indent="0.988cm" style:auto-text-indent="false"/>
    </style:style>
    <style:style style:name="P10" style:family="paragraph" style:parent-style-name="cjk">
      <style:paragraph-properties fo:margin-top="0.494cm" fo:margin-bottom="0cm" style:contextual-spacing="false" fo:line-height="0.811cm" fo:text-align="justify" style:justify-single-word="false"/>
    </style:style>
    <style:style style:name="P11" style:family="paragraph" style:parent-style-name="cjk">
      <style:paragraph-properties fo:margin-left="0cm" fo:margin-right="0cm" fo:margin-top="0.494cm" fo:margin-bottom="0cm" style:contextual-spacing="false" fo:line-height="0.882cm" fo:text-align="justify" style:justify-single-word="false" fo:text-indent="0.99cm" style:auto-text-indent="false"/>
      <style:text-properties fo:color="#000000" loext:opacity="100%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fo:letter-spacing="0.028cm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fo:letter-spacing="0.028cm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標楷體" fo:font-size="14pt" fo:letter-spacing="0.028cm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fo:color="#000000" loext:opacity="100%" fo:letter-spacing="0.028cm"/>
    </style:style>
    <style:style style:name="T9" style:family="text">
      <style:text-properties fo:color="#000000" loext:opacity="100%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ff0000" loext:opacity="100%" style:font-name="標楷體" style:font-name-asian="標楷體" style:font-name-complex="Times New Roman"/>
    </style:style>
    <style:style style:name="T16" style:family="text">
      <style:text-properties fo:color="#ff0000" loext:opacity="100%" style:font-name="標楷體" style:font-name-asian="標楷體" style:font-name-complex="標楷體"/>
    </style:style>
    <style:style style:name="T17" style:family="text">
      <style:text-properties fo:color="#ff0000" loext:opacity="100%" style:font-name="標楷體" style:font-name-asian="標楷體" style:language-asian="zh" style:country-asian="HK" style:font-name-complex="標楷體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style:font-size-asian="14pt" style:font-name-complex="新細明體" style:font-size-complex="14pt"/>
    </style:style>
    <style:style style:name="T23" style:family="text">
      <style:text-properties fo:font-size="14pt" style:font-size-asian="14pt" style:language-asian="zh" style:country-asian="HK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本案擬上傳宣導媒體：</text:p>
      <text:p text:style-name="P4"><text:span text:style-name="T1">■</text:span><text:span text:style-name="T15">Line</text:span><text:span text:style-name="T10">媒體群組 </text:span><text:span text:style-name="T11">□</text:span><text:span text:style-name="T16">發布市務會議</text:span><text:span text:style-name="T15">(</text:span><text:span text:style-name="T16">此列由局長核定</text:span><text:span text:style-name="T15">) (</text:span><text:span text:style-name="T17">列市務會議報告資料</text:span><text:span text:style-name="T15">)</text:span></text:p>
      <text:p text:style-name="P4">▓<text:span text:style-name="T11">一般新聞稿 </text:span>▓<text:span text:style-name="T11">市府網站</text:span><text:span text:style-name="T10">/</text:span><text:span text:style-name="T11">活動訊息 </text:span>▓<text:span text:style-name="T12">財政部稅務入口網</text:span></text:p>
      <text:p text:style-name="P6">基隆市稅務局新聞稿</text:p>
      <text:p text:style-name="P7"><text:span text:style-name="T13">標題：</text:span><text:span text:style-name="T14">為照顧實質經濟弱勢者訂定「基隆市地方稅分期繳納辦法」，落實有愛城市貼心便民服務</text:span></text:p>
      <text:p text:style-name="P9"><text:span text:style-name="T2">基隆市</text:span><text:span text:style-name="T2">稅務局1</text:span><text:span text:style-name="T2">14</text:span><text:span text:style-name="T2">年3月6日</text:span><text:span text:style-name="T2">訂定發布「</text:span><text:span text:style-name="T4">基隆市地方稅分期繳納辦法</text:span><text:span text:style-name="T2">」，</text:span><text:span text:style-name="T2">自即日起施行。</text:span><text:span text:style-name="T2">稅務局表示，為顧慮納稅義務人</text:span><text:span text:style-name="T2">有</text:span><text:span text:style-name="T2">實質繳稅困難</text:span><text:span text:style-name="T2">情形</text:span><text:span text:style-name="T2">，</text:span><text:span text:style-name="T2">為</text:span><text:span text:style-name="T2">協助</text:span><text:span text:style-name="T2">其</text:span><text:span text:style-name="T2">完成納稅義務</text:span><text:span text:style-name="T2">及</text:span><text:span text:style-name="T2">增進徵納雙方和諧</text:span><text:span text:style-name="T2">，訂定分期繳納制度，落實有愛城市貼心便民服務，同時保障納稅義務人權益及兼顧納稅者間的衡平</text:span><text:span text:style-name="T2">。</text:span></text:p>
      <text:p text:style-name="P2"><text:span text:style-name="T19">稅務局局長歐秋霞指出，雖然現行稅捐稽徵法第</text:span><text:span text:style-name="T21">26</text:span><text:span text:style-name="T19">條已對於因天災、事變、不可抗力之事由或為低收入戶之經濟弱勢者，訂有得申請免計利息延期或分期繳納稅捐之規定，</text:span><text:span text:style-name="T22">但對於未符合要件之實質經濟弱勢、一時性財務困難及補徵大額稅款等情形則無法適用，考量經濟弱及個人、營利事業或團體財務困難，或一時週轉失靈，無法如期繳稅，故訂定本辦法協助其完成繳稅，避免財產遭強制執行。為衡平延遲繳納稅捐之消極利益及公平，該分期繳納辦法採加計利息為原則，另考量對於領取失業給付、職業訓練生活津貼、急難救助或醫療補助等情形及中低收入戶、以及非自願性離職等實質經濟弱勢者，則訂有分期繳納免予計息，以減輕其財務負擔，</text:span><text:span text:style-name="T19">幫助實質經濟財務困難者渡過難關。</text:span></text:p>
      <text:p text:style-name="P3"> <text:span text:style-name="T19">該局進一步說明，為保障納稅義務人權益及兼顧市庫稅收，「基隆市市地方稅分期繳納辦法」適用稅目</text:span><text:span text:style-name="T19">包</text:span><text:span text:style-name="T19">含使用牌照稅、房屋稅、地價稅及印花稅之本稅</text:span><text:span text:style-name="T19">及</text:span><text:span text:style-name="T19">滯納金、利息；</text:span><text:span text:style-name="T19">認定原則</text:span><text:span text:style-name="T19">除</text:span><text:span text:style-name="T19">上述</text:span><text:span text:style-name="T19">個人因領取失業給付、中低收入戶等客觀事實發生財務困難外，營利事業或機關團體</text:span><text:span text:style-name="T19">若</text:span><text:span text:style-name="T19">收入驟減30%以上、或補徵應繳稅款達10萬元</text:span><text:span text:style-name="T19">以上</text:span><text:span text:style-name="T19">之案件，皆得為申請分期繳納之事由；對已依其他法令規定核准延期繳稅之案件，亦可就未繳清稅款依該辦法事由再申請分期繳納。分期期數依稅額</text:span><text:span text:style-name="T19">大小</text:span><text:span text:style-name="T19">級距分2至36期，並依各年度1月1日郵政儲金一年期定期儲金固定利率，按日加計利息。</text:span></text:p>
      <text:p text:style-name="P2"><text:soft-page-break/><text:span text:style-name="T19">基隆</text:span><text:span text:style-name="T23">市</text:span><text:span text:style-name="T19">稅務局特別提醒，納稅義務人須在原繳款書的繳納期限內，填具申請書並檢附相關證明文件向稅務局提出申請，另為方便</text:span><text:span text:style-name="T22">民眾</text:span><text:span text:style-name="T19">免來回奔波，該局同時提供網路申請管道供民眾利用。民眾如有疑問可電洽稅務局服務電話02-24331888轉600，將有專人竭誠為您服務。</text:span></text:p>
      <text:p text:style-name="P10"><text:span text:style-name="T5">新聞稿連絡人：稅務管理科 陳彩鳳</text:span></text:p>
      <text:p text:style-name="P8"><text:span text:style-name="T5">聯絡電話：</text:span><text:span text:style-name="T6">02-24331888</text:span><text:span text:style-name="T7">分機</text:span><text:span text:style-name="T6">600</text:span>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      報      單</dc:title>
    <meta:initial-creator>C01A101</meta:initial-creator>
    <meta:creation-date>2025-03-17T14:33:00</meta:creation-date>
    <dc:creator>asystem</dc:creator>
    <dc:date>2025-03-17T14:33:00</dc:date>
    <meta:print-date>2025-03-13T11:37:00</meta:print-date>
    <meta:editing-cycles>2</meta:editing-cycles>
    <meta:document-statistic meta:table-count="0" meta:image-count="0" meta:object-count="0" meta:page-count="2" meta:paragraph-count="11" meta:word-count="931" meta:character-count="972" meta:non-whitespace-character-count="966"/>
    <meta:generator>MODA_ODF_Application_Tools/3.5.5.5.1$Windows_X86_64 LibreOffice_project/0731c5f9adee5daee576bb62a18f665a8d51cd0c</meta:generator>
  </office:meta>
</office:document-meta>
</file>