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8000003E8E580C67B7ED0737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標楷體" style:font-name-asian="標楷體1" style:font-name-complex="Times New Roman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paragraph" svg:width="20.048cm" svg:height="15.018cm" draw:z-index="0"><draw:image xlink:href="Pictures/10000201000003E8000003E8E580C67B7ED0737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HTML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何東誠</meta:initial-creator>
    <meta:editing-cycles>14</meta:editing-cycles>
    <meta:creation-date>2023-03-02T01:45:00</meta:creation-date>
    <dc:date>2025-04-08T16:03:22.089000000</dc:date>
    <meta:editing-duration>PT27M34S</meta:editing-duration>
    <meta:generator>MODA_ODF_Application_Tools/3.5.5.5.1$Windows_X86_64 LibreOffice_project/0731c5f9adee5daee576bb62a18f665a8d51cd0c</meta:generator>
    <meta:print-date>2024-02-29T15:11:30.800000000</meta:print-date>
    <meta:document-statistic meta:table-count="0" meta:image-count="1" meta:object-count="0" meta:page-count="1" meta:paragraph-count="0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