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505cm" fo:margin-left="-0.769cm" table:align="left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3.194cm"/>
    </style:style>
    <style:style style:name="表格1.E" style:family="table-column">
      <style:table-column-properties style:column-width="10.052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801cm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19" style:family="table-row">
      <style:table-row-properties style:min-row-height="1.199cm"/>
    </style:style>
    <style:style style:name="表格1.E20" style:family="table-cell">
      <style:table-cell-properties fo:padding-left="0.049cm" fo:padding-right="0.049cm" fo:padding-top="0cm" fo:padding-bottom="0cm" fo:border="1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882cm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1.249cm" fo:margin-right="0cm" fo:text-align="justify" style:justify-single-word="false" fo:orphans="2" fo:widows="2" fo:text-indent="-1.249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5" style:family="paragraph" style:parent-style-name="Text_20_body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fo:orphans="2" fo:widows="2" style:snap-to-layout-grid="false"/>
    </style:style>
    <style:style style:name="P9" style:family="paragraph" style:parent-style-name="Text_20_body">
      <style:paragraph-properties fo:margin-left="1.249cm" fo:margin-right="0cm" fo:text-align="justify" style:justify-single-word="false" fo:orphans="2" fo:widows="2" fo:text-indent="-1.249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1.462cm" fo:margin-right="-1.113cm" fo:text-align="justify" style:justify-single-word="false" fo:orphans="2" fo:widows="2" fo:text-indent="-1.907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 fo:orphans="2" fo:widows="2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margin-left="-0.318cm" fo:margin-right="-0.8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14" style:family="paragraph" style:parent-style-name="清單段落" style:list-style-name="L1">
      <style:paragraph-properties fo:text-align="justify" style:justify-single-word="false" fo:orphans="2" fo:widows="2" fo:hyphenation-ladder-count="no-limit" style:vertical-align="auto" style:snap-to-layout-grid="false"/>
      <style:text-properties fo:hyphenate="true" loext:hyphenation-no-caps="false"/>
    </style:style>
    <style:style style:name="P15" style:family="paragraph" style:parent-style-name="清單段落" style:list-style-name="L2">
      <style:paragraph-properties fo:text-align="justify" style:justify-single-word="false" fo:orphans="2" fo:widows="2" fo:hyphenation-ladder-count="no-limit" style:vertical-align="auto" style:snap-to-layout-grid="false"/>
      <style:text-properties fo:hyphenate="true" loext:hyphenation-no-caps="false"/>
    </style:style>
    <style:style style:name="P16" style:family="paragraph" style:parent-style-name="清單段落" style:list-style-name="L3">
      <style:paragraph-properties fo:text-align="justify" style:justify-single-word="false" fo:orphans="2" fo:widows="2" fo:hyphenation-ladder-count="no-limit" style:vertical-align="auto" style:snap-to-layout-grid="false"/>
      <style:text-properties fo:hyphenate="true" loext:hyphenation-no-caps="false"/>
    </style:style>
    <style:style style:name="P17" style:family="paragraph" style:parent-style-name="清單段落" style:list-style-name="L3">
      <style:paragraph-properties fo:text-align="justify" style:justify-single-word="false" fo:orphans="2" fo:widows="2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標楷體" fo:font-size="12pt" style:font-name-asian="標楷體" style:font-size-asian="12pt" style:font-size-complex="12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5pt" fo:font-weight="bold" style:font-name-asian="標楷體" style:font-size-asian="15pt" style:font-weight-asian="bold" style:font-size-complex="15pt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4pt"/>
    </style:style>
    <style:style style:name="T10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officeooo:rsid="0011ee56" style:font-name-asian="標楷體" style:font-size-asian="14pt" style:font-size-complex="14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officeooo:rsid="000e69fd"/>
    </style:style>
    <style:style style:name="T15" style:family="text">
      <style:text-properties fo:color="#ff3333" loext:opacity="100%"/>
    </style:style>
    <style:style style:name="T16" style:family="text">
      <style:text-properties fo:color="#ff3333" loext:opacity="100%" officeooo:rsid="0011cfe4"/>
    </style:style>
    <style:style style:name="T17" style:family="text">
      <style:text-properties fo:color="#ff3333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ff3333" loext:opacity="100%" style:font-name="標楷體" fo:font-size="14pt" officeooo:rsid="0011cfe4" style:font-name-asian="標楷體" style:font-size-asian="14pt" style:font-size-complex="14pt"/>
    </style:style>
    <style:style style:name="T19" style:family="text">
      <style:text-properties fo:color="#ff3333" loext:opacity="100%" style:font-name="標楷體" fo:font-size="14pt" officeooo:rsid="0011ee56" style:font-name-asian="標楷體" style:font-size-asian="14pt" style:font-size-complex="14pt"/>
    </style:style>
    <style:style style:name="T20" style:family="text">
      <style:text-properties fo:color="#ff3333" loext:opacity="100%" officeooo:rsid="0011ee56"/>
    </style:style>
    <style:style style:name="T21" style:family="text">
      <style:text-properties officeooo:rsid="0011ee5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4" text:anchor-type="paragraph" svg:x="13.176cm" svg:y="-0.953cm" svg:width="2.408cm" style:rel-width="scale" svg:height="1.06cm" style:rel-height="scale" draw:z-index="0"><draw:text-box><text:p text:style-name="Text_20_body"><text:span text:style-name="預設段落字型"><text:span text:style-name="T8">附表</text:span></text:span><text:span text:style-name="預設段落字型"><text:span text:style-name="T6">2</text:span></text:span></text:p></draw:text-box></draw:frame><text:span text:style-name="預設段落字型"><text:span text:style-name="T5">稅捐稽徵機關</text:span></text:span><text:span text:style-name="預設段落字型"><text:span text:style-name="T10">辦理租稅教育及宣導情形統計表</text:span></text:span></text:p>
      <text:p text:style-name="P2"><text:span text:style-name="預設段落字型"><text:span text:style-name="T11">(114年1月1日至114年</text:span></text:span><text:span text:style-name="預設段落字型"><text:span text:style-name="T12">3</text:span></text:span><text:span text:style-name="預設段落字型"><text:span text:style-name="T11">月</text:span></text:span><text:span text:style-name="預設段落字型"><text:span text:style-name="T12">31</text:span></text:span><text:span text:style-name="預設段落字型"><text:span text:style-name="T11">日)</text:span></text:span><text:span text:style-name="預設段落字型"><text:span text:style-name="T13"> </text:span></text:span></text:p>
      <text:p text:style-name="P3">填報機關：基隆市稅務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5"><text:s text:c="13"/>統計件數</text:p>
            <text:p text:style-name="P5">宣導方式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場次/人次/則/處/家/次</text:p>
          </table:table-cell>
        </table:table-row>
        <table:table-row table:style-name="表格1.2">
          <table:table-cell table:style-name="表格1.A1" table:number-rows-spanned="5" office:value-type="string">
            <text:p text:style-name="P6">1</text:p>
          </table:table-cell>
          <table:table-cell table:style-name="表格1.A1" table:number-rows-spanned="5" office:value-type="string">
            <text:p text:style-name="P6">講習會</text:p>
          </table:table-cell>
          <table:table-cell table:style-name="表格1.A1" table:number-columns-spanned="2" office:value-type="string">
            <text:p text:style-name="P6">對內講習</text:p>
          </table:table-cell>
          <table:covered-table-cell/>
          <table:table-cell table:style-name="表格1.E2" office:value-type="string">
            <text:p text:style-name="P5"><text:s text:c="12"/><text:span text:style-name="T14">0</text:span> <text:s/>場， <text:s text:c="9"/>人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4" office:value-type="string">
            <text:p text:style-name="P6">對外講習</text:p>
          </table:table-cell>
          <table:table-cell table:style-name="表格1.D3" office:value-type="string">
            <text:p text:style-name="P5">專業代理人</text:p>
          </table:table-cell>
          <table:table-cell table:style-name="表格1.E3" office:value-type="string">
            <text:p text:style-name="P5"><text:s text:c="12"/><text:span text:style-name="T14">0</text:span> <text:s/>場， <text:s text:c="9"/>人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5">社會大眾</text:p>
          </table:table-cell>
          <table:table-cell table:style-name="表格1.E4" office:value-type="string">
            <text:p text:style-name="P5"><text:s text:c="11"/><text:span text:style-name="T20">4</text:span> <text:s/>場， <text:s/><text:span text:style-name="T15"><text:s/></text:span><text:span text:style-name="T20">255</text:span> <text:s text:c="3"/>人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5">各級學校</text:p>
          </table:table-cell>
          <table:table-cell table:style-name="表格1.A1" office:value-type="string">
            <text:p text:style-name="P5"><text:s text:c="12"/><text:span text:style-name="T21">2</text:span> <text:s/>場， <text:s/><text:span text:style-name="T21">146</text:span> <text:s text:c="3"/>人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5"><text:s text:c="12"/><text:span text:style-name="T20">6</text:span> <text:s/>場， <text:s/><text:span text:style-name="T20">401</text:span> <text:s text:c="3"/>人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table:number-columns-spanned="3" office:value-type="string">
            <text:p text:style-name="P5">新聞稿</text:p>
          </table:table-cell>
          <table:covered-table-cell/>
          <table:covered-table-cell/>
          <table:table-cell table:style-name="表格1.A1" office:value-type="string">
            <text:p text:style-name="P5"><text:s text:c="12"/><text:span text:style-name="T14">0</text:span> <text:s/>則</text:p>
          </table:table-cell>
        </table:table-row>
        <table:table-row table:style-name="表格1.2">
          <table:table-cell table:style-name="表格1.A1" table:number-rows-spanned="2" office:value-type="string">
            <text:p text:style-name="P6">3</text:p>
          </table:table-cell>
          <table:table-cell table:style-name="表格1.A1" table:number-rows-spanned="2" table:number-columns-spanned="3" office:value-type="string">
            <text:p text:style-name="P5">電子媒體</text:p>
            <text:p text:style-name="P5">(ex.LED、字幕機)</text:p>
          </table:table-cell>
          <table:covered-table-cell/>
          <table:covered-table-cell/>
          <table:table-cell table:style-name="表格1.A1" office:value-type="string">
            <text:p text:style-name="P5">電視牆、電子看板等 <text:s text:c="3"/><text:span text:style-name="T15">2 </text:span><text:s text:c="2"/>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超商等店家多媒體廣告 <text:s/><text:span text:style-name="T14">0</text:span> <text:s text:c="3"/>次</text:p>
          </table:table-cell>
        </table:table-row>
        <table:table-row table:style-name="表格1.2">
          <table:table-cell table:style-name="表格1.A1" table:number-rows-spanned="4" office:value-type="string">
            <text:p text:style-name="P6">4</text:p>
          </table:table-cell>
          <table:table-cell table:style-name="表格1.A1" table:number-rows-spanned="4" table:number-columns-spanned="3" office:value-type="string">
            <text:p text:style-name="P5">平面、網路、電視及廣播等媒體</text:p>
          </table:table-cell>
          <table:covered-table-cell/>
          <table:covered-table-cell/>
          <table:table-cell table:style-name="表格1.A1" office:value-type="string">
            <text:p text:style-name="P5">平面媒體 <text:s text:c="5"/><text:span text:style-name="T14">0</text:span> <text:s text:c="4"/>則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Facebook、Line、Instagram等社交群組<text:span text:style-name="T20">59</text:span>則貼文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YOUTUBE、Podcast等直播平台上傳 <text:span text:style-name="T20">7</text:span> 則影片或專訪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視或電台播送次數 <text:s text:c="4"/><text:span text:style-name="T14">0</text:span> <text:s text:c="3"/>次</text:p>
          </table:table-cell>
        </table:table-row>
        <table:table-row table:style-name="表格1.2">
          <table:table-cell table:style-name="表格1.A1" table:number-rows-spanned="5" office:value-type="string">
            <text:p text:style-name="P6">5</text:p>
          </table:table-cell>
          <table:table-cell table:style-name="表格1.A1" table:number-rows-spanned="5" table:number-columns-spanned="3" office:value-type="string">
            <text:p text:style-name="P5">戶外廣告及文宣宣導</text:p>
          </table:table-cell>
          <table:covered-table-cell/>
          <table:covered-table-cell/>
          <table:table-cell table:style-name="表格1.A1" office:value-type="string">
            <text:p text:style-name="P5">懸掛紅布條、張貼海報 <text:s/><text:span text:style-name="T16">4</text:span> <text:s text:c="2"/>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捷運月台廣告、燈箱及看板 <text:span text:style-name="T14">0</text:span> <text:s/>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腳踏車車體廣告 <text:s/><text:span text:style-name="T14">0</text:span> <text:s/>台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車體車側廣告 <text:s text:c="3"/><text:span text:style-name="T14">0</text:span> <text:s text:c="2"/>面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自製文宣 <text:s/>9 <text:s/>款、發放 <text:s/>36 <text:s text:c="2"/>處</text:p>
          </table:table-cell>
        </table:table-row>
        <table:table-row table:style-name="表格1.19">
          <table:table-cell table:style-name="表格1.A1" office:value-type="string">
            <text:p text:style-name="P6">6</text:p>
          </table:table-cell>
          <table:table-cell table:style-name="表格1.A1" table:number-columns-spanned="3" office:value-type="string">
            <text:p text:style-name="P7">配合重大稅制、稅政施行，於網頁建置租稅宣導專區辦理情形</text:p>
          </table:table-cell>
          <table:covered-table-cell/>
          <table:covered-table-cell/>
          <table:table-cell table:style-name="表格1.A1" office:value-type="string">
            <text:p text:style-name="P8"><text:span text:style-name="預設段落字型"><text:span text:style-name="T7">房屋稅差別稅率2.0方案：</text:span></text:span><text:span text:style-name="預設段落字型"><text:span text:style-name="T11">本局網站設置輪播圖並連結至財政部建置之專區，提供該方案改革重點、效益及影音圖文等資訊，說明法案內容，降低社會大眾疑慮；本局網站亦設置房屋稅差別稅率專區，內容包括相關法規、新聞稿、問答集、懶人包、數位影音等，多元宣導</text:span></text:span><text:soft-page-break/><text:span text:style-name="預設段落字型"><text:span text:style-name="T11">管道提升宣導效益。</text:span></text:span></text:p>
          </table:table-cell>
        </table:table-row>
        <table:table-row table:style-name="表格1.19">
          <table:table-cell table:style-name="表格1.A1" office:value-type="string">
            <text:p text:style-name="P11">7</text:p>
          </table:table-cell>
          <table:table-cell table:style-name="表格1.A1" table:number-columns-spanned="3" office:value-type="string">
            <text:p text:style-name="P12">跨機關合作便民服務</text:p>
          </table:table-cell>
          <table:covered-table-cell/>
          <table:covered-table-cell/>
          <table:table-cell table:style-name="表格1.E20" office:value-type="string">
            <text:p text:style-name="P12">房屋稅：</text:p>
            <text:list xml:id="list2473917833" text:style-name="L1">
              <text:list-item>
                <text:p text:style-name="P14"><text:span text:style-name="預設段落字型"><text:span text:style-name="T11">與地政事務所合作，提供傳真查詢房屋現值服務，以利地政機關快速處理民眾申請案件，提高民眾對機關滿意度，</text:span></text:span><text:span text:style-name="預設段落字型"><text:span text:style-name="T17">114年</text:span></text:span><text:span text:style-name="預設段落字型"><text:span text:style-name="T19">3</text:span></text:span><text:span text:style-name="預設段落字型"><text:span text:style-name="T17">月</text:span></text:span><text:span text:style-name="預設段落字型"><text:span text:style-name="T19">31</text:span></text:span><text:span text:style-name="預設段落字型"><text:span text:style-name="T17">日止共計</text:span></text:span><text:span text:style-name="預設段落字型"><text:span text:style-name="T19">22</text:span></text:span><text:span text:style-name="預設段落字型"><text:span text:style-name="T17">件。</text:span></text:span></text:p>
              </text:list-item>
              <text:list-item>
                <text:p text:style-name="P14"><text:span text:style-name="預設段落字型"><text:span text:style-name="T11">建物移轉登記時，欠繳以前年期房屋稅者，可由地政人員傳真查證是否欠稅，民眾免再至本局查詢，減少民眾往返時間，達到簡政便民效果</text:span></text:span><text:span text:style-name="預設段落字型"><text:span text:style-name="T4">，</text:span></text:span><text:span text:style-name="預設段落字型"><text:span text:style-name="T17">114年</text:span></text:span><text:span text:style-name="預設段落字型"><text:span text:style-name="T19">3</text:span></text:span><text:span text:style-name="預設段落字型"><text:span text:style-name="T17">月</text:span></text:span><text:span text:style-name="預設段落字型"><text:span text:style-name="T19">31</text:span></text:span><text:span text:style-name="預設段落字型"><text:span text:style-name="T17">日止共計</text:span></text:span><text:span text:style-name="預設段落字型"><text:span text:style-name="T19">87</text:span></text:span><text:span text:style-name="預設段落字型"><text:span text:style-name="T17">件。</text:span></text:span></text:p>
              </text:list-item>
              <text:list-item>
                <text:p text:style-name="P14"><text:span text:style-name="預設段落字型"><text:span text:style-name="T11">與戶政事務所合作，提供民眾遷徒資料機關傳真查證服務，以利民眾可以即時遷移戶籍，提高民眾對機關滿意度，</text:span></text:span><text:span text:style-name="預設段落字型"><text:span text:style-name="T17">114年</text:span></text:span><text:span text:style-name="預設段落字型"><text:span text:style-name="T19">3</text:span></text:span><text:span text:style-name="預設段落字型"><text:span text:style-name="T17">月</text:span></text:span><text:span text:style-name="預設段落字型"><text:span text:style-name="T19">31</text:span></text:span><text:span text:style-name="預設段落字型"><text:span text:style-name="T17">日止共計</text:span></text:span><text:span text:style-name="預設段落字型"><text:span text:style-name="T19">153</text:span></text:span><text:span text:style-name="預設段落字型"><text:span text:style-name="T17">件。</text:span></text:span></text:p>
              </text:list-item>
              <text:list-item>
                <text:p text:style-name="P14"><text:span text:style-name="預設段落字型"><text:span text:style-name="T11">因應房屋稅條例2.0新制，與戶政事務所合作，房屋所有(使用權)人辦理戶籍遷移時，可同時申請房屋稅自住(含單一自住)住家用稅率，民眾免再至本局申請，減少民眾奔波，維護民眾權益，</text:span></text:span><text:span text:style-name="預設段落字型"><text:span text:style-name="T17">114年</text:span></text:span><text:span text:style-name="預設段落字型"><text:span text:style-name="T19">3</text:span></text:span><text:span text:style-name="預設段落字型"><text:span text:style-name="T17">月</text:span></text:span><text:span text:style-name="預設段落字型"><text:span text:style-name="T19">31</text:span></text:span><text:span text:style-name="預設段落字型"><text:span text:style-name="T17">日止共計</text:span></text:span><text:span text:style-name="預設段落字型"><text:span text:style-name="T19">1,971</text:span></text:span><text:span text:style-name="預設段落字型"><text:span text:style-name="T17">件。</text:span></text:span></text:p>
              </text:list-item>
            </text:list>
            <text:p text:style-name="P12">地價稅：</text:p>
            <text:list xml:id="list3928991433" text:style-name="L2">
              <text:list-item>
                <text:p text:style-name="P15"><text:span text:style-name="預設段落字型"><text:span text:style-name="T4">透過戶政聯合服務機制</text:span></text:span><text:span text:style-name="預設段落字型"><text:span text:style-name="T11">，民眾至戶政事務所辦理遷入時，可一併申請地價稅自用住宅用地稅率，</text:span></text:span><text:span text:style-name="預設段落字型"><text:span text:style-name="T17">114年</text:span></text:span><text:span text:style-name="預設段落字型"><text:span text:style-name="T19">3</text:span></text:span><text:span text:style-name="預設段落字型"><text:span text:style-name="T17">月</text:span></text:span><text:span text:style-name="預設段落字型"><text:span text:style-name="T19">31</text:span></text:span><text:span text:style-name="預設段落字型"><text:span text:style-name="T17">日止共計</text:span></text:span><text:span text:style-name="預設段落字型"><text:span text:style-name="T19">1,849</text:span></text:span><text:span text:style-name="預設段落字型"><text:span text:style-name="T17">件。</text:span></text:span></text:p>
              </text:list-item>
              <text:list-item>
                <text:p text:style-name="P15"><text:span text:style-name="預設段落字型"><text:span text:style-name="T11">土地移轉登記時，欠繳以前年期地價稅者，可由地政人員傳真查證是否欠稅，民眾免再至本局查詢，減少民眾往返時間，達到簡政便民效果</text:span></text:span><text:span text:style-name="預設段落字型"><text:span text:style-name="T4">，</text:span></text:span><text:span text:style-name="預設段落字型"><text:span text:style-name="T17">114年</text:span></text:span><text:span text:style-name="預設段落字型"><text:span text:style-name="T19">3</text:span></text:span><text:span text:style-name="預設段落字型"><text:span text:style-name="T17">月</text:span></text:span><text:span text:style-name="預設段落字型"><text:span text:style-name="T19">31</text:span></text:span><text:span text:style-name="預設段落字型"><text:span text:style-name="T17">日止共計</text:span></text:span><text:span text:style-name="預設段落字型"><text:span text:style-name="T19">87</text:span></text:span><text:span text:style-name="預設段落字型"><text:span text:style-name="T17">件。</text:span></text:span></text:p>
              </text:list-item>
            </text:list>
            <text:p text:style-name="P12">牌照稅：</text:p>
            <text:list xml:id="list337227262" text:style-name="L3">
              <text:list-item>
                <text:p text:style-name="P17">為免除納稅義務人奔波之苦，本局派駐監理機關服務櫃檯，並貼心提供全國各縣市代收代送，如免稅、退稅、約定轉帳申請等便民服務措施，<text:span text:style-name="T15">114年</text:span><text:span text:style-name="T20">3</text:span><text:span text:style-name="T15">月</text:span><text:span text:style-name="T20">31</text:span><text:span text:style-name="T15">日止共計</text:span><text:span text:style-name="T20">56</text:span><text:span text:style-name="T15">件。</text:span></text:p>
              </text:list-item>
              <text:list-item>
                <text:p text:style-name="P16"><text:span text:style-name="預設段落字型"><text:span text:style-name="T4">與交通部公路總局臺北市區監理所基隆監理站合作於「轉帳代繳汽車燃料</text:span></text:span><text:span text:style-name="預設段落字型"><text:span text:style-name="T11">使用費約定書」增列使用牌照稅申請欄位，及本局「委託轉帳代繳（領）各項稅款約定書」增列汽車燃料使用費申請欄位，提供車主</text:span></text:span><text:soft-page-break/><text:span text:style-name="預設段落字型"><text:span text:style-name="T11">於同一書表同時申請使用牌照稅及汽車燃料使用費委託轉帳之服務，</text:span></text:span><text:span text:style-name="預設段落字型"><text:span text:style-name="T17">114年</text:span></text:span><text:span text:style-name="預設段落字型"><text:span text:style-name="T19">3</text:span></text:span><text:span text:style-name="預設段落字型"><text:span text:style-name="T17">月</text:span></text:span><text:span text:style-name="預設段落字型"><text:span text:style-name="T19">31</text:span></text:span><text:span text:style-name="預設段落字型"><text:span text:style-name="T17">日止共計</text:span></text:span><text:span text:style-name="預設段落字型"><text:span text:style-name="T18">1</text:span></text:span><text:span text:style-name="預設段落字型"><text:span text:style-name="T19">3</text:span></text:span><text:span text:style-name="預設段落字型"><text:span text:style-name="T17">件。</text:span></text:span></text:p>
              </text:list-item>
            </text:list>
          </table:table-cell>
        </table:table-row>
        <table:table-row table:style-name="表格1.19">
          <table:table-cell table:style-name="表格1.A21" table:number-columns-spanned="5" office:value-type="string">
            <text:p text:style-name="P9"><text:span text:style-name="預設段落字型"><text:span text:style-name="T9"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1" style:display-name="內文 (Web)1" style:family="paragraph" style:parent-style-name="Standard">
      <style:paragraph-properties fo:margin-top="0.494cm" fo:margin-bottom="0.21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>
      <style:text-properties style:font-name-asian="標楷體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/>
    </style:style>
    <style:style style:name="ListLabel_20_13" style:display-name="ListLabel 13" style:family="text">
      <style:text-properties style:font-name-asian="標楷體" style:font-family-asian="標楷體" style:font-family-generic-asian="script" style:font-pitch-asian="fixed"/>
    </style:style>
    <style:style style:name="ListLabel_20_14" style:display-name="ListLabel 14" style:family="text">
      <style:text-properties style:font-name-asian="標楷體" style:font-family-asian="標楷體" style:font-family-generic-asian="script" style:font-pitch-asian="fixed"/>
    </style:style>
    <style:style style:name="ListLabel_20_15" style:display-name="ListLabel 15" style:family="text">
      <style:text-properties fo:color="#ff0000" loext:opacity="100%"/>
    </style:style>
    <style:style style:name="ListLabel_20_16" style:display-name="ListLabel 16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fo:color="#ff0000" loext:opacity="100%"/>
    </style:style>
    <style:style style:name="WW_5f_CharLFO32LVL1" style:display-name="WW_CharLFO32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use-window-font-color="true" loext:opacity="0%"/>
    </style:style>
    <style:style style:name="WW_5f_CharLFO36LVL1" style:display-name="WW_CharLFO36LVL1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">
        <style:list-level-properties text:list-level-position-and-space-mode="label-alignment">
          <style:list-level-label-alignment text:label-followed-by="listtab" fo:text-indent="-0.847cm" fo:margin-left="5.75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style style:name="MT3" style:family="text">
      <style:text-properties style:font-name="標楷體" fo:font-size="12pt" style:font-name-asian="標楷體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61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 </text:span></text:span><text:span text:style-name="預設段落字型"><text:span text:style-name="MT3"><text:page-number text:select-page="current">3</text:page-number></text:span></text:span><text:span text:style-name="預設段落字型"><text:span text:style-name="MT2"><text:s/>頁；共 </text:span></text:span><text:span text:style-name="預設段落字型"><text:span text:style-name="MT3"><text:page-count>3</text:page-count></text:span></text:span><text:span text:style-name="預設段落字型"><text:span text:style-name="MT3"><text:s/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賦稅署稽徵行政組稽徵法規及行政科葉淑滿</meta:initial-creator>
    <meta:creation-date>2025-02-08T02:57:00Z</meta:creation-date>
    <dc:date>2025-04-10T15:58:31.205000000</dc:date>
    <meta:print-date>2025-03-06T14:53:39.715000000</meta:print-date>
    <meta:editing-cycles>9</meta:editing-cycles>
    <meta:editing-duration>PT22M30S</meta:editing-duration>
    <meta:document-statistic meta:table-count="1" meta:image-count="0" meta:object-count="0" meta:page-count="3" meta:paragraph-count="58" meta:word-count="1107" meta:character-count="1411" meta:non-whitespace-character-count="1208"/>
    <meta:user-defined meta:name="AppVersion">16.0000</meta:user-defined>
    <meta:template xlink:type="simple" xlink:actuate="onRequest" xlink:title="" xlink:href="file:///C:/Users/77021300/AppData/Local/Temp/Rar$DIb14188.39058/附表2_113-114納保計畫辦理情形%20(1)1140208.odt/Normal.dotm"/>
  </office:meta>
</office:document-meta>
</file>