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line-height="0.847cm">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list-style-name="WW8Num12">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list-style-name="WW8Num19">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list-style-name="WW8Num15">
      <style:paragraph-properties fo:line-height="0.706cm" fo:text-align="justify" style:justify-single-wor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fo:line-height="0.706cm" fo:text-align="justify" style:justify-single-wor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8">
      <style:paragraph-properties fo:line-height="0.706cm" fo:text-align="justify" style:justify-single-wor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1">
      <style:paragraph-properties fo:line-height="0.706cm">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style>
    <style:style style:name="P12" style:family="paragraph" style:parent-style-name="Standard" style:list-style-name="WW8Num15">
      <style:paragraph-properties fo:line-height="0.706cm" fo:text-align="justify" style:justify-single-word="false">
        <style:tab-stops>
          <style:tab-stop style:position="1.905cm"/>
        </style:tab-stops>
      </style:paragraph-properties>
    </style:style>
    <style:style style:name="P13" style:family="paragraph" style:parent-style-name="Standard" style:list-style-name="WW8Num5">
      <style:paragraph-properties fo:line-height="0.706cm" fo:text-align="justify" style:justify-single-word="false">
        <style:tab-stops>
          <style:tab-stop style:position="1.905cm"/>
        </style:tab-stops>
      </style:paragraph-properties>
    </style:style>
    <style:style style:name="P14" style:family="paragraph" style:parent-style-name="Standard" style:list-style-name="WW8Num3">
      <style:paragraph-properties fo:line-height="0.706cm" fo:text-align="justify" style:justify-single-word="false">
        <style:tab-stops>
          <style:tab-stop style:position="1.905cm"/>
        </style:tab-stops>
      </style:paragraph-properties>
    </style:style>
    <style:style style:name="P15" style:family="paragraph" style:parent-style-name="Standard" style:list-style-name="WW8Num8">
      <style:paragraph-properties fo:line-height="0.706cm" fo:text-align="justify" style:justify-single-word="false">
        <style:tab-stops>
          <style:tab-stop style:position="1.905cm"/>
        </style:tab-stops>
      </style:paragraph-properties>
    </style:style>
    <style:style style:name="P16" style:family="paragraph" style:parent-style-name="Standard" style:list-style-name="WW8Num19">
      <style:paragraph-properties fo:line-height="0.706cm"/>
    </style:style>
    <style:style style:name="P17" style:family="paragraph" style:parent-style-name="Standard" style:list-style-name="WW8Num14">
      <style:paragraph-properties fo:line-height="0.706cm"/>
    </style:style>
    <style:style style:name="P18" style:family="paragraph" style:parent-style-name="Standard" style:list-style-name="WW8Num23">
      <style:paragraph-properties fo:line-height="0.706cm">
        <style:tab-stops>
          <style:tab-stop style:position="0.953cm"/>
          <style:tab-stop style:position="1.27cm"/>
        </style:tab-stops>
      </style:paragraph-properties>
    </style:style>
    <style:style style:name="P19" style:family="paragraph" style:parent-style-name="Standard">
      <style:paragraph-properties fo:margin-left="5.08cm" fo:margin-right="0cm" fo:line-height="0.564cm" fo:text-indent="0cm" style:auto-text-indent="false"/>
    </style:style>
    <style:style style:name="P20" style:family="paragraph" style:parent-style-name="Standard">
      <style:paragraph-properties fo:margin-left="5.08cm" fo:margin-right="0cm" fo:line-height="0.564cm" fo:text-indent="0cm" style:auto-text-indent="false" style:text-autospace="none"/>
      <style:text-properties style:font-name="標楷體" fo:font-size="10pt" style:letter-kerning="true" style:font-name-asian="標楷體" style:font-size-asian="10pt" style:font-name-complex="Arial" style:font-size-complex="10pt"/>
    </style:style>
    <style:style style:name="P21" style:family="paragraph" style:parent-style-name="Standard">
      <style:paragraph-properties fo:margin-left="5.08cm" fo:margin-right="0cm" fo:line-height="0.564cm" fo:text-indent="0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847cm" fo:margin-right="0cm" fo:line-height="0.706cm" fo:text-align="justify" style:justify-single-word="false" fo:text-indent="0cm" style:auto-text-indent="false"/>
    </style:style>
    <style:style style:name="P23" style:family="paragraph" style:parent-style-name="Standard">
      <style:paragraph-properties fo:margin-left="0.093cm" fo:margin-right="0cm" fo:line-height="0.706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797cm" fo:margin-right="0cm" fo:line-height="0.706cm" fo:text-align="justify" style:justify-single-word="false" fo:text-indent="-1.492cm" style:auto-text-indent="false"/>
    </style:style>
    <style:style style:name="P25" style:family="paragraph" style:parent-style-name="Standard">
      <style:paragraph-properties fo:margin-left="1.797cm" fo:margin-right="0cm" fo:line-height="0.706cm" fo:text-align="justify" style:justify-single-word="false" fo:text-indent="-1.492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034cm" fo:margin-right="0cm" fo:line-height="0.706cm" fo:text-indent="-1.729cm" style:auto-text-indent="false"/>
    </style:style>
    <style:style style:name="P27" style:family="paragraph" style:parent-style-name="Standard">
      <style:paragraph-properties fo:margin-left="2.034cm" fo:margin-right="0cm" fo:line-height="0.706cm" fo:text-align="justify" style:justify-single-word="false" fo:text-indent="-1.729cm" style:auto-text-indent="false"/>
    </style:style>
    <style:style style:name="P28" style:family="paragraph" style:parent-style-name="Standard">
      <style:paragraph-properties fo:margin-left="1.799cm" fo:margin-right="0cm" fo:line-height="0.706cm" fo:text-align="justify" style:justify-single-word="false" fo:text-indent="-1.482cm" style:auto-text-indent="false"/>
    </style:style>
    <style:style style:name="P29" style:family="paragraph" style:parent-style-name="Standard">
      <style:paragraph-properties fo:margin-left="1.799cm" fo:margin-right="0cm" fo:line-height="0.706cm" fo:text-indent="-1.48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528cm" fo:margin-right="0cm" fo:line-height="0.706cm" fo:text-indent="-2.223cm" style:auto-text-indent="false"/>
    </style:style>
    <style:style style:name="P31" style:family="paragraph" style:parent-style-name="Standard">
      <style:paragraph-properties fo:margin-left="1.251cm" fo:margin-right="0cm" fo:line-height="0.706cm" fo:text-indent="0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693cm" fo:margin-right="0cm" fo:line-height="0.706cm" fo:text-indent="0cm" style:auto-text-indent="false"/>
    </style:style>
    <style:style style:name="P33" style:family="paragraph" style:parent-style-name="Standard">
      <style:paragraph-properties fo:margin-left="1.69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736cm" fo:margin-right="0cm" fo:line-height="0.706cm" fo:text-indent="-0.134cm" style:auto-text-indent="false"/>
    </style:style>
    <style:style style:name="P35" style:family="paragraph" style:parent-style-name="Standard">
      <style:paragraph-properties fo:margin-left="1.997cm" fo:margin-right="0cm" fo:line-height="0.706cm" fo:text-indent="-0.494cm" style:auto-text-indent="false"/>
    </style:style>
    <style:style style:name="P36" style:family="paragraph" style:parent-style-name="Standard">
      <style:paragraph-properties fo:margin-left="1.958cm" fo:margin-right="0cm" fo:line-height="0.706cm" fo:text-align="justify" style:justify-single-word="false" fo:text-indent="-0.37cm" style:auto-text-indent="false"/>
    </style:style>
    <style:style style:name="P37" style:family="paragraph" style:parent-style-name="Standard">
      <style:paragraph-properties fo:margin-left="0.115cm" fo:margin-right="0cm" fo:line-height="0.706cm" fo:text-indent="0.741cm" style:auto-text-indent="false"/>
    </style:style>
    <style:style style:name="P38" style:family="paragraph" style:parent-style-name="Standard">
      <style:paragraph-properties fo:margin-left="2.328cm" fo:margin-right="0.055cm" fo:line-height="0.706cm" fo:text-align="justify" style:justify-single-word="false" fo:text-indent="-0.741cm" style:auto-text-indent="false"/>
    </style:style>
    <style:style style:name="P39" style:family="paragraph" style:parent-style-name="Standard">
      <style:paragraph-properties fo:margin-left="2.328cm" fo:margin-right="0.055cm" fo:line-height="0.706cm" fo:text-align="justify" style:justify-single-word="false" fo:text-indent="-0.741cm" style:auto-text-indent="false">
        <style:tab-stops>
          <style:tab-stop style:position="2.54cm"/>
        </style:tab-stops>
      </style:paragraph-properties>
    </style:style>
    <style:style style:name="P40" style:family="paragraph" style:parent-style-name="Standard">
      <style:paragraph-properties fo:margin-left="0cm" fo:margin-right="0.055cm" fo:line-height="0.706cm" fo:text-indent="1.482cm" style:auto-text-indent="false"/>
    </style:style>
    <style:style style:name="P41" style:family="paragraph" style:parent-style-name="Standard">
      <style:paragraph-properties fo:margin-left="2.152cm" fo:margin-right="0cm" fo:line-height="0.706cm" fo:text-indent="-1.729cm" style:auto-text-indent="false"/>
    </style:style>
    <style:style style:name="P42" style:family="paragraph" style:parent-style-name="Standard">
      <style:paragraph-properties fo:margin-left="1.658cm" fo:margin-right="0.055cm" fo:line-height="0.706cm" fo:text-indent="-1.235cm" style:auto-text-indent="false"/>
    </style:style>
    <style:style style:name="P43" style:family="paragraph" style:parent-style-name="Standard" style:list-style-name="WW8Num20">
      <style:paragraph-properties fo:margin-left="1.905cm" fo:margin-right="0.055cm" fo:line-height="0.706cm" fo:text-indent="-0.635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WW8Num20">
      <style:paragraph-properties fo:margin-left="1.905cm" fo:margin-right="0.055cm" fo:line-height="0.706cm" fo:text-indent="-0.635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905cm" fo:margin-right="0.055cm" fo:line-height="0.706cm" fo:text-indent="0cm" style:auto-text-indent="false"/>
    </style:style>
    <style:style style:name="P46" style:family="paragraph" style:parent-style-name="Standard">
      <style:paragraph-properties fo:margin-left="1.905cm" fo:margin-right="0.055cm" fo:line-height="0.706cm"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423cm" fo:margin-right="0cm" fo:line-height="0.706cm" fo:text-indent="0cm" style:auto-text-indent="false"/>
    </style:style>
    <style:style style:name="P48" style:family="paragraph" style:parent-style-name="Standard">
      <style:paragraph-properties fo:margin-left="1.27cm" fo:margin-right="0cm" fo:line-height="0.706cm" fo:text-align="justify" style:justify-single-word="false" fo:text-indent="0cm" style:auto-text-indent="false"/>
    </style:style>
    <style:style style:name="P49" style:family="paragraph" style:parent-style-name="Standard">
      <style:paragraph-properties fo:margin-left="1.27cm" fo:margin-right="0cm" fo:line-height="0.706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693cm" fo:margin-right="0.055cm" fo:line-height="0.706cm" fo:text-indent="0cm" style:auto-text-indent="false"/>
    </style:style>
    <style:style style:name="P51" style:family="paragraph" style:parent-style-name="Standard">
      <style:paragraph-properties fo:margin-left="1.693cm" fo:margin-right="0.055cm" fo:line-height="0.706cm" fo:text-align="justify" style:justify-single-word="false" fo:text-indent="0cm" style:auto-text-indent="false"/>
    </style:style>
    <style:style style:name="P52" style:family="paragraph" style:parent-style-name="Standard">
      <style:paragraph-properties fo:margin-left="0cm" fo:margin-right="0.055cm" fo:line-height="0.706cm" fo:text-indent="0cm" style:auto-text-indent="false"/>
    </style:style>
    <style:style style:name="P53" style:family="paragraph" style:parent-style-name="Standard">
      <style:paragraph-properties fo:margin-left="0cm" fo:margin-right="0.055cm" fo:line-height="0.706cm" fo:text-align="justify" style:justify-single-word="false" fo:text-indent="0cm" style:auto-text-indent="false"/>
    </style:style>
    <style:style style:name="P54" style:family="paragraph" style:parent-style-name="Standard">
      <style:paragraph-properties fo:margin-left="-0.004cm" fo:margin-right="0.055cm" fo:line-height="0.706cm" fo:text-align="justify" style:justify-single-word="false" fo:text-indent="1.907cm" style:auto-text-indent="false"/>
    </style:style>
    <style:style style:name="P55" style:family="paragraph" style:parent-style-name="Standard" style:list-style-name="WW8Num2">
      <style:paragraph-properties fo:margin-left="2.963cm" fo:margin-right="0.055cm" fo:margin-top="0.318cm" fo:margin-bottom="0cm" loext:contextual-spacing="false"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list-style-name="WW8Num2">
      <style:paragraph-properties fo:margin-left="2.963cm" fo:margin-right="0.055cm" fo:line-height="0.706cm" fo:text-indent="-1.27cm" style:auto-text-indent="false"/>
    </style:style>
    <style:style style:name="P57" style:family="paragraph" style:parent-style-name="Standard" style:list-style-name="WW8Num2">
      <style:paragraph-properties fo:margin-left="2.963cm" fo:margin-right="0.055cm" fo:line-height="0.706cm" fo:text-indent="-1.27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5.288cm" fo:margin-right="0.055cm" fo:line-height="0.706cm" fo:text-indent="-2.752cm" style:auto-text-indent="false"/>
    </style:style>
    <style:style style:name="P59" style:family="paragraph" style:parent-style-name="Standard">
      <style:paragraph-properties fo:margin-left="0cm" fo:margin-right="0.055cm" fo:line-height="0.706cm" fo:text-indent="2.469cm" style:auto-text-indent="false"/>
    </style:style>
    <style:style style:name="P60" style:family="paragraph" style:parent-style-name="Standard">
      <style:paragraph-properties fo:margin-left="2.999cm" fo:margin-right="0.055cm" fo:line-height="0.706cm" fo:text-indent="-1.729cm" style:auto-text-indent="false"/>
    </style:style>
    <style:style style:name="P61" style:family="paragraph" style:parent-style-name="Standard">
      <style:paragraph-properties fo:margin-left="0.318cm" fo:margin-right="0cm" fo:line-height="0.706cm" fo:text-indent="0cm" style:auto-text-indent="false"/>
    </style:style>
    <style:style style:name="P62" style:family="paragraph" style:parent-style-name="Standard">
      <style:paragraph-properties fo:margin-left="1.27cm" fo:margin-right="0.055cm" fo:line-height="0.706cm" fo:text-indent="0cm" style:auto-text-indent="false"/>
    </style:style>
    <style:style style:name="P63" style:family="paragraph" style:parent-style-name="Standard">
      <style:paragraph-properties fo:margin-left="1.27cm" fo:margin-right="0.055cm" fo:line-height="0.706cm" fo:text-align="justify" style:justify-single-word="false" fo:text-indent="0cm" style:auto-text-indent="false"/>
    </style:style>
    <style:style style:name="P64" style:family="paragraph" style:parent-style-name="Standard" style:list-style-name="WW8Num13">
      <style:paragraph-properties fo:margin-left="1.905cm" fo:margin-right="-0.907cm" fo:line-height="0.706cm" fo:text-indent="-0.635cm" style:auto-text-indent="false"/>
    </style:style>
    <style:style style:name="P65" style:family="paragraph" style:parent-style-name="Standard" style:list-style-name="WW8Num13">
      <style:paragraph-properties fo:margin-left="1.905cm" fo:margin-right="-0.907cm" fo:line-height="0.706cm" fo:text-indent="-0.635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764cm" fo:margin-right="0.055cm" fo:line-height="0.706cm" fo:text-indent="-0.494cm" style:auto-text-indent="false"/>
    </style:style>
    <style:style style:name="P67" style:family="paragraph" style:parent-style-name="Standard">
      <style:paragraph-properties fo:margin-left="0cm" fo:margin-right="-0.907cm" fo:line-height="0.706cm" fo:text-indent="0cm" style:auto-text-indent="false"/>
    </style:style>
    <style:style style:name="P68" style:family="paragraph" style:parent-style-name="Standard" style:list-style-name="WW8Num18">
      <style:paragraph-properties fo:margin-left="2.328cm" fo:margin-right="0.055cm" fo:line-height="0.706cm" fo:text-align="justify" style:justify-single-word="false" fo:text-indent="-0.635cm" style:auto-text-indent="false"/>
    </style:style>
    <style:style style:name="P69" style:family="paragraph" style:parent-style-name="Standard" style:list-style-name="WW8Num18">
      <style:paragraph-properties fo:margin-left="2.328cm" fo:margin-right="0.055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693cm" fo:margin-right="0cm" fo:line-height="0.706cm" fo:text-align="justify" style:justify-single-word="false" fo:text-indent="-1.482cm" style:auto-text-indent="false"/>
    </style:style>
    <style:style style:name="P71" style:family="paragraph" style:parent-style-name="Standard">
      <style:paragraph-properties fo:margin-left="3.175cm" fo:margin-right="0cm" fo:line-height="0.706cm" fo:text-align="justify" style:justify-single-word="false" fo:text-indent="-2.963cm" style:auto-text-indent="false"/>
    </style:style>
    <style:style style:name="P72" style:family="paragraph" style:parent-style-name="Standard">
      <style:paragraph-properties fo:margin-left="1.268cm" fo:margin-right="0cm" fo:line-height="0.706cm" fo:text-align="justify" style:justify-single-word="false" fo:text-indent="-0.316cm" style:auto-text-indent="false"/>
    </style:style>
    <style:style style:name="P73" style:family="paragraph" style:parent-style-name="Standard">
      <style:paragraph-properties fo:margin-left="1.623cm" fo:margin-right="0cm" fo:margin-top="0.318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37cm" fo:margin-right="0cm" fo:line-height="0.706cm" fo:text-indent="-0.37cm" style:auto-text-indent="false"/>
    </style:style>
    <style:style style:name="P75" style:family="paragraph" style:parent-style-name="Standard" style:master-page-name="Standard">
      <style:paragraph-properties fo:line-height="0.847cm" fo:text-align="center" style:justify-single-word="false" style:page-number="auto"/>
      <style:text-properties style:font-name="標楷體" fo:font-size="16pt" style:font-name-asian="標楷體" style:font-size-asian="16pt" style:font-name-complex="標楷體" style:font-size-complex="16pt"/>
    </style:style>
    <style:style style:name="P76" style:family="paragraph" style:parent-style-name="Text_20_body">
      <style:paragraph-properties fo:margin-left="2.42cm" fo:margin-right="0cm" fo:line-height="0.706cm" fo:text-align="justify" style:justify-single-word="false" fo:text-indent="-1.383cm" style:auto-text-indent="false"/>
    </style:style>
    <style:style style:name="P77" style:family="paragraph" style:parent-style-name="Text_20_body">
      <style:paragraph-properties fo:margin-left="2.434cm" fo:margin-right="0cm" fo:line-height="0.706cm" fo:text-indent="-1.482cm" style:auto-text-indent="false"/>
    </style:style>
    <style:style style:name="P78" style:family="paragraph" style:parent-style-name="Text_20_body">
      <style:paragraph-properties fo:margin-left="2.434cm" fo:margin-right="0cm" fo:line-height="0.706cm" fo:text-align="justify" style:justify-single-word="false" fo:text-indent="-1.482cm" style:auto-text-indent="false"/>
    </style:style>
    <style:style style:name="P79" style:family="paragraph" style:parent-style-name="Text_20_body">
      <style:paragraph-properties fo:margin-left="2.434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0" style:family="paragraph" style:parent-style-name="Footer">
      <style:paragraph-properties fo:text-align="center" style:justify-single-word="false"/>
    </style:style>
    <style:style style:name="P81" style:family="paragraph" style:parent-style-name="Text_20_body_20_indent">
      <style:paragraph-properties fo:margin-left="1.799cm" fo:margin-right="0cm" fo:line-height="0.706cm" fo:text-align="justify" style:justify-single-word="false" fo:text-indent="-1.482cm" style:auto-text-indent="false"/>
    </style:style>
    <style:style style:name="P82" style:family="paragraph" style:parent-style-name="本文縮排_20_2">
      <style:paragraph-properties fo:margin-left="1.799cm" fo:margin-right="0cm" fo:line-height="0.706cm" fo:text-align="justify" style:justify-single-word="false" fo:text-indent="-1.482cm" style:auto-text-indent="false"/>
    </style:style>
    <style:style style:name="P83" style:family="paragraph" style:parent-style-name="純文字">
      <style:paragraph-properties fo:line-height="0.706cm" fo:text-align="justify" style:justify-single-word="false" style:line-break="normal"/>
    </style:style>
    <style:style style:name="P84" style:family="paragraph" style:parent-style-name="純文字">
      <style:paragraph-properties fo:margin-left="1.653cm" fo:margin-right="0cm" fo:line-height="0.706cm" fo:text-align="justify" style:justify-single-word="false" fo:text-indent="-1.229cm" style:auto-text-indent="false" style:line-break="normal"/>
      <style:text-properties style:font-name="標楷體" fo:font-size="14pt" style:font-name-asian="標楷體" style:font-size-asian="14pt" style:font-name-complex="標楷體" style:font-size-complex="14pt"/>
    </style:style>
    <style:style style:name="P85" style:family="paragraph" style:parent-style-name="純文字">
      <style:paragraph-properties fo:margin-left="2.381cm" fo:margin-right="0cm" fo:line-height="0.706cm" fo:text-align="justify" style:justify-single-word="false" fo:text-indent="-1.111cm" style:auto-text-indent="false" style:line-break="normal"/>
    </style:style>
    <style:style style:name="P86" style:family="paragraph" style:parent-style-name="純文字">
      <style:paragraph-properties fo:margin-left="1.159cm" fo:margin-right="0cm" fo:line-height="0.706cm" fo:text-align="justify" style:justify-single-word="false" fo:text-indent="-0.736cm" style:auto-text-indent="false" style:line-break="normal"/>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language-asian="zh" style:country-asian="HK" style:font-name-complex="標楷體" style:font-size-complex="1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letter-kerning="true" style:font-name-asian="標楷體" style:font-size-asian="14pt" style:font-name-complex="Calibri" style:font-size-complex="14pt"/>
    </style:style>
    <style:style style:name="T11" style:family="text">
      <style:text-properties style:font-name="標楷體" fo:font-size="14pt" style:letter-kerning="true" style:font-name-asian="標楷體" style:font-size-asian="14pt" style:font-name-complex="新細明體1"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letter-kerning="true"/>
    </style:style>
    <style:style style:name="T16" style:family="text">
      <style:text-properties fo:font-size="14pt" style:font-size-asian="14pt" style:font-size-complex="14pt"/>
    </style:style>
    <style:style style:name="T17" style:family="text">
      <style:text-properties fo:font-size="14pt" style:font-size-asian="14pt" style:font-size-complex="14pt" style:font-weight-complex="bold"/>
    </style:style>
    <style:style style:name="T18" style:family="text">
      <style:text-properties fo:font-size="14pt" style:font-size-asian="14pt" style:language-asian="zh" style:country-asian="HK"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letter-kerning="true" style:font-size-asian="14pt" style:font-name-complex="Calibri"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基隆市稅務局退稅管理作業要點</text:p>
      <text:p text:style-name="P20">96年4月10日基稅電壹字第096070373號函訂頒</text:p>
      <text:p text:style-name="P21">97年4月29日基稅管壹字第0970400214號函因組織修編修訂</text:p>
      <text:p text:style-name="P21">97年12月24日基稅管壹字第0970401082號函修訂</text:p>
      <text:p text:style-name="P19"><text:span text:style-name="T3">98年7月21日基稅企壹字第0980100386號函修正</text:span></text:p>
      <text:p text:style-name="P19"><text:span text:style-name="T3">99年2月3日基稅管壹字第0990400156號函修訂</text:span></text:p>
      <text:p text:style-name="P21">99年8月19日基稅管壹字第0990401160號函修訂</text:p>
      <text:p text:style-name="P19"><text:span text:style-name="T3">101年3月19日基稅管壹字第1010400484號函修訂</text:span></text:p>
      <text:p text:style-name="P21">102年5月3日基稅管壹字第1020400427號函修訂</text:p>
      <text:p text:style-name="P19"><text:span text:style-name="T3">103年9月3日基稅管壹字第1030401043號函修訂</text:span></text:p>
      <text:p text:style-name="P21">107年8月28日基稅管壹字第1070401339號函修正</text:p>
      <text:p text:style-name="P19"><text:span text:style-name="T3">10</text:span><text:span text:style-name="T3">9</text:span><text:span text:style-name="T3">年</text:span><text:span text:style-name="T3">8</text:span><text:span text:style-name="T3">月</text:span><text:span text:style-name="T3">3</text:span><text:span text:style-name="T3">日基稅</text:span><text:span text:style-name="T5">資</text:span><text:span text:style-name="T3">壹字第</text:span><text:span text:style-name="dialog_5f_text1"><text:span text:style-name="T2">1090700120</text:span></text:span><text:span text:style-name="T3">號函修正</text:span></text:p>
      <text:p text:style-name="P19"><text:span text:style-name="T3">111年8月2日基稅資壹字第</text:span><text:span text:style-name="dialog_5f_text1"><text:span text:style-name="T2">1110700083號函修正</text:span></text:span></text:p>
      <text:list xml:id="list7803956984359103894" text:style-name="WW8Num12">
        <text:list-item>
          <text:p text:style-name="P1">目的</text:p>
        </text:list-item>
      </text:list>
      <text:p text:style-name="P22"><text:span text:style-name="T6">為統一退稅案件處理程序，建立稅款退還之作業標準程序，迅速提供納稅義務人稅款退還之便捷服務，並提供本局相關人員作業之依據，特訂定本作業要點。</text:span></text:p>
      <text:list xml:id="list160211324555738" text:continue-numbering="true" text:style-name="WW8Num12">
        <text:list-item>
          <text:p text:style-name="P3">作業依據</text:p>
        </text:list-item>
      </text:list>
      <text:p text:style-name="P22"><text:span text:style-name="T6">財政部財政資訊中心訂頒之「徵課管理作業手冊」、財政部頒「金融機構及郵政機構存款帳戶轉帳繳退稅作業要點」及「基隆市政府出納管理作業流程及工作手冊」。</text:span></text:p>
      <text:list xml:id="list160211953636991" text:continue-numbering="true" text:style-name="WW8Num12">
        <text:list-item>
          <text:p text:style-name="P3">作業範圍</text:p>
        </text:list-item>
      </text:list>
      <text:p text:style-name="P11"><text:span text:style-name="T6">一、退稅檔之來源</text:span></text:p>
      <text:p text:style-name="P11"><text:span text:style-name="T19"><text:s text:c="2"/>(</text:span><text:span text:style-name="T20">一</text:span><text:span text:style-name="T19">)</text:span><text:span text:style-name="T20">各稅受理臨櫃申辦退稅案件</text:span><text:span text:style-name="T6">，</text:span><text:span text:style-name="T20">業務單位</text:span><text:span text:style-name="T6">審核後於退稅管理系統 </text:span></text:p>
      <text:p text:style-name="P11"><text:span text:style-name="T6"><text:s text:c="5"/>建立各稅退稅檔。</text:span></text:p>
      <text:p text:style-name="P11"><text:span text:style-name="T8"><text:s text:c="2"/>(二)經各稅確認之核定退稅、賦額更正及重溢繳退稅案件</text:span><text:span text:style-name="T6">。</text:span></text:p>
      <text:p text:style-name="P11"><text:span text:style-name="T6"><text:s text:c="2"/>(三)免議免罰違章保證金待退案件。</text:span></text:p>
      <text:p text:style-name="P23">二、退稅檔之審核及更正</text:p>
      <text:p text:style-name="P24"><text:span text:style-name="T6">（一）各稅退稅檔退稅案件轉檔後，產出「退稅審核錯誤清單」、或「退稅年度原因錯誤及管代重複清單」，由業務單位查明後回報</text:span><text:span text:style-name="T9">財稅</text:span><text:span text:style-name="T6">資訊科更正相關檔案。</text:span></text:p>
      <text:p text:style-name="P24"><text:span text:style-name="T6">（二）退稅案件建（轉）檔完成後、</text:span><text:span text:style-name="T9">財稅</text:span><text:span text:style-name="T6">資訊科應即與各稅徵銷檔及退稅主檔交查審核，產出「重複不當退稅異常清單」、「納稅義務人與退稅受款人身分證號/統編不一致審核清冊」、「直撥退稅受款人與存款人身分證號統編不一致審核清冊」，由業務單位查明後回報</text:span><text:span text:style-name="T9">財稅</text:span><text:span text:style-name="T6">資訊科更正相關檔案。</text:span></text:p>
      <text:p text:style-name="P25">（三）重複退稅案件，如退稅主檔已有該筆退稅資料，業務單位應<text:soft-page-break/>查明是否要退稅核章後，始得續辦退稅作業。</text:p>
      <text:p text:style-name="P26"><text:span text:style-name="T6">三、查欠扣抵作業</text:span></text:p>
      <text:p text:style-name="P82"><text:span text:style-name="T16">（一）退稅案件，應由電腦查明全國國地稅有無違章欠稅，並由</text:span><text:span text:style-name="T18">財稅</text:span><text:span text:style-name="T16">資訊科抛出待確認抵欠檔，由全國國地稅查得欠稅單位於期限內線上確認是否抵欠，</text:span><text:span text:style-name="T18">財稅</text:span><text:span text:style-name="T16">資訊科於確認期限屆滿即執行後續退稅作業。</text:span></text:p>
      <text:p text:style-name="P28"><text:span text:style-name="T6">（二）</text:span><text:span text:style-name="T8">抵繳數，為尚欠數（查定數減已納數）加計滯納金及滯納利息之金</text:span><text:span text:style-name="T6">額。</text:span></text:p>
      <text:p text:style-name="P81"><text:span text:style-name="T16">（三）全國查欠檔經全國查得欠稅單位確認抵欠後，以欠稅數列印「退稅抵繳通知證明書」由</text:span><text:span text:style-name="T18">財稅</text:span><text:span text:style-name="T16">資訊科寄交受退稅人；退稅數不足抵繳欠稅數部分，應叧行寄發催繳繳款書，由各業務單位辦理催繳</text:span><text:span text:style-name="T17">。</text:span></text:p>
      <text:p text:style-name="P28"><text:span text:style-name="T6">（四）一般欠稅案件繳納期間屆滿翌日起算三十日後，即可辦理抵繳，惟尚在行政救濟程序中、或申請更正中之案件，不得抵繳，違章案件則需俟確定後方可辦理抵繳。</text:span></text:p>
      <text:p text:style-name="P28"><text:span text:style-name="T6">（五）非同一納稅主體之應退稅款與欠稅不得抵繳，惟個人與獨資組織之</text:span><text:span text:style-name="T8">納稅主體，</text:span><text:span text:style-name="T6">其退稅款及欠稅款可予互抵。</text:span></text:p>
      <text:p text:style-name="P29">（六）納稅義務人之退稅款，不足抵繳其欠稅時，應依下列順序辦理抵繳：</text:p>
      <text:list xml:id="list1214954295385713105" text:style-name="WW8Num19">
        <text:list-item>
          <text:list>
            <text:list-item>
              <text:p text:style-name="P4">同一稅目之欠稅。</text:p>
            </text:list-item>
            <text:list-item>
              <text:p text:style-name="P16"><text:span text:style-name="T6">同一稅目欠繳之滯納金、滯報金、怠報金、利息及罰鍰。</text:span></text:p>
            </text:list-item>
            <text:list-item>
              <text:p text:style-name="P4">同級政府其他稅目之欠稅。</text:p>
            </text:list-item>
            <text:list-item>
              <text:p text:style-name="P16"><text:span text:style-name="T6">同級政府其他稅目欠繳之滯納金、滯報金、怠報金、利息及罰鍰。</text:span></text:p>
            </text:list-item>
            <text:list-item>
              <text:p text:style-name="P16"><text:span text:style-name="T6">其他各項稅目之欠稅及欠繳之滯納金、滯報金、怠報金、利息及罰鍰。</text:span></text:p>
            </text:list-item>
            <text:list-item>
              <text:p text:style-name="P4">全國查欠順序同上。</text:p>
            </text:list-item>
          </text:list>
        </text:list-item>
      </text:list>
      <text:p text:style-name="P27"><text:span text:style-name="T6">四、退稅支票之編造</text:span></text:p>
      <text:list xml:id="list1211381079681031755" text:style-name="WW8Num15">
        <text:list-item>
          <text:p text:style-name="P5">退稅支票應以機器列印為原則。</text:p>
        </text:list-item>
        <text:list-item>
          <text:p text:style-name="P5">依稅法規定稅款由代繳義務人繳納者，應以代繳義務人之名義退還。</text:p>
        </text:list-item>
        <text:list-item>
          <text:p text:style-name="P12"><text:span text:style-name="T9">財稅</text:span><text:span text:style-name="T6">資訊科應以查欠抵繳後之金額列印退稅支票，並將退稅支票號碼加註於退稅批次檔後，始列印退稅清冊。</text:span></text:p>
        </text:list-item>
        <text:list-item>
          <text:p text:style-name="P12"><text:span text:style-name="T6">管理單位應將退稅支票併同退稅</text:span><text:span text:style-name="T8">核定單、退稅清冊陳核，並於退稅支票蓋用各級人員印鑑。</text:span></text:p>
        </text:list-item>
      </text:list>
      <text:p text:style-name="P30"><text:soft-page-break/><text:span text:style-name="T6">五、退稅支票之送達</text:span></text:p>
      <text:p text:style-name="P31">退稅支票以掛號郵寄送達。</text:p>
      <text:p text:style-name="P30"><text:span text:style-name="T6">六、退稅款之兌付</text:span></text:p>
      <text:list xml:id="list6088078464133910949" text:style-name="WW8Num11">
        <text:list-item>
          <text:p text:style-name="P9">現金支票</text:p>
        </text:list-item>
      </text:list>
      <text:p text:style-name="P32"><text:span text:style-name="T6">未劃線之退稅支票，由受退稅人持身分證或相關身分證明文件、私章向指定之金融機構臺灣銀行基隆分行洽領，受退稅人如未能親自兌領，得委託他人代領，受委託人應攜帶本人暨受退稅人身分證及私章辦理。</text:span></text:p>
      <text:list xml:id="list160210372853947" text:continue-numbering="true" text:style-name="WW8Num11">
        <text:list-item>
          <text:p text:style-name="P9">票據交換</text:p>
        </text:list-item>
      </text:list>
      <text:p text:style-name="P32"><text:span text:style-name="T6">劃線及禁止背書轉讓之退稅支票</text:span><text:span text:style-name="T8">適用</text:span><text:span text:style-name="T6">，由受退稅人以金融或郵政單位之帳戶提出交換兌領；禁止背書轉讓之退稅支票則限以本人之帳戶兌領。</text:span></text:p>
      <text:p text:style-name="P34"><text:span text:style-name="T6">(</text:span><text:span text:style-name="T6">三</text:span><text:span text:style-name="T6">)</text:span><text:span text:style-name="T6"> 直撥退稅</text:span></text:p>
      <text:p text:style-name="P35"><text:span text:style-name="T6">1.各稅退稅檔退稅案件轉檔後，</text:span><text:span text:style-name="T9">財稅</text:span><text:span text:style-name="T6">資訊科針對重溢繳、賦額更正及違章保證金待退非直撥退稅案件產製直撥輔導函寄發受退稅人，並限時回報以利提高直撥退稅率。</text:span></text:p>
      <text:p text:style-name="P36"><text:span text:style-name="T6">2.業務或資訊單位應依納稅義務人填寫之「委託轉帳代繳(領)各項稅款約定書」建立直撥退稅帳戶檔，據以辦理地方稅直撥退稅作業。</text:span></text:p>
      <text:p text:style-name="P36"><text:span text:style-name="T6">3.受退稅人亦可填寫「委託跨行匯款退稅申請書」(如附件一)，申請以直撥匯入本人帳戶方式辦理退稅</text:span><text:span text:style-name="T6">，</text:span><text:span text:style-name="T6">惟獨資、合夥之營利事業得以負責人之存款帳戶辦理。</text:span></text:p>
      <text:p text:style-name="P36"><text:span text:style-name="T6">4.無法辦理匯款撥付之退稅款，轉開退稅支票叧行辦理退稅。</text:span></text:p>
      <text:p text:style-name="P36"><text:span text:style-name="T6">5.直撥退稅之匯款手續費由本局負擔。</text:span></text:p>
      <text:p text:style-name="P36"><text:span text:style-name="T6">6.業務單位受理直撥退稅之案件</text:span><text:span text:style-name="T6">，</text:span><text:span text:style-name="T6">應於</text:span><text:span text:style-name="T8">賦額更正及重溢繳退稅案件</text:span><text:span text:style-name="T6">之派案結案到期日前，</text:span><text:span text:style-name="T10">轉退稅申請單</text:span><text:span text:style-name="T21">WUU095M</text:span><text:span text:style-name="T6">建立帳戶資料(修改資料亦同)，並經線上簽核完成後，再由</text:span><text:span text:style-name="T9">財稅</text:span><text:span text:style-name="T6">資訊科執行全國國地稅查欠抵繳作業，即可辦理入戶作業。</text:span></text:p>
      <text:p text:style-name="P37"><text:span text:style-name="T6"><text:s/>(</text:span><text:span text:style-name="T6">四</text:span><text:span text:style-name="T6">)</text:span><text:span text:style-name="T6">現金退稅</text:span></text:p>
      <text:p text:style-name="P37"><text:span text:style-name="T6"><text:s text:c="4"/>依各稅之現金退稅作業要點相關規定辦理。</text:span></text:p>
      <text:p text:style-name="P30"><text:span text:style-name="T6">七、退稅支票之補發</text:span></text:p>
      <text:list xml:id="list7695339521522149122" text:style-name="WW8Num5">
        <text:list-item>
          <text:p text:style-name="P13"><text:span text:style-name="T6">未逾兌領有效期限之公庫退稅支票處理方式為：</text:span></text:p>
        </text:list-item>
      </text:list>
      <text:list xml:id="list4580374588112773387" text:style-name="WW8Num17">
        <text:list-item>
          <text:p text:style-name="P8">遺失未逾兌領有效期限之公庫退稅支票</text:p>
        </text:list-item>
      </text:list>
      <text:p text:style-name="P33">受退稅人（通知止付人）應向臺灣銀行基隆分行填具票據掛<text:soft-page-break/>失止付通知書及遺失票據申報書各一式三份，聲請掛失止付。另退稅支票載有以下兩種情形時，處理方式如下：</text:p>
      <text:p text:style-name="P38"><text:span text:style-name="T6">(1)載明禁止背書轉讓之掛失支票：免提出向法院辦理公示催告之證明。惟票據掛失止付通知書應先經本局在備註欄簽註「本通知書所載支票，確係本局簽發，票據並載有禁止背書轉讓無誤，俟貴庫(臺灣銀行基隆分行)受理掛失止付後，由本局另行補發支票」，並加蓋本局全部原留印鑑。備註：空白票據掛失止付通知書及遺失票據申報書，將放置於本局一樓臺銀臨櫃收款處供民眾索取使用。</text:span></text:p>
      <text:p text:style-name="P39"><text:span text:style-name="T6">(2)未載明禁止背書轉讓之掛失支票：須向臺灣銀行基隆分行辦理票據掛失止付通知書及遺失票據申報書各一式三份，聲請掛失止付。於掛失止付手續完成後五日內(含例假日)，向法院辦理公示催告取得證明，且經除權判決程序取得除權判決書，再由臺灣銀行基隆分行開立本票予受退稅人，辦理兌領退稅款。備註：聲請票據掛失止付免手續費；法院辦理公示催告，由法官裁定三個月或六個月(現大多為六個月)後取得證明，其是否登報與除權判決程序期間長短，悉依法官裁定。公示催告及除權判決程序完成之費用，其收費標準以法院規定為準。臺灣銀行基隆分行開出本票，受退稅人須支付手續費。</text:span></text:p>
      <text:p text:style-name="P40"><text:span text:style-name="T6">2. 補發毀損之退稅支票：</text:span></text:p>
      <text:p text:style-name="P41"><text:span text:style-name="T6"><text:s text:c="7"/>受退稅人於退稅有效期限內，因退稅支票毀損無法兌領者，應持原退稅支票申請補發，管理單位接獲受退稅人退稅支票毀損補發申請時，應調閱退稅主檔查明原退稅支票確未兌領後，即辦理退稅支票之補發。</text:span></text:p>
      <text:p text:style-name="P42"><text:span text:style-name="T6">(二) 逾兌領有效期限之公庫退稅支票之處理方式：無論係退稅支票遺失、毀損或未兌領之處理方式</text:span></text:p>
      <text:list xml:id="list709780169362249837" text:style-name="WW8Num20">
        <text:list-item>
          <text:p text:style-name="P43">退稅款解庫前：</text:p>
        </text:list-item>
      </text:list>
      <text:p text:style-name="P45"><text:span text:style-name="T6">退稅支票如已逾兌領有效期限，且該筆退稅款尚未解庫，應將支票送管理單位更正開票日期，並於更正處蓋用印鑑，或重新開立退稅支票，由管理單位送交受退稅人，同時更正退稅主檔。</text:span></text:p>
      <text:list xml:id="list160210378974774" text:continue-numbering="true" text:style-name="WW8Num20">
        <text:list-item>
          <text:list>
            <text:list-item>
              <text:p text:style-name="P44">退稅款解庫後：</text:p>
            </text:list-item>
          </text:list>
        </text:list-item>
      </text:list>
      <text:p text:style-name="P46">退稅款解庫後，應視同新退稅案件，重新辦理退稅作業。</text:p>
      <text:p text:style-name="P47"><text:span text:style-name="T6">(三)申請退稅支票補發作業手續：</text:span></text:p>
      <text:list xml:id="list3600591225190262894" text:style-name="WW8Num14">
        <text:list-item>
          <text:p text:style-name="P10"><text:soft-page-break/>申請補發遺失載明禁止背書轉讓且未逾兌領有效期限之退稅支票，須檢附下列文件：</text:p>
        </text:list-item>
      </text:list>
      <text:p text:style-name="P49"><text:s/>（1）申請書</text:p>
      <text:p text:style-name="P51"><text:span text:style-name="T6">(2）票據掛失止付通知書副本(由臺灣銀行基隆分行公庫部 </text:span></text:p>
      <text:p text:style-name="P51"><text:span text:style-name="T6"><text:s text:c="5"/>核發) </text:span></text:p>
      <text:p text:style-name="P53"><text:span text:style-name="T6"><text:s text:c="7"/>（3）身分證明文件：個人為身分證影本；營利事業為公司</text:span></text:p>
      <text:p text:style-name="P54"><text:span text:style-name="T6"><text:s text:c="4"/>負責人身分證影本；財團法人為法人團體證明影本及法</text:span></text:p>
      <text:p text:style-name="P54"><text:span text:style-name="T6"><text:s text:c="4"/>定代理人身分證影本。</text:span></text:p>
      <text:list xml:id="list160211228069720" text:continue-numbering="true" text:style-name="WW8Num14">
        <text:list-item>
          <text:p text:style-name="P17"><text:span text:style-name="T6">申請補發已逾兌領有效期限且未解庫經銷號作業後，確認未被兌領之退稅支票，須檢附下列文件：</text:span></text:p>
        </text:list-item>
      </text:list>
      <text:list xml:id="list2614827660445407549" text:style-name="WW8Num2">
        <text:list-item>
          <text:p text:style-name="P55">申請書</text:p>
        </text:list-item>
        <text:list-item>
          <text:p text:style-name="P57">切結書</text:p>
        </text:list-item>
        <text:list-item>
          <text:p text:style-name="P57">身分證明文件</text:p>
        </text:list-item>
      </text:list>
      <text:p text:style-name="P52"><text:span text:style-name="T6"><text:s text:c="12"/>個人：身分證影本</text:span></text:p>
      <text:p text:style-name="P58"><text:span text:style-name="T6"><text:s text:c="2"/>營利事業：公司負責人身分證影本</text:span></text:p>
      <text:p text:style-name="P59"><text:span text:style-name="T6"><text:s text:c="2"/>財團法人：法人團體證明影本及法定代理人身分證影本</text:span></text:p>
      <text:list xml:id="list160210266948611" text:continue-numbering="true" text:style-name="WW8Num2">
        <text:list-item>
          <text:p text:style-name="P56"><text:span text:style-name="T6">受退稅人如委託第三者代辦，需附上委託書，受委託人 </text:span></text:p>
        </text:list-item>
      </text:list>
      <text:p text:style-name="P50"><text:span text:style-name="T6"><text:s text:c="5"/>應攜帶本人暨受退稅人身分證及私章辦理。</text:span></text:p>
      <text:p text:style-name="P52"><text:span text:style-name="T6"><text:s text:c="12"/>備註：切結書、申請書格式式樣，請參考附件二、三資</text:span></text:p>
      <text:p text:style-name="P60"><text:span text:style-name="T6"><text:s text:c="7"/>料。受退稅人如將切結書、申請書內容自行書寫於同一份證明單上，亦適用於本項作業所規定之文件。 <text:s text:c="2"/></text:span></text:p>
      <text:p text:style-name="P61"><text:span text:style-name="T6">(四)受退稅人更名之處理方式：</text:span></text:p>
      <text:p text:style-name="P63"><text:span text:style-name="T6">公庫退稅支票於受退稅人姓名更改時，應持原退稅支票及身分證明文件申請更改受退稅人姓名，經查明得於原支票更正姓名，加蓋印鑑章，管理單位並即更正相關檔案。</text:span></text:p>
      <text:p text:style-name="P61"><text:span text:style-name="T6">(五)死亡繼承處理方式：</text:span></text:p>
      <text:p text:style-name="P62"><text:span text:style-name="T6">公庫退稅支票受退稅人如已死亡，繼承人應備妥相關文件及原退稅支票，申請更換繼承人為受退稅人及補發退稅支票，並須檢附下列文件：</text:span></text:p>
      <text:list xml:id="list6666136180112837125" text:style-name="WW8Num13">
        <text:list-item>
          <text:p text:style-name="P65">申請書</text:p>
        </text:list-item>
        <text:list-item>
          <text:p text:style-name="P65">繼承系統表</text:p>
        </text:list-item>
        <text:list-item>
          <text:p text:style-name="P65">同意書 </text:p>
        </text:list-item>
        <text:list-item>
          <text:p text:style-name="P64"><text:soft-page-break/><text:span text:style-name="T6">身分證明文件（個人：身分證影本）</text:span></text:p>
        </text:list-item>
      </text:list>
      <text:p text:style-name="P61"><text:span text:style-name="T6">(六)其他</text:span></text:p>
      <text:p text:style-name="P66"><text:span text:style-name="T6">1.退稅資料之更正：退稅支票尚未寄發，得以收回者，當退稅金額錯誤，應將原支票作廢，重新開立支票，並應更正相關檔案。</text:span></text:p>
      <text:p text:style-name="P67"><text:span text:style-name="T6"><text:s text:c="6"/>2.退稅款之兌付：</text:span></text:p>
      <text:p text:style-name="P67"><text:span text:style-name="T6"><text:s text:c="7"/>依一般票據原則兌付：</text:span></text:p>
      <text:list xml:id="list3760062917173918878" text:style-name="WW8Num18">
        <text:list-item>
          <text:p text:style-name="P68"><text:span text:style-name="T6">領現：未劃線之退稅支票適用，由受退稅人持身分證或相關身分證明文件、私章向臺灣銀行基隆分行洽領，受退稅人如未能親自兌領，得委託他人代領，受委託人應攜帶本人暨受退稅人身分證及私章辦理。</text:span></text:p>
        </text:list-item>
        <text:list-item>
          <text:p text:style-name="P68"><text:span text:style-name="T6">票據交換：劃線及禁止背書轉讓退稅支票適用，由受退稅人以金融或郵政單位之帳戶提出交換兌領，禁止背書轉讓之退稅支票則限以本人之帳戶兌領。</text:span></text:p>
        </text:list-item>
        <text:list-item>
          <text:p text:style-name="P68"><text:span text:style-name="T6">以上檢附之文件，請由各業務單位確認核對證明文件正本與申請人後，再行影印，併同申請資料與簽案，陳核後送回管理單位辦理。</text:span></text:p>
        </text:list-item>
        <text:list-item>
          <text:p text:style-name="P69">未逾兌領有效期限支票：係指公庫退稅支票自開票日起至兌領日止，尚未屆滿一年者。已逾兌領有效期限支票：係指公庫退稅支票自開票日起至兌領日止，已屆滿一年以上者。劃線之退稅支票：係應退稅金額3,000元以上至49,999元之間。劃線及禁止背書轉讓退稅支票：係應退稅金額超過50,000元以上者。</text:p>
        </text:list-item>
      </text:list>
      <text:p text:style-name="P70"><text:span text:style-name="T6">八、退稅主檔資料異動及註銷</text:span></text:p>
      <text:p text:style-name="P48"><text:span text:style-name="T6">退稅支票票載錯誤，經受退稅人向業務單位提出書面申請，經業務單位查明後簽請管理單位予以更正。</text:span></text:p>
      <text:list xml:id="list319012042165356690" text:style-name="WW8Num3">
        <text:list-item>
          <text:p text:style-name="P14"><text:span text:style-name="T6">受退稅人身分證、或營利事業統一編號、或中文資料錯誤者，得於支票票面更正，加蓋印鑑章，並更正退稅主檔。</text:span></text:p>
        </text:list-item>
        <text:list-item>
          <text:p text:style-name="P6">退稅金額錯誤，應將原支票作廢，註銷退稅主檔資料，並重新開立支票。</text:p>
        </text:list-item>
      </text:list>
      <text:p text:style-name="P71"><text:span text:style-name="T6">九、退稅支票之銷號</text:span></text:p>
      <text:list xml:id="list421177310222705282" text:style-name="WW8Num8">
        <text:list-item>
          <text:p text:style-name="P7">退稅支票銷號鍵項為支票號碼。</text:p>
        </text:list-item>
        <text:list-item>
          <text:p text:style-name="P7">退稅支票銷號作業，含受退稅人退稅支票及彙開支票之銷號。</text:p>
        </text:list-item>
        <text:list-item>
          <text:p text:style-name="P15"><text:span text:style-name="T9">財稅</text:span><text:span text:style-name="T6">資訊科於兌領資料建檔完成後，即辦理銷號，並產</text:span><text:soft-page-break/><text:span text:style-name="T6">出會計代傳票送交會計室。 <text:s/></text:span></text:p>
        </text:list-item>
      </text:list>
      <text:p text:style-name="P11"><text:span text:style-name="T6"><text:s/>十、退稅支票之解庫 </text:span></text:p>
      <text:p text:style-name="P72"><text:span text:style-name="T6">管理或資訊單位應於每年元月十日前產出逾一年未兌領支票待</text:span></text:p>
      <text:p text:style-name="P72"><text:span text:style-name="T6">解庫清冊，提供管理單位核對後辦理解庫作業。</text:span></text:p>
      <text:p text:style-name="P73">(一)退稅支票逾發票日一年未兌領者，由資訊單位產出「退稅支票逾期未領解庫清冊」或「退稅支票待解庫清冊」，送業務單位或管理單位確認後，批次回註解庫註記於退稅主檔，並依規定再次辦理查欠抵繳。</text:p>
      <text:p text:style-name="P73">(二)資訊單位於查欠抵繳後，產出退稅支票解庫清冊、解庫及抵繳支票、稅款解庫清單及代傳票，由管理單位依規定辦理解庫。</text:p>
      <text:p text:style-name="P74"><text:span text:style-name="T6"><text:s/>十一、未送達退稅支票之抵欠</text:span></text:p>
      <text:p text:style-name="P48"><text:span text:style-name="T6">管理單位在清理未送達退稅支票之同時，應定期辦理查欠抵繳，繳回之退稅支票作廢。抵繳欠稅後，尚有退稅金額者，另將餘額開立新退稅支票辦理送達。</text:span></text:p>
      <text:p text:style-name="P83"><text:span text:style-name="T6">肆、 <text:s/>管制與宣導：</text:span></text:p>
      <text:p text:style-name="P84">一、管制作業：</text:p>
      <text:p text:style-name="P85"><text:span text:style-name="T6">（一）退稅作業應確實遵依財政部財政資訊中心訂頒之「徵課管理作業手冊」、「金融機構及郵政機構存款帳戶轉帳繳退稅作業要點」辦理，以及切實控管退稅及抵欠作業，並應按月將辦理支票退稅、直撥退稅、現金退稅、解庫、抵欠等作業各批次辦理之件數、金額登錄於管制表，隨時掌握退稅辦理進度及抵欠情形。</text:span></text:p>
      <text:p text:style-name="P85"><text:span text:style-name="T6">（二）依「基隆市政府出納管理作業流程及工作手冊」規定，</text:span><text:span text:style-name="T8">保管退稅支票承辦單位每年定期自行盤點二次，並由會計室監督盤點一次，以確保支票之正確性。</text:span></text:p>
      <text:p text:style-name="P86">二、宣導方式與內容：</text:p>
      <text:p text:style-name="P76"><text:span text:style-name="T6">（一）應充分發布新聞稿、運用電子字幕機加強宣導退稅，以保障納稅義務人權益及</text:span><text:span text:style-name="T11">提供更優質的服務</text:span><text:span text:style-name="T6">。</text:span></text:p>
      <text:p text:style-name="P77"><text:span text:style-name="T6">（二）</text:span><text:span text:style-name="T12">凡有重繳或</text:span><text:span text:style-name="T12">溢繳</text:span><text:span text:style-name="T12">之稅款</text:span><text:span text:style-name="T12">，</text:span><text:span text:style-name="T12">主動以掛號方式將退稅支票郵寄給納稅人，且納稅人能提供本人之</text:span><text:span text:style-name="T12">金融機構存款帳戶</text:span><text:span text:style-name="T12">資料，經審核無誤即將</text:span><text:span text:style-name="T12">退稅款</text:span><text:span text:style-name="T12">直接</text:span><text:span text:style-name="T12">撥入指定帳戶</text:span><text:span text:style-name="T12">。</text:span></text:p>
      <text:p text:style-name="P78"><text:span text:style-name="T6">（三）</text:span><text:span text:style-name="T12">民眾有重複繳納稅款的問題</text:span><text:span text:style-name="T12">，</text:span><text:span text:style-name="T12">可撥打免費服務電話0800-30-6969洽詢，或稅單上的查詢電話與經辦人聯絡</text:span><text:span text:style-name="T12">。</text:span></text:p>
      <text:p text:style-name="P78"><text:soft-page-break/><text:span text:style-name="T6">（四）應運用納稅人之聯絡電話，逐一電話說明輔導其辦理直撥退稅。</text:span></text:p>
      <text:p text:style-name="P78"><text:span text:style-name="T6">（五）已辦理解入市庫之退稅案件，除寄發通知單並應宣導民眾可申請重新辦理退稅及來電查詢，納稅人依通知單之內容填妥寄回者，經審核無誤並辦理抵欠作業後，即可重新開立退稅支票及依民眾申請直接匯入受款人帳戶。</text:span></text:p>
      <text:p text:style-name="P78"><text:span text:style-name="T6">（六）各單位受理民眾臨櫃辦理退稅時，應鼓勵並宣導民眾採用直撥退稅方式辦理；另於退稅核准(通知)函復納稅人之公文，應隨文檢附「委託轉帳代繳(領)各項稅款約定書」，逐案輔導辦理轉帳代繳(領)各項稅款。</text:span></text:p>
      <text:p text:style-name="P79">（七）各單位於辦理轉帳納稅宣導及輔導納稅人填寫「委託轉帳代繳（領）各項稅款約定書」時，應主動提醒納稅人同時約定代領退稅款。</text:p>
      <text:p text:style-name="P78"><text:span text:style-name="T6">（八）宣導本局網站「即時查詢」可查詢退稅辦理及兌領情形。</text:span></text:p>
      <text:list xml:id="list316804847684560248" text:style-name="WW8Num23">
        <text:list-item>
          <text:p text:style-name="P18"><text:span text:style-name="T6">本作業要點陳奉局長核定後實施，修正時亦同。</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87cm" fo:margin-right="0cm" fo:text-indent="-1.48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905cm" fo:margin-right="0cm" fo:text-indent="-1.48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3_20_字元_20_字元_20_字元_20_字元_20_字元" style:display-name=" 字元 字元3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標楷體" style:font-family-asian="標楷體" style:font-family-generic-asian="script" style:font-size-asian="10pt" style:font-name-complex="Verdana" style:font-family-complex="Verdana"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text-properties fo:font-weight="bold" style:font-weight-asian="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6.11cm" fo:text-indent="-0.501cm" fo:margin-left="6.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324cm" fo:text-indent="-0.847cm" fo:margin-left="11.3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018cm" fo:text-indent="-0.847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0"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4.233cm" fo:text-indent="-3.387cm" fo:margin-left="4.233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2z0"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退稅主檔資料異動及註銷之作業點：</dc:title>
    <meta:initial-creator>c01d209</meta:initial-creator>
    <meta:creation-date>2022-08-02T11:24:00</meta:creation-date>
    <dc:creator>asystem</dc:creator>
    <dc:date>2022-08-02T11:32:00</dc:date>
    <meta:print-date>2020-07-22T14:06:00</meta:print-date>
    <meta:editing-cycles>3</meta:editing-cycles>
    <meta:editing-duration>PT2M</meta:editing-duration>
    <meta:document-statistic meta:table-count="0" meta:image-count="0" meta:object-count="0" meta:page-count="8" meta:paragraph-count="139" meta:word-count="5058" meta:character-count="5374" meta:non-whitespace-character-count="5259"/>
    <meta:generator>NDC_ODF_Application_Tools/1.0.3$Windows_X86_64 LibreOffice_project/8ad3e16aadc5e73175a2d44b1abec8638aa18880</meta:generator>
  </office:meta>
</office:document-meta>
</file>